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FINANSŲ MINISTRO</text:p>
      <text:p text:style-name="P3">ĮSAKYMAS</text:p>
      <text:p text:style-name="P4"/>
      <text:p text:style-name="P5">DĖL FINANSŲ MINISTRO 2008 M. GRUODŽIO 9 D. ĮSAKYMO Nr. 1K-429 „DĖL VIEŠOJO SEKTORIAUS SUBJEKTŲ 2009 METŲ ATASKAITŲ RINKINIAMS RENGTI PAGAL VIEŠOJO SEKTORIAUS ATSKAITOMYBĖS ĮSTATYMĄ NUSTATYMO“ PAKEITIMO</text:p>
      <text:p text:style-name="P6"/>
      <text:p text:style-name="P7">2008 m. gruodžio 31 d. Nr. 1K-463</text:p>
      <text:p text:style-name="P8">Vilnius</text:p>
      <text:p text:style-name="P9"/>
      <text:p text:style-name="P10"><text:span text:style-name="T11">Pakeičiu</text:span><text:s/>Lietuvos Respublikos finansų ministro 2008 m. gruodžio 9 d. įsakymą Nr. 1K-429 „Dėl viešojo sektoriaus subjektų 2009 metų ataskaitų rinkiniams rengti pagal Viešojo sektoriaus atskaitomybės įstatymą nustatymo“ (Žin., 2008, Nr.<text:s/><text:a xlink:href="https://www.e-tar.lt/portal/lt/legalAct/TAR.2C00C38B7CF3" office:target-frame-name="_blank" xlink:show="new"><text:span text:style-name="T12">143-5723</text:span></text:a>) ir išbraukiu iš nurodytuoju įsakymu nustatytų viešojo sektoriaus subjektų Kauno technologijos universitetą, Vilniaus Gedimino technikos universitetą ir Vilniaus universitetą.</text:p>
      <text:p text:style-name="P13"/>
      <text:p text:style-name="P14"/>
      <text:p text:style-name="P15"/>
      <text:p text:style-name="P16">FINANSŲ MINISTRAS<text:s/>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09T07:10:00Z</meta:creation-date>
    <dc:date>2016-05-09T07:10:00Z</dc:date>
    <meta:template xlink:href="Normal" xlink:type="simple"/>
    <meta:editing-cycles>2</meta:editing-cycles>
    <meta:editing-duration>PT0S</meta:editing-duration>
    <meta:document-statistic meta:page-count="1" meta:paragraph-count="9" meta:word-count="107" meta:character-count="835" meta:row-count="29" meta:non-whitespace-character-count="737"/>
  </office:meta>
</office:document-meta>
</file>