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right="0.0972in"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right="-0.0013in" fo:text-indent="0.3937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right="-0.0013in" fo:text-indent="0.4923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margin-right="-0.0013in" fo:text-indent="0.3937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0013in" fo:text-indent="0.3937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P56" style:parent-style-name="Normal" style:family="paragraph">
      <style:paragraph-properties fo:line-height="115%" fo:text-indent="0.3937in"/>
      <style:text-properties fo:hyphenate="false"/>
    </style:style>
    <style:style style:name="P57" style:parent-style-name="Normal" style:family="paragraph">
      <style:paragraph-properties fo:text-indent="0.3937in"/>
      <style:text-properties style:language-asian="lt" style:country-asian="LT" fo:hyphenate="false"/>
    </style:style>
    <style:style style:name="P58" style:parent-style-name="Normal" style:family="paragraph">
      <style:paragraph-properties fo:text-indent="0.3937in"/>
      <style:text-properties style:language-asian="lt" style:country-asian="LT" fo:hyphenate="false"/>
    </style:style>
    <style:style style:name="P5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02 M. VASARIO 26 D. ĮSAKYMO NR. 77 „DĖL APLINKOS APSAUGOS NORMATYVINIO DOKUMENTO LAND 46A-2002 „GRUNTO KASIMO JŪRŲ IR JŪRŲ UOSTŲ AKVATORIJOSE IR IŠKASTO GRUNTO ŠALINIMO TAISYKLĖS“ PATVIRTINIMO“ PAKEITIMO</text:span></text:p>
      <text:p text:style-name="P12"/>
      <text:p text:style-name="P13">2024 m. balandžio 30 d.<text:s/><text:span text:style-name="T14">Nr.<text:s/></text:span><text:span text:style-name="T15">D1-145</text:span></text:p>
      <text:p text:style-name="P16">Vilnius<text:line-break/></text:p>
      <text:p text:style-name="P17"/>
      <text:p text:style-name="P18"><text:span text:style-name="T19">P a k e i č i u Aplinkos apsaugos normatyvinį dokumentą LAND 46A-2002 „Grunto kasimo jūrų ir jūrų uostų akvatorijose ir iškasto grunto šalinimo taisyklės“, patvirtintą Lietuvos Respublikos aplinkos ministro 2002 m. vasario 26 d. įsakymu Nr. 77 „Dėl aplinkos apsaugos normatyvinio dokumento LAND 46A-2002 „Grunto kasimo jūrų ir jūrų uostų akvatorijose ir iškasto grunto šalinimo taisyklės“ patvirtinimo“:</text:span></text:p>
      <text:p text:style-name="P20"><text:span text:style-name="T21">1</text:span><text:span text:style-name="T22">. Pakeičiu 10 punktą ir jį išdėstau taip:</text:span></text:p>
      <text:p text:style-name="P23"><text:span text:style-name="T24">„</text:span><text:span text:style-name="T25">10</text:span><text:span text:style-name="T26">. Jeigu AAA, įvertinusi iš darbų užsakovo gautą informaciją, pastabas ir pasiūlymus, gautus iš suinteresuotų institucijų, priima motyvuotą išvadą dėl naujos grunto šalinimo vietos nustatymo teritorinėje jūroje, kad veikla neleis pasiekti Baltijos jūros geros aplinkos būklės pagal Baltijos jūros geros aplinkos būklės savybių nustatymo reikalavimus, patvirtintus Lietuvos<text:s/></text:span><text:soft-page-break/><text:span text:style-name="T27">Respublikos aplinkos ministro 2015 m. kovo 4 d. įsakymu Nr. D1-194 „Dėl Baltijos jūros rajono geros aplinkos būklės savybių nustatymo reikalavimų patvirtinimo“, turės reikšmingą ilgalaikį neigiamą poveikį esamai būklei, nustatytai atliekant pradinį Baltijos jūros aplinkos būklės vertinimą pagal Lietuvos Respublikos jūros aplinkos apsaugos įstatymo 4 straipsnį, ir neleis pasiekti vandensaugos tikslų, nustatytų pagal Lietuvos Respublikos vandens įstatymo 21 straipsnį, leidimas steigti naują iškasto grunto šalinimo vietą teritorinėje jūroje neišduodamas – šios veiklos vykdyti negalima.“</text:span></text:p>
      <text:p text:style-name="P28"><text:span text:style-name="T29">2</text:span><text:span text:style-name="T30">. Pakeičiu 35 punktą ir jį išdėstau taip:</text:span></text:p>
      <text:p text:style-name="P31"><text:span text:style-name="T32">„</text:span><text:span text:style-name="T33">35</text:span><text:span text:style-name="T34">.<text:s/></text:span><text:span text:style-name="T35">II ir III užterštumo klasės gruntą leidžiama šalinti jūroje už priekrantės zonos (didesniame kaip 20 m gylyje) iš anksto numatytose vietose. Jūrų ar jūrų uostų akvatorijose iškastas II ir III užterštumo klasės gruntas gali būti panaudojamas</text:span><text:span text:style-name="T36"><text:s/>statant uosto infrastruktūrą ir kitus statinius jūrų uosto teritorijoje, prieš tai atlikus atrankos dėl poveikio aplinkai vertinimo ar planuojamos ūkinės veiklos poveikio aplinkai vertinimo procedūras, jei jos privalomos pagal Planuojamos ūkinės veiklos poveikio aplinkai vertinimo įstatymą.“</text:span></text:p>
      <text:p text:style-name="P37"><text:span text:style-name="T38">3</text:span><text:span text:style-name="T39">. Pakeičiu 36 punktą ir jį išdėstau taip:</text:span></text:p>
      <text:p text:style-name="P40"><text:span text:style-name="T41">„</text:span><text:span text:style-name="T42">36</text:span><text:span text:style-name="T43">. IV užterštumo klasės gruntą<text:s/></text:span><text:span text:style-name="T44">šalinti jūroje draudžiama. Jūrų ar jūrų uostų akvatorijose iškastas IV užterštumo klasės gruntas turi būti sandėliuojamas specialiai įrengtose aikštelėse, gali būti panaudojamas statant uosto infrastruktūrą ir kitus statinius jūrų uosto teritorijoje, prieš tai atlikus atrankos dėl poveikio aplinkai vertinimo ar planuojamos ūkinės veiklos poveikio aplinkai vertinimo procedūras, vadovaujantis Planuojamos ūkinės veiklos poveikio aplinkai vertinimo įstatymo nuostatomis, arba tvarkomas pagal atliekų tvarkymą reglamentuojančius teisės aktus.“</text:span></text:p>
      <text:p text:style-name="P45"><text:span text:style-name="T46">4</text:span><text:span text:style-name="T47">. Pakeičiu 3 priedo 1 punktą ir jį išdėstau taip:</text:span></text:p>
      <text:p text:style-name="P48"><text:span text:style-name="T49">„</text:span><text:span text:style-name="T50">1</text:span><text:span text:style-name="T51">. Grunto tyrimus gali atlikti laboratorijos, turinčios leidimus atlikti taršos šaltinių išmetamų ir (arba) išleidžiamų į aplinką teršalų ir teršalų aplinkos elementuose (ore, vandenyje, dirvožemyje) laboratorinius tyrimus ir (ar) matavimus ir (ar) imti ėminius laboratoriniams tyrimams atlikti, išduotus<text:s/></text:span><text:span text:style-name="T52">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ių</text:span><text:span text:style-name="T53">, patvirtintų Lietuvos Respublikos aplinkos ministro 2004 m. gruodžio 30 d. įsakymu Nr. D1-711 „Dėl<text:s/></text:span><text:span text:style-name="T54">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ių</text:span><text:span text:style-name="T55"><text:s/>patvirtinimo“, nustatyta tvarka, arba akredituotos kaip atitinkančios standartą LST EN ISO/IEC 17025 konkretiems teršalams tirti, matuoti, imti ėminius laboratoriniams tyrimams atlikti.“</text:span></text:p>
      <text:p text:style-name="P56"/>
      <text:p text:style-name="P57"/>
      <text:p text:style-name="P58"/>
      <text:p text:style-name="P59"><text:span text:style-name="T60">Aplinkos ministras</text:span><text:span text:style-name="T6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15:33:00Z</meta:creation-date>
    <dc:date>2024-04-30T15:33: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1" meta:word-count="524" meta:character-count="4374" meta:row-count="87" meta:non-whitespace-character-count="3871"/>
  </office:meta>
</office:document-meta>
</file>