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style:font-weight-complex="bold" style:language-asian="lt" style:country-asian="LT"/>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fo:font-weight="bold" style:font-weight-asian="bold" style:font-weight-complex="bold"/>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text-align="justify" fo:line-height="150%" fo:text-indent="0.5in"/>
      <style:text-properties fo:font-style="italic" style:font-style-asian="italic" style:font-size-complex="12pt"/>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9, 15, 16, 56 IR 68 STRAIPSNIŲ PAKEITIMO<text:s/></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27</text:span></text:p>
      <text:p text:style-name="P25">Vilnius</text:p>
      <text:p text:style-name="P26"/>
      <text:p text:style-name="P27"/>
      <text:section text:name="Sect1" text:style-name="S1">
        <text:p text:style-name="P28"><text:span text:style-name="T29">1</text:span><text:span text:style-name="T30"><text:s/>straipsnis.<text:s/></text:span><text:span text:style-name="T31">9 straipsnio pakeitimas</text:span></text:p>
        <text:p text:style-name="P32"><text:span text:style-name="T33">Pakeisti 9 straipsnio 3 dalies 12 punktą ir jį išdėstyti taip:</text:span></text:p>
        <text:p text:style-name="P34"><text:span text:style-name="T35">„</text:span><text:span text:style-name="T36">12</text:span><text:span text:style-name="T37">) tvirtina elektros energetikos įmonių reguliavimo apskaitos sistemos reikalavimus ir (ar) metodą, ir (ar) modelį;</text:span><text:span text:style-name="T38">“.</text:span></text:p>
        <text:p text:style-name="P39"/>
        <text:p text:style-name="P40"><text:span text:style-name="T41">2</text:span><text:span text:style-name="T42"><text:s/>straipsnis.<text:s/></text:span><text:span text:style-name="T43">15 straipsnio pakeitimas</text:span></text:p>
        <text:p text:style-name="P44"><text:span text:style-name="T45">1</text:span><text:span text:style-name="T46">. Pakeisti 15 straipsnio 12 dalies 2 punktą ir jį išdėstyti taip:<text:s/></text:span></text:p>
        <text:p text:style-name="P47"><text:span text:style-name="T48">„</text:span><text:span text:style-name="T49">2</text:span><text:span text:style-name="T50">) užtikrinti perdavimo ir skirstymo veiklos nepriklausomumą nuo kitų veiklos rūšių elektros energetikos sektoriuje šiame įstatyme nustatyta tvarka ir sąlygomis, rengti reguliuojamosios veiklos ataskaitas, užtikrinti, kad būtų atlikta reguliuojamosios veiklos ataskaitų patikra</text:span><text:span text:style-name="T51"><text:s/>ir<text:s/></text:span>reguliavimo apskaitos sistemos<text:s/><text:span text:style-name="T52">patikra, vadovaujantis Energetikos įstatymo 16</text:span><text:span text:style-name="T53">1</text:span><text:span text:style-name="T54"><text:s/>straipsnio nuostatomis, ir kasmet licencijos turėtojo interneto svetainėje Komisijos nustatyta tvarka skelbti duomenis apie elektros energijos persiuntimo sąnaudas.“</text:span></text:p>
        <text:p text:style-name="P55"><text:span text:style-name="T56">2</text:span><text:span text:style-name="T57">. Pakeisti 15 straipsnio 13 dalies 2 punktą ir jį išdėstyti taip:</text:span></text:p>
        <text:p text:style-name="P58"><text:span text:style-name="T59">„</text:span><text:span text:style-name="T60">2</text:span><text:span text:style-name="T61">) tvarkyti atskirą nuo kitų veiklos rūšių elektros energijos visuomeninio tiekimo pajamų ir sąnaudų apskaitą, rengti reguliuojamosios veiklos ataskaitas, užtikrinti, kad būtų atlikta reguliuojamosios veiklos ataskaitų patikra<text:s/></text:span>ir reguliavimo apskaitos sistemos<text:s/><text:span text:style-name="T62">patikra, vadovaujantis Energetikos įstatymo 16</text:span><text:span text:style-name="T63">1</text:span><text:span text:style-name="T64"><text:s/>straipsnio nuostatomis, ir kasmet licencijos turėtojo interneto svetainėje Komisijos nustatyta tvarka skelbti duomenis apie elektros energijos visuomeninio tiekimo sąnaudas.“</text:span></text:p>
        <text:p text:style-name="P65"/>
        <text:p text:style-name="P66"><text:span text:style-name="T67">3</text:span><text:span text:style-name="T68"><text:s/>straipsnis.<text:s/></text:span><text:span text:style-name="T69">16 straipsnio pakeitimas</text:span></text:p>
        <text:p text:style-name="P70"><text:span text:style-name="T71">Pripažinti netekusiu galios 16 straipsnio 26 dalies 8 punktą.</text:span></text:p>
        <text:p text:style-name="P72"/>
        <text:p text:style-name="P73"><text:span text:style-name="T74">4</text:span><text:span text:style-name="T75"><text:s/>straipsnis.<text:s/></text:span><text:span text:style-name="T76">56 straipsnio pakeitimas</text:span></text:p>
        <text:p text:style-name="P77"><text:span text:style-name="T78">Pakeisti 56 straipsnį ir jį išdėstyti taip:</text:span></text:p>
        <text:p text:style-name="P79"><text:span text:style-name="T80">„</text:span><text:span text:style-name="T81">56</text:span><text:span text:style-name="T82"><text:s/>straipsnis.<text:s/></text:span><text:span text:style-name="T83">Apskaitos atskyrimas</text:span></text:p>
        <text:p text:style-name="P84"><text:span text:style-name="T85">1</text:span><text:span text:style-name="T86">. Perdavimo sistemos operatorius, skirstomųjų tinklų operatorius ir visuomeninis tiekėjas privalo atskirai tvarkyti su elektros energijos perdavimo, skirstymo, visuomeninio tiekimo veikla, viešuosius interesus atitinkančių paslaugų teikimo veikla ir kita, su elektros energetika nesusijusia veikla, susijusią apskaitą.</text:span></text:p>
        <text:p text:style-name="P87"><text:span text:style-name="T88">2</text:span><text:span text:style-name="T89">. Gamintojai ir nepriklausomi tiekėjai privalo atskirai tvarkyti su elektros energetikos sektoriaus veikla nesusijusią apskaitą.</text:span></text:p>
        <text:p text:style-name="P90"><text:span text:style-name="T91">3</text:span><text:span text:style-name="T92">. Elektros energetikos įmonės (išskyrus gamintojus, gaminančius elektros energiją iš atsinaujinančių energijos išteklių), kurios vadovaudamosi Energetikos įstatymo 16 straipsnio 8 dalimi, nėra įpareigotos skelbti metinių finansinių ataskaitų interneto svetainėse, pasibaigus kiekvieniems finansiniams metams per 4 mėnesius praėjusių finansinių metų metines finansines ataskaitas ir auditoriaus išvadas, kai jos privalomos pagal Lietuvos Respublikos įmonių finansinės atskaitomybės įstatymo reikalavimus, skelbia savo interneto svetainėse. Jeigu šios elektros energetikos įmonės dėl techninių priežasčių negali paskelbti praėjusių finansinių metų metinių finansinių ataskaitų ir auditoriaus išvadų savo interneto svetainėse ar jų neturi, tada jos apie tai raštu informuoja Komisiją ir praėjusių finansinių metų metines finansines ataskaitas ir auditoriaus išvadas, kai jos privalomos pagal teisės aktų reikalavimus, teikia Komisijai, kuri paskelbia jas savo interneto svetainėje.“</text:span></text:p>
        <text:p text:style-name="P93"/>
        <text:p text:style-name="P94"><text:span text:style-name="T95">5</text:span><text:span text:style-name="T96"><text:s/>straipsnis.<text:s/></text:span><text:span text:style-name="T97">68 straipsnio pakeitimas</text:span></text:p>
        <text:p text:style-name="P98"><text:span text:style-name="T99">1</text:span><text:span text:style-name="T100">. Pakeisti 68 straipsnio 12 dalį ir ją išdėstyti taip:</text:span></text:p>
        <text:p text:style-name="P101"><text:span text:style-name="T102">„</text:span><text:span text:style-name="T103">12</text:span><text:span text:style-name="T104">.</text:span><text:span text:style-name="T105"><text:s/>Elektros energetikos įmonės</text:span><text:span text:style-name="T106">, kurių  </text:span><text:span text:style-name="T107">teikiamų paslaugų kainos yra valstybės reguliuojamos ir (ar) kurioms šio įstatymo 67 straipsnio 1 dalies pagrindu nustatyti Komisijos įpareigojimai, susiję su reguliavimo apskaitos sistema,</text:span><text:span text:style-name="T108"><text:s/></text:span><text:span text:style-name="T109"><text:s/>privalo rengti reguliuojamosios veiklos ataskaitas, užtikrinti, kad būtų atlikta reguliuojamosios veiklos ataskaitų patikra<text:s/></text:span>ir reguliavimo apskaitos sistemos<text:s/><text:span text:style-name="T110">patikra</text:span><text:s/><text:span text:style-name="T111">vadovaujantis Energetikos įstatymo 16</text:span><text:span text:style-name="T112">1</text:span><text:span text:style-name="T113"><text:s/>straipsnio nuostatomis.</text:span><text:span text:style-name="T114">“</text:span></text:p>
        <text:p text:style-name="P115"><text:span text:style-name="T116">2</text:span><text:span text:style-name="T117">. Pripažinti netekusia galios 68 straipsnio 13 dalį.</text:span></text:p>
        <text:p text:style-name="P118"/>
        <text:p text:style-name="P119"><text:span text:style-name="T120">6</text:span><text:span text:style-name="T121"><text:s/>straipsnis.<text:s/></text:span><text:span text:style-name="T122">Įstatymo įsigaliojimas ir įgyvendinimas</text:span></text:p>
        <text:p text:style-name="P123"><text:span text:style-name="T124">1</text:span><text:span text:style-name="T125">. Šis įstatymas</text:span><text:span text:style-name="T126">, išskyrus šio straipsnio 2 dalį,</text:span><text:span text:style-name="T127"><text:s/>įsigalioja 2019 m. gegužės 1 d.</text:span></text:p>
        <text:p text:style-name="P128"><text:span text:style-name="T129">2</text:span><text:span text:style-name="T130">. Valstybinė kainų ir energetikos kontrolės komisija iki 2019 m. balandžio 30 d. priima šio įstatymo įgyvendinamuosius teisės aktus.</text:span></text:p>
        <text:p text:style-name="P131"/>
        <text:p text:style-name="P132"><text:span text:style-name="T133">Skelbiu šį Lietuvos Respublikos Seimo priimtą įstatymą.</text:span></text:p>
        <text:p text:style-name="P134"/>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2T14:35:00Z</meta:creation-date>
    <dc:date>2018-11-22T14:35:00Z</dc:date>
    <meta:print-date>2018-11-16T07:19:00Z</meta:print-date>
    <meta:template xlink:href="Normal.dotm" xlink:type="simple"/>
    <meta:editing-cycles>2</meta:editing-cycles>
    <meta:editing-duration>PT0S</meta:editing-duration>
    <meta:document-statistic meta:page-count="2" meta:paragraph-count="43" meta:word-count="543" meta:character-count="4287" meta:row-count="145" meta:non-whitespace-character-count="3787"/>
  </office:meta>
</office:document-meta>
</file>