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USYBĖS 2007 M. BIRŽELIO 13 D. NUTARIMO NR. 583 „DĖL ĮGALIOJIMŲ SUTEIKIMO ĮGYVENDINANT LIETUVOS RESPUBLIKOS PENSIJŲ KAUPIMO ĮSTATYMĄ“ PAKEITIMO</text:span></text:p>
      <text:p text:style-name="P16"/>
      <text:p text:style-name="P17">2018 m. rugpjūčio 22 d. Nr. 82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7 m. birželio 13 d. nutarimą Nr. 583 „Dėl įgaliojimų suteikimo įgyvendinant Lietuvos Respublikos pensijų kaupimo įstatymą“ ir jį išdėstyti nauja redakcija:<text:s/>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DĖL įgaliojimų suteikimo įgyvendinant<text:s/></text:p>
      <text:p text:style-name="P34">lietuvos respublikos pensijų kaupimo įstatymą</text:p>
      <text:p text:style-name="P35"/>
      <text:p text:style-name="P36"><text:span text:style-name="T37">Vadovaudamasi Lietuvos Respublikos pensijų kaupimo įstatymo (</text:span><text:span text:style-name="T38">2018 m. birželio 28 d. įstatymo Nr.<text:s/></text:span><text:span text:style-name="T39">XIII-1360</text:span><text:span text:style-name="T40"><text:s/>redakcija</text:span><text:span text:style-name="T41">)</text:span><text:span text:style-name="T42"><text:s/>6 straipsnio 2 ir 3 dalimis, 7 straipsnio 9 dalimi, 8 straipsnio 1 ir 4 dalimis ir 12 straipsnio 2 ir 5 dalimis,</text:span><text:span text:style-name="T43"><text:s/></text:span><text:span text:style-name="T44">Lietuvos Respublikos Vyriausybė<text:s/></text:span><text:span text:style-name="T45">nutari</text:span><text:span text:style-name="T46">a:</text:span></text:p>
      <text:p text:style-name="P47"><text:span text:style-name="T48">Įgalioti Lietuvos Respublikos socialinės apsaugos ir darbo ministeriją nustatyti:<text:s/></text:span></text:p>
      <text:p text:style-name="P49"><text:span text:style-name="T50">1</text:span><text:span text:style-name="T51">. kaupiamųjų pensijų įmokų apskaičiavimo ir pervedimo bei papildomų pensijų įmokų mokėjimo tvarką;</text:span></text:p>
      <text:p text:style-name="P52"><text:span text:style-name="T53">2</text:span><text:span text:style-name="T54">. asmens informavimo apie jo įtraukimą į pensijų kaupimą ir draudėjų informavimo apie asmenis, tapusius pensijų fondo dalyviais, tvarką.“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Socialinės apsaugos ir darbo ministras</text:span><text:span text:style-name="T6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3T11:58:00Z</meta:creation-date>
    <dc:date>2018-08-23T11:5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VR posėdžio 5 kl. medžiaga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54" meta:word-count="175" meta:character-count="1302" meta:row-count="168" meta:non-whitespace-character-count="1181"/>
  </office:meta>
</office:document-meta>
</file>