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VALSTYBĖS IR SAVIVALDYBIŲ VALDYMO ĮSTAIGOSE STATISTINĖS ATASKAITOS ITP-02<text:s/></text:p>
      <text:p text:style-name="P10">(KAS 2 METAI) FORMOS PATVIRTINIMO</text:p>
      <text:p text:style-name="P11"/>
      <text:p text:style-name="P12">2017 m. gruodžio 28 d. Nr. DĮ-298</text:p>
      <text:p text:style-name="P13">Vilnius</text:p>
      <text:p text:style-name="P14"/>
      <text:p text:style-name="P15"/>
      <text:p text:style-name="P16">Vadovaudamasi Lietuvos Respublikos statistikos įstatymo 12 straipsnio 2 dalies ir<text:s/><text:span text:style-name="T17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/text:span><text:span text:style-name="T18"><text:s/>Lietuvos Respublikos Vyriausybės 2014 m. kovo 12 d. nutarimą Nr. 244 „Dėl Informacinės visuomenės plėtros 2014–2020 metų programos „Lietuvos Respublikos skaitmeninė darbotvarkė“ patvirtinimo:<text:s/></text:span></text:p>
      <text:p text:style-name="P19">1.<text:tab/><text:span text:style-name="T20">Tvirtinu</text:span><text:s/>pridedamą Informacinių technologijų naudojimo valstybės ir savivaldybių valdymo įstaigose statistinės ataskaitos ITP-02 (kas 2 metai) formą.</text:p>
      <text:p text:style-name="P21">2.<text:tab/><text:span text:style-name="T22">Pripažįstu</text:span><text:s/>netekusiu galios Lietuvos statistikos departamento generalinio<text:s/><text:span text:style-name="T23">direktoriaus 2015 m. gruodžio 30 d. įsakymą Nr. DĮ-327 „</text:span><text:span text:style-name="T24">Dėl Informacinių technologijų naudojimo įmonėse statistinės ataskaitos ITP-01 (metinės) ir Informacinių technologijų naudojimo valstybės ir savivaldybių valdymo įstaigose statistinės ataskaitos ITP-02 (kas 2 metai) formų patvirtinimo</text:span>“.</text:p>
      <text:p text:style-name="P25"/>
      <text:p text:style-name="P26"/>
      <text:p text:style-name="P27"><text:span text:style-name="T28">Generalinė direktorė</text:span><text:span text:style-name="T29"><text:tab/></text:span><text:span text:style-name="T30"><text:tab/></text:span><text:span text:style-name="T31"><text:tab/></text:span><text:span text:style-name="T32"><text:tab/>Vilija Lapėnienė</text:span>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02T14:34:00Z</meta:creation-date>
    <dc:date>2020-01-02T14:34:00Z</dc:date>
    <meta:print-date>2017-12-28T06:0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212" meta:character-count="1765" meta:row-count="54" meta:non-whitespace-character-count="1571"/>
  </office:meta>
</office:document-meta>
</file>