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/text:span><text:span text:style-name="T16"><text:s/>2006 M. KOVO</text:span><text:span text:style-name="T17"> </text:span><text:span text:style-name="T18"><text:s/>31 D. ĮSAKYMO NR. V-234 „</text:span><text:span text:style-name="T19">DĖL ORTOPEDIJOS TECHNINIŲ PRIEMONIŲ IR MEDICINOS PRIEMONIŲ KOMPENSAVIMO PRIVALOMOJO SVEIKATOS DRAUDIMO FONDO BIUDŽETO LĖŠOMIS TVARKOS APRAŠO<text:s/></text:span><text:span text:style-name="T20">PATVIRTINIMO“ PAKEITIMO</text:span></text:p>
      <text:p text:style-name="P21"/>
      <text:p text:style-name="P22">2024 m. gegužės 27 d. Nr. V-586</text:p>
      <text:p text:style-name="P23">Vilnius</text:p>
      <text:p text:style-name="P24"/>
      <text:p text:style-name="P25"/>
      <text:p text:style-name="P26"><text:span text:style-name="T27">P a k e i č i u<text:s/></text:span><text:span text:style-name="T28">Ortopedijos techninių priemonių ir medicinos priemonių kompensavimo Privalomojo sveikatos draudimo fondo biudžeto lėšomis tvarkos aprašą,<text:s/></text:span><text:span text:style-name="T29">patvirtintą Lietuvos Respublikos sveikatos apsaugos ministro<text:s/></text:span><text:span text:style-name="T30">2006 m. kovo 31 d. įsakymu Nr. V-234 „</text:span><text:span text:style-name="T31">Dėl Ortopedijos techninių priemonių ir medicinos priemonių kompensavimo Privalomojo sveikatos draudimo fondo biudžeto lėšomis tvarkos aprašo<text:s/></text:span><text:span text:style-name="T32">patvirtinimo“, ir jį papildau 34.3 papunkčiu:</text:span></text:p>
      <text:p text:style-name="P33"><text:span text:style-name="T34">„</text:span><text:span text:style-name="T35">34.3</text:span><text:span text:style-name="T36">.<text:s/></text:span><text:span text:style-name="T37">vaikams iki 7 metų pakartotinai individualius ausies įdėklus gali skirti gydytojas otorinolaringologas, dirbantis tretinio arba antrinio lygio ambulatorines ir (ar) stacionarines otorinolaringologijos paslaugas teikiančioje ASPĮ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dc:creator>adlibuser</dc:creator>
    <meta:creation-date>2024-05-27T05:42:00Z</meta:creation-date>
    <dc:date>2024-05-27T05:42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6" meta:character-count="1120" meta:row-count="58" meta:non-whitespace-character-count="999"/>
  </office:meta>
</office:document-meta>
</file>