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fo:color="#000000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color="#000000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color="#000000" style:font-size-complex="12pt" style:language-asian="ar" style:country-asian="SA"/>
    </style:style>
    <style:style style:name="T10" style:parent-style-name="DefaultParagraphFont" style:family="text">
      <style:text-properties style:font-name="Thorndale" style:font-name-asian="Andale Sans UI"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style:font-name="Thorndale" style:font-name-asian="Andale Sans UI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name="Thorndale" style:font-name-asian="Andale Sans UI"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style:font-name="Thorndale" style:font-name-asian="Andale Sans UI"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="Thorndale" style:font-name-asian="Andale Sans UI" fo:font-weight="bold" style:font-weight-asian="bold" fo:text-transform="uppercase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name-complex="Tahoma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name-complex="Tahoma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style:line-height-at-least="0.0694in" fo:text-indent="0.3812in"/>
      <style:text-properties style:font-name="Thorndale" style:font-name-asian="Andale Sans UI" style:font-name-complex="Tahoma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style:line-height-at-least="0.0694in" fo:text-indent="0.3812in"/>
      <style:text-properties fo:hyphenate="false"/>
    </style:style>
    <style:style style:name="T21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22" style:parent-style-name="DefaultParagraphFont" style:family="text">
      <style:text-properties style:font-name-asian="Andale Sans UI" style:font-weight-complex="bold" style:font-style-complex="italic" style:font-size-complex="12pt" style:language-asian="ar" style:country-asian="SA"/>
    </style:style>
    <style:style style:name="T23" style:parent-style-name="DefaultParagraphFont" style:family="text">
      <style:text-properties style:font-name-asian="Andale Sans UI" style:font-size-complex="12pt" style:language-asian="ar" style:country-asian="SA"/>
    </style:style>
    <style:style style:name="T24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2958in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 fo:text-indent="0.2958in">
        <style:tab-stops>
          <style:tab-stop style:type="left" style:position="0in"/>
        </style:tab-stops>
      </style:paragraph-properties>
      <style:text-properties style:font-name-asian="Andale Sans UI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style:line-height-at-least="0.0694in"/>
      <style:text-properties style:font-name="Thorndale" style:font-name-complex="Tahoma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 LIETUVOS RESPUBLIKOS APLINKOS MINISTRO 2008 M. LAPKRIČIO 14 D. ĮSAKYMO NR. D1-611<text:s/></text:span><text:span text:style-name="T10">„</text:span><text:span text:style-name="T11">DĖL<text:s/></text:span><text:span text:style-name="T12">VP3-1.4-AM-04-R<text:s/></text:span><text:span text:style-name="T13">PRIEMONĖS „VANDENS TELKINIŲ BŪKLĖS GERINIMAS“ PROJEKTŲ FINANSAVIMO SĄLYGŲ APRAŠO PATVIRTINIMO</text:span><text:span text:style-name="T14">“ pakeitimo</text:span></text:p>
      <text:p text:style-name="P15"/>
      <text:p text:style-name="P16">2014 m. sausio 20 d. Nr. D1-50</text:p>
      <text:p text:style-name="P17">Vilnius</text:p>
      <text:p text:style-name="P18"/>
      <text:p text:style-name="P19"/>
      <text:p text:style-name="P20"><text:span text:style-name="T21">P a k e i č i u<text:s/></text:span><text:span text:style-name="T22">VP3-1.4-AM-04-R<text:s/></text:span><text:span text:style-name="T23">priemonės „Vandens telkinių būklės gerinimas“ projektų finansavimo sąlygų aprašą, patvirtintą Lietuvos Respublikos aplinkos ministro 2008 m. lapkričio <text:s text:c="2"/>14 d. įsakymu Nr. D1-611,<text:s/></text:span><text:span text:style-name="T24">ir įrašau 7.1 punkte vietoj skaičiaus „109 606 143“ skaičių „105 370 604“.</text:span></text:p>
      <text:p text:style-name="P25"/>
      <text:p text:style-name="P26"/>
      <text:p text:style-name="P27"/>
      <text:p text:style-name="P28">Aplinkos ministras<text:tab/><text:tab/><text:tab/>Valentinas Mazuroni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 User</dc:creator>
    <meta:creation-date>2014-12-05T09:57:00Z</meta:creation-date>
    <dc:date>2014-12-05T09:57:00Z</dc:date>
    <meta:template xlink:href="Normal" xlink:type="simple"/>
    <meta:editing-cycles>2</meta:editing-cycles>
    <meta:editing-duration>PT0S</meta:editing-duration>
    <meta:document-statistic meta:page-count="1" meta:paragraph-count="9" meta:word-count="97" meta:character-count="650" meta:row-count="31" meta:non-whitespace-character-count="562"/>
  </office:meta>
</office:document-meta>
</file>