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style:tab-stops>
          <style:tab-stop style:type="left" style:position="5.2173in"/>
        </style:tab-stops>
      </style:paragraph-properties>
    </style:style>
    <style:style style:name="P33" style:parent-style-name="Normal" style:family="paragraph">
      <style:paragraph-properties fo:line-height="115%">
        <style:tab-stops>
          <style:tab-stop style:type="left" style:position="5.2173in"/>
        </style:tab-stops>
      </style:paragraph-properties>
    </style:style>
    <style:style style:name="P34" style:parent-style-name="Normal" style:family="paragraph">
      <style:paragraph-properties fo:line-height="115%">
        <style:tab-stops>
          <style:tab-stop style:type="left" style:position="5.2173in"/>
        </style:tab-stops>
      </style:paragraph-properties>
    </style:style>
    <style:style style:name="P35" style:parent-style-name="Normal" style:family="paragraph">
      <style:paragraph-properties fo:line-height="115%">
        <style:tab-stops>
          <style:tab-stop style:type="left" style:position="5.217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2.7562in" style:page-number="1"/>
      <style:text-properties style:font-size-complex="12pt"/>
    </style:style>
    <style:style style:name="P44" style:parent-style-name="Normal" style:family="paragraph">
      <style:paragraph-properties fo:text-indent="2.7562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5" style:parent-style-name="Normal" style:family="paragraph">
      <style:paragraph-properties fo:text-indent="2.7562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6" style:parent-style-name="Normal" style:family="paragraph">
      <style:paragraph-properties fo:text-indent="2.7562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7" style:parent-style-name="Normal" style:family="paragraph">
      <style:paragraph-properties fo:text-indent="2.7562in">
        <style:tab-stops>
          <style:tab-stop style:type="left" style:position="4.5284in"/>
          <style:tab-stop style:type="left" style:position="4.627in"/>
          <style:tab-stop style:type="left" style:position="4.725in"/>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line-height="115%" fo:margin-left="3.5437in">
        <style:tab-stops>
          <style:tab-stop style:type="left" style:position="0.4701in"/>
        </style:tab-stops>
      </style:paragraph-properties>
      <style:text-properties style:font-size-complex="12pt"/>
    </style:style>
    <style:style style:name="P51" style:parent-style-name="Normal" style:family="paragraph">
      <style:paragraph-properties fo:line-height="115%" fo:margin-left="3.5437in">
        <style:tab-stops>
          <style:tab-stop style:type="left" style:position="0.4701in"/>
        </style:tab-stops>
      </style:paragraph-properties>
      <style:text-properties style:font-size-complex="12pt"/>
    </style:style>
    <style:style style:name="P52"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7875in"/>
          <style:tab-stop style:type="left" style:position="4.5284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7875in"/>
          <style:tab-stop style:type="left" style:position="4.5284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left="0.4923in">
        <style:tab-stops>
          <style:tab-stop style:type="left" style:position="0.1972in"/>
        </style:tab-stops>
      </style:paragraph-properties>
    </style:style>
    <style:style style:name="P75" style:parent-style-name="Normal" style:family="paragraph">
      <style:paragraph-properties fo:text-align="center">
        <style:tab-stops>
          <style:tab-stop style:type="left" style:position="0.7875in"/>
          <style:tab-stop style:type="left" style:position="4.5284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7875in"/>
          <style:tab-stop style:type="left" style:position="4.5284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P88" style:parent-style-name="Normal" style:family="paragraph">
      <style:paragraph-properties fo:text-align="justify" fo:line-height="115%" fo:text-indent="0.4923in">
        <style:tab-stops>
          <style:tab-stop style:type="left" style:position="0.1972in"/>
          <style:tab-stop style:type="left" style:position="0.6895in"/>
          <style:tab-stop style:type="left" style:position="6.6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ab-stops>
          <style:tab-stop style:type="left" style:position="6.693in"/>
        </style:tab-stops>
      </style:paragraph-properties>
    </style:style>
    <style:style style:name="P9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103" style:parent-style-name="Normal" style:family="paragraph">
      <style:paragraph-properties fo:text-align="justify" fo:line-height="115%"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line-height="115%"/>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line-height="115%" fo:text-indent="0.6895in">
        <style:tab-stops>
          <style:tab-stop style:type="left" style:position="0.5909in"/>
          <style:tab-stop style:type="left" style:position="0.6895in"/>
        </style:tab-stops>
      </style:paragraph-properties>
    </style:style>
    <style:style style:name="P14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50" style:parent-style-name="Normal" style:family="paragraph">
      <style:paragraph-properties fo:text-align="justify" fo:line-height="115%"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57" style:parent-style-name="DefaultParagraphFont" style:family="text">
      <style:text-properties style:font-size-complex="12pt" fo:background-color="#FFFFFF"/>
    </style:style>
    <style:style style:name="P158" style:parent-style-name="Normal" style:family="paragraph">
      <style:paragraph-properties fo:text-align="center" fo:line-height="115%"/>
    </style:style>
    <style:style style:name="T159"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NACIONALINĖ SPORTO AGENTŪRA<text:s/></text:p>
      <text:p text:style-name="P12">PRIE LIETUVOS RESPUBLIKOS ŠVIETIMO, MOKSLO IR SPORTO MINISTERIJOS</text:p>
      <text:p text:style-name="P13"/>
      <text:p text:style-name="P14">ĮSAKYMAS</text:p>
      <text:p text:style-name="P15"><text:span text:style-name="T16">DĖL 2025 METŲ<text:s/></text:span><text:span text:style-name="T17">Tarptautinių AUKŠTO MEISTRIŠKUMO sporto varžybų projektų finansavimo Konkurso sąlygų PATVIRTINIMO</text:span></text:p>
      <text:p text:style-name="P18"/>
      <text:p text:style-name="P19"><text:span text:style-name="T20">2024 m. gruodžio<text:s/></text:span><text:span text:style-name="T21">12</text:span><text:span text:style-name="T22"><text:s/>d. Nr.<text:s/></text:span><text:span text:style-name="T23">VF-2024/43</text:span></text:p>
      <text:p text:style-name="P24">Vilnius</text:p>
      <text:p text:style-name="P25"/>
      <text:p text:style-name="P26"/>
      <text:p text:style-name="P27"><text:span text:style-name="T28">Vadovaudamasis Tarptautinių aukšto meistriškumo sporto varžybų projektų finansavimo tvarkos aprašo, patvirtinto Lietuvos Respublikos švietimo, mokslo ir sporto ministro 2023 m. kovo 7 d. įsakymo Nr. V-267 „Dėl tarptautinių aukšto meistriškumo sporto varžybų projektų finansavimo tvarkos aprašo patvirtinimo“, 16 punktu,<text:s/></text:span></text:p>
      <text:p text:style-name="P29"><text:span text:style-name="T30">tvirtinu</text:span><text:span text:style-name="T31"><text:s/>2025 metų tarptautinių aukšto meistriškumo sporto varžybų projektų finansavimo konkurso sąlygas (pridedama).</text:span></text:p>
      <text:p text:style-name="P32"/>
      <text:p text:style-name="P33"/>
      <text:p text:style-name="P34"/>
      <text:p text:style-name="P35">Direktorius<text:s/><text:tab/>Mindaugas Špokas</text:p>
      <text:p text:style-name="P36"/>
      <text:soft-page-break/>
      <text:p text:style-name="P37">PATVIRTINTA<text:s/></text:p>
      <text:p text:style-name="P44">Nacionalinės sporto agentūros prie</text:p>
      <text:p text:style-name="P45">Lietuvos Respublikos švietimo, mokslo ir<text:s/></text:p>
      <text:p text:style-name="P46">sporto ministerijos direktoriaus</text:p>
      <text:p text:style-name="P47"><text:span text:style-name="T48">2024 m. gruodžio 12 d. įsakymu Nr.<text:s/></text:span><text:span text:style-name="T49">VF-2024/43</text:span></text:p>
      <text:p text:style-name="P50"/>
      <text:p text:style-name="P51"/>
      <text:p text:style-name="P52"><text:span text:style-name="T53">2025 METŲ<text:s/></text:span><text:span text:style-name="T54">Tarptautinių AUKŠTO MEISTRIŠKUMO sporto varžybų projektų finansavimo<text:s/></text:span><text:span text:style-name="T55">KONKURSO SĄLYGO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2025 metų tarptautinių aukšto meistriškumo sporto varžybų projektų finansavimo konkurso sąlygos (toliau – Konkurso sąlygos) nustato 2025 metų tarptautinių aukšto meistriškumo sporto varžybų projektų (toliau – TAMS varžybų projektai) finansavimo konkursui (toliau – Konkursas) teikiamų paraiškų teikimo būdą ir terminą, tarptautinių aukšto meistriškumo sporto (toliau – TAMS) varžybų organizavimo laikotarpį, skirstomą valstybės biudžeto lėšų sumą, dokumentus, kuriuos būtina pateikti kartu su paraiška</text:span><text:span text:style-name="T66">, TAMS varžybų projektų viešinimo sąlygas.</text:span><text:span text:style-name="T67"><text:s/></text:span></text:p>
      <text:p text:style-name="P68"><text:span text:style-name="T69">2</text:span><text:span text:style-name="T70">. Konkursui TAMS varžybų projektų paraiškas (toliau – paraiškos) gali teikti Tarptautinių aukšto meistriškumo sporto varžybų projektų finansavimo tvarkos aprašo, patvirtinto Lietuvos Respublikos švietimo, mokslo ir sporto ministro 2023 m. kovo 7 d. įsakymo Nr. V-267 „Dėl tarptautinių aukšto meistriškumo sporto varžybų projektų finansavimo tvarkos aprašo patvirtinimo“ (toliau – Aprašas), 8 punkte nurodyti pareiškėjai.</text:span></text:p>
      <text:p text:style-name="P71"><text:span text:style-name="T72">3</text:span><text:span text:style-name="T73">. Paraiškos teikiamos ir vertinamos vadovaujantis Lietuvos Respublikos sporto įstatymu, Aprašu ir Konkurso sąlygomis.</text:span></text:p>
      <text:p text:style-name="P74"/>
      <text:p text:style-name="P75"><text:span text:style-name="T76">II</text:span><text:span text:style-name="T77"><text:s/>SKYRIUS</text:span></text:p>
      <text:p text:style-name="P78"><text:span text:style-name="T79">PARAIŠKŲ TEIKIMO TERMINAS IR BŪDAS</text:span></text:p>
      <text:p text:style-name="P80"/>
      <text:p text:style-name="P81"><text:span text:style-name="T82">4</text:span><text:span text:style-name="T83">. Paraiškos teikiamos 2025 m. organizuojamoms TAMS varžyboms, kurių vykdymo laikotarpis yra nuo 2025 m. sausio 1 d. iki 2025 m. gruodžio 31 d., iš dalies finansuoti.</text:span></text:p>
      <text:p text:style-name="P84"><text:span text:style-name="T85">5</text:span><text:span text:style-name="T86">. Konkursui paraiškos teikiamos iki 2025 m. sausio 20 d.</text:span><text:span text:style-name="T87"><text:s/></text:span></text:p>
      <text:p text:style-name="P88"><text:span text:style-name="T89">6</text:span><text:span text:style-name="T90">. Paraiškos teikiamos<text:s/></text:span><text:span text:style-name="T91">interneto svetainėje<text:s/></text:span><text:span text:style-name="T92">am.ltusportas.lt</text:span><text:span text:style-name="T93"><text:s/>pareiškėjui prisijungus į savo paskyrą</text:span><text:span text:style-name="T94">.</text:span><text:span text:style-name="T95"><text:s/>Paraiška laikoma pateikta laiku, jei elektroniniu būdu pateiktos paraiškos registravimo data yra ne vėlesnė, negu nurodyta Konkurso sąlygų 5 punkte. Kitais būdais pristatytos arba praleidus Konkurso sąlygose nustatytą terminą pateiktos paraiškos nenagrinėjamos.</text:span></text:p>
      <text:p text:style-name="P96"/>
      <text:p text:style-name="P97"><text:span text:style-name="T98">III</text:span><text:span text:style-name="T99"><text:s/>SKYRIUS</text:span></text:p>
      <text:p text:style-name="P100"><text:span text:style-name="T101">FINANSAVIMO DYDIS</text:span></text:p>
      <text:p text:style-name="P102"/>
      <text:p text:style-name="P103"><text:span text:style-name="T104">7</text:span><text:span text:style-name="T105">.<text:s/></text:span><text:span text:style-name="T106">TAMS varžybų projektų vykdytojai TAMS varžybų projektui įgyvendinti turi skirti ne mažiau nei 10 procentų nuosavų ar kitų šaltinių lėšų (toliau – nuosavos lėšos) nuo panaudotos valstybės biudžeto lėšų sumos.</text:span><text:span text:style-name="T107"><text:s/></text:span></text:p>
      <text:p text:style-name="P108"><text:span text:style-name="T109">8</text:span><text:span text:style-name="T110">. Bendra skirstoma valstybės biudžeto lėšų suma Konkursui – 1 000 000 Eur (vienas milijonas eurų), iš jos:</text:span></text:p>
      <text:p text:style-name="P111"><text:span text:style-name="T112">8.1</text:span><text:span text:style-name="T113">. Aprašo 10.1 papunktyje nurodytų TAMS varžybų projektams iš dalies finansuoti skiriama 800 000 Eur (aštuoni šimtai tūkstančių eurų);</text:span></text:p>
      <text:p text:style-name="P114"><text:span text:style-name="T115">8.2</text:span><text:span text:style-name="T116">. Aprašo 10.2 papunktyje nurodytų TAMS varžybų projektams iš dalies finansuoti skiriama 200 000 Eur (du šimtai tūkstančių eurų).</text:span></text:p>
      <text:p text:style-name="P117"/>
      <text:p text:style-name="P118"><text:span text:style-name="T119">IV</text:span><text:span text:style-name="T120"><text:s/>SKYRIUS</text:span></text:p>
      <text:p text:style-name="P121"><text:span text:style-name="T122">KONKURSUI TEIKIAMI DOKUMENTAI</text:span></text:p>
      <text:p text:style-name="P123"/>
      <text:p text:style-name="P124"><text:span text:style-name="T125">9</text:span><text:span text:style-name="T126">. Pareiškėjas, siekdamas gauti finansavimą, turi pateikti:</text:span></text:p>
      <text:p text:style-name="P127"><text:span text:style-name="T128">9.1</text:span><text:span text:style-name="T129">. užpildytą paraišką pagal Aprašo 1 priede patvirtintą formą;</text:span></text:p>
      <text:p text:style-name="P130"><text:span text:style-name="T131">9.2</text:span><text:span text:style-name="T132">. Aprašo 1 priedo 6 ir 7 punktuose nurodytus dokumentus;</text:span></text:p>
      <text:p text:style-name="P133"><text:span text:style-name="T134">9.3</text:span><text:span text:style-name="T135">. užpildytą Aprašo 1 priedo 8 punkte pateiktą vertinimo lentelę;</text:span></text:p>
      <text:p text:style-name="P136"><text:span text:style-name="T137">9.4</text:span><text:span text:style-name="T138">.</text:span><text:s/>laisvos formos<text:s/><text:span text:style-name="T139">deklaraciją, kad pareiškėjas, teikdamas paraišką, sutinka, kad su paraiška susijusi informacija būtų skelbiama Nacionalinės sporto agentūros prie Lietuvos Respublikos švietimo, mokslo ir sporto ministerijos ir Lietuvos Respublikos švietimo, mokslo ir sporto ministerijos interneto svetainėse: pareiškėjo pavadinimas, TAMS varžybų projekto pavadinimas, turinio santrauka, trukmė, įgyvendinimo rezultatai, prašoma skirti valstybės biudžeto lėšų suma, TAMS varžybų projekto turinio vertinimo rezultatai, sprendimas dėl valstybės biudžeto lėšų skyrimo (neskyrimo) ir šių sprendimų motyvai, informacija apie TAMS varžybų projekto įgyvendinimo rezultatus, lėšų mokėjimo sustabdymą ar nutraukimą.</text:span></text:p>
      <text:p text:style-name="P140"><text:span text:style-name="T141">10</text:span><text:span text:style-name="T142">. Paraiška ir kartu su paraiška teikiami dokumentai, išskyrus Aprašo 1 priedo 4.1 papunktyje pateiktą informaciją įrodančius ir 7.5 papunktyje nurodytus dokumentus ar kitą informaciją, rengiami lietuvių kalba. Aprašo 1 priedo 4.1 papunktyje pateiktą informaciją įrodantys ir 7.5 papunktyje nurodyti dokumentai ar kita informacija gali būti parengti lietuvių ir (ar) anglų kalbomis.</text:span></text:p>
      <text:p text:style-name="P143"/>
      <text:p text:style-name="P144"><text:span text:style-name="T145">V</text:span><text:span text:style-name="T146"><text:s/>SKYRIUS</text:span></text:p>
      <text:p text:style-name="P147"><text:span text:style-name="T148">VIEŠINIMO SĄLYGOS</text:span></text:p>
      <text:p text:style-name="P149"/>
      <text:p text:style-name="P150"><text:span text:style-name="T151">11</text:span><text:span text:style-name="T152">. Siekiant informuoti visuomenę apie valstybės biudžeto lėšų naudojimą TAMS varžyboms organizuoti, visoje TAMS varžybų sklaidos (viešinimo) medžiagoje TAMS varžybų projekto vykdytojas turi nurodyti, kad TAMS varžybas iš dalies finansuojamos valstybės biudžeto lėšomis, kurias administruoja Agentūra, naudodamas anglišką Agentūros ir Švietimo, mokslo ir sporto ministerijos logotipus. Agentūros ir Švietimo, mokslo ir sporto ministerijos logotipai turi būti viešinami generalinio ar pagrindinio rėmėjo pozicijose, išskyrus atvejus, kai tarptautinė sporto šakos federacija yra nustačiusi kitokią privalomą rėmėjų logotipų viešinimą arba kitų rėmėjų finansinė<text:s/></text:span><text:span text:style-name="T153">parama yra didesnė nei skirta valstybės biudžeto lėšų suma. Agentūros ir Švietimo, mokslo ir sporto ministerijos logotipų panaudojimas viešinimo medžiagoje iki viešinimo turi būti suderintas su Agentūra. Agentūros logotipas ir stiliaus vadovas yra prieinamas Agentūros interneto svetainėje adresu<text:s/></text:span><text:span text:style-name="T154">https://www.ltusportas.lt/apie-mus/logotipas-ir-stiliaus-vadovas/</text:span><text:span text:style-name="T155">. Švietimo, mokslo ir sporto ministerijos logotipas yra prieinamas ministerijos interneto svetainėje adresu<text:s/></text:span><text:span text:style-name="T156">https://smsm.lrv.lt/lt/administracine-informacija/ministerijos-logotipas/</text:span><text:span text:style-name="T157">.</text:span></text:p>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MS konkursas 03 13</dc:title>
    <meta:initial-creator>Aleksandr Rybakov</meta:initial-creator>
    <dc:creator>adlibuser</dc:creator>
    <meta:creation-date>2024-12-13T10:07:00Z</meta:creation-date>
    <dc:date>2024-12-13T10:07: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2" meta:word-count="918" meta:character-count="6143" meta:row-count="43" meta:non-whitespace-character-count="5237"/>
  </office:meta>
</office:document-meta>
</file>