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name="Arial" style:font-name-complex="Arial"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justify"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fo:letter-spacing="0.0416in"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3937in">
        <style:tab-stops>
          <style:tab-stop style:type="left" style:position="0.2958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text-indent="0.3937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fo:letter-spacing="-0.0027in" style:font-size-complex="12pt" style:language-asian="lt" style:country-asian="LT"/>
    </style:style>
    <style:style style:name="T46" style:parent-style-name="DefaultParagraphFont" style:family="text">
      <style:text-properties fo:color="#000000" fo:letter-spacing="-0.0027in"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fo:letter-spacing="-0.0027in"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027in"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fo:letter-spacing="-0.0027in"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7in"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fo:letter-spacing="-0.0027in" style:font-size-complex="12pt" style:language-asian="lt" style:country-asian="LT"/>
    </style:style>
    <style:style style:name="T63" style:parent-style-name="DefaultParagraphFont" style:family="text">
      <style:text-properties fo:color="#000000" fo:letter-spacing="-0.0027in"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fo:letter-spacing="-0.0027in"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text-indent="0.3937in"/>
    </style:style>
    <style:style style:name="T71" style:parent-style-name="DefaultParagraphFont" style:family="text">
      <style:text-properties fo:color="#000000" fo:letter-spacing="-0.0027in" style:font-size-complex="12pt" style:language-asian="lt" style:country-asian="LT"/>
    </style:style>
    <style:style style:name="T72" style:parent-style-name="DefaultParagraphFont" style:family="text">
      <style:text-properties fo:color="#000000" fo:letter-spacing="-0.0027in" style:font-size-complex="12pt" style:language-asian="lt" style:country-asian="LT"/>
    </style:style>
    <style:style style:name="P73" style:parent-style-name="Normal" style:family="paragraph">
      <style:paragraph-properties fo:widows="0" fo:orphans="0" fo:text-align="justify" fo:text-indent="0.3937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fo:letter-spacing="-0.0027in"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letter-spacing="0.0416in"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style:tab-stops>
          <style:tab-stop style:type="right" style:position="6.2993in"/>
        </style:tab-stops>
      </style:paragraph-properties>
    </style:style>
    <style:style style:name="P91" style:parent-style-name="Normal" style:family="paragraph">
      <style:paragraph-properties fo:text-align="justify">
        <style:tab-stops>
          <style:tab-stop style:type="right" style:position="6.2993in"/>
        </style:tab-stops>
      </style:paragraph-properties>
    </style:style>
    <style:style style:name="P92" style:parent-style-name="Normal" style:family="paragraph">
      <style:paragraph-properties fo:text-align="justify">
        <style:tab-stops>
          <style:tab-stop style:type="right" style:position="6.2993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9375in" svg:height="0.60417in" style:rel-width="scale" style:rel-height="scale"><draw:image xlink:href="media/image1.png" xlink:type="simple" xlink:show="embed" xlink:actuate="onLoad"/><svg:title/><svg:desc/></draw:frame></text:span></text:p>
      <text:p text:style-name="P9"/>
      <text:p text:style-name="P10">KALĖJIMŲ DEPARTAMENTO</text:p>
      <text:p text:style-name="P11">PRIE LIETUVOS RESPUBLIKOS TEISINGUMO MINISTERIJOS</text:p>
      <text:p text:style-name="P12"><text:span text:style-name="T13">DIREKTORIUS</text:span></text:p>
      <text:p text:style-name="P14"/>
      <text:p text:style-name="P15">ĮSAKYMAS</text:p>
      <text:p text:style-name="P16"><text:span text:style-name="T17">DĖL<text:s/></text:span><text:span text:style-name="T18">KALĖJIMŲ DEPARTAMENTO PRIE LIETUVOS RESPUBLIKOS TEISINGUMO MINISTERIJOS DIREKTORIAUS 2006 m. sausio 27 d. įsakymo nr. 4/07-31 „dėl KALĖJIMŲ DEPARTAMENTO PRIE LIETUVOS RESPUBLIKOS TEISINGUMO MINISTERIJOS DARBO REGLAMENTO</text:span><text:span text:style-name="T19"><text:s/>PATVIRTINIMO“ PAKEITIMO</text:span></text:p>
      <text:p text:style-name="P20"/>
      <text:p text:style-name="P21">2015 m. lapkričio 24 d. Nr. V-450</text:p>
      <text:p text:style-name="P22">Vilnius</text:p>
      <text:p text:style-name="P23"/>
      <text:p text:style-name="P24"/>
      <text:p text:style-name="P25"><text:span text:style-name="T26">1</text:span><text:span text:style-name="T27">.<text:s/></text:span><text:span text:style-name="T28">Pakeičiu</text:span><text:span text:style-name="T29"><text:s/>Kalėjimų departamento prie Lietuvos Respublikos teisingumo <text:s/>ministerijos darbo reglamentą, patvirtintą Kalėjimų departamento prie Lietuvos Respublikos teisingumo ministerijos direktoriaus 2006 m. sausio 27 d. įsakymu Nr. 4/07-31 „Dėl Kalėjimų <text:s/>departamento prie Lietuvos Respublikos teisingumo ministerijos darbo reglamento patvirtinimo“:</text:span></text:p>
      <text:p text:style-name="P30"><text:span text:style-name="T31">1.1</text:span><text:span text:style-name="T32">. Pakeičiu 85 punktą ir jį išdėstau taip:</text:span></text:p>
      <text:p text:style-name="P33"><text:span text:style-name="T34">„</text:span><text:span text:style-name="T35">85</text:span><text:span text:style-name="T36">. Departamento padalinio, atsakingo už personalo administravimo funkcijų vykdymą, ir padalinio, atsakingo už departamento veiklos (biudžeto) planavimą, vadovai vizuoja teisės aktų ir kitų dokumentų projektus, susijusius su departamento ir jam pavaldžių įstaigų struktūrų, pareigybių sąrašų nustatymu ir jų pakeitimais.“</text:span></text:p>
      <text:p text:style-name="P37"><text:span text:style-name="T38">1.2</text:span><text:span text:style-name="T39">. Pakeičiu 134 punktą ir jį išdėstau taip:</text:span></text:p>
      <text:p text:style-name="P40"><text:span text:style-name="T41">„</text:span><text:span text:style-name="T42">134</text:span><text:span text:style-name="T43">. Departamente užregistruoti prašymai, skundai ir pranešimai perduodami vykdytojų paskyrimui tokia tvarka:</text:span></text:p>
      <text:p text:style-name="P44"><text:span text:style-name="T45">134.1</text:span><text:span text:style-name="T46">.<text:s/></text:span><text:span text:style-name="T47">suimtųjų ir nuteistųjų<text:s/></text:span><text:span text:style-name="T48">prašymai, skundai ir pranešimai,</text:span><text:span text:style-name="T49"><text:s/>priskirtini padalinių, kurie yra tiesiogiai pavaldūs direktoriui, kompetencijai,</text:span><text:span text:style-name="T50"><text:s/></text:span><text:span text:style-name="T51">perduodami direktoriui;</text:span></text:p>
      <text:p text:style-name="P52"><text:span text:style-name="T53">134.2</text:span><text:span text:style-name="T54">. suimtųjų ir nuteistųjų<text:s/></text:span><text:span text:style-name="T55">prašymai, skundai ir pranešimai<text:s/></text:span><text:span text:style-name="T56">perduodami direktoriaus pavaduotojams pagal jiems priskirtas administruojamas veiklos sritis;</text:span></text:p>
      <text:p text:style-name="P57"><text:span text:style-name="T58">134.3</text:span><text:span text:style-name="T59">. kitų<text:s/></text:span><text:span text:style-name="T60">asmenų prašymai, skundai ir pranešimai, perduodami direktoriui.“</text:span></text:p>
      <text:p text:style-name="P61"><text:span text:style-name="T62">1.3</text:span><text:span text:style-name="T63">. Pakeičiu 135 punktą ir jį išdėstau taip:</text:span></text:p>
      <text:p text:style-name="P64"><text:span text:style-name="T65">„</text:span><text:span text:style-name="T66">135</text:span><text:span text:style-name="T67">. Departamento direktorius arba direktoriaus pavaduotojas paveda padaliniui arba atskiriems darbuotojams pagal jų kompetenciją išnagrinėti asmens<text:s/></text:span><text:span text:style-name="T68">prašymą, skundą ar pranešimą<text:s/></text:span><text:span text:style-name="T69">ir parengti sprendimo (atsakymo) projektą.“</text:span></text:p>
      <text:p text:style-name="P70"><text:span text:style-name="T71">1.4</text:span><text:span text:style-name="T72">. Pakeičiu 136 punktą ir jį išdėstau taip:</text:span></text:p>
      <text:p text:style-name="P73"><text:span text:style-name="T74">„</text:span><text:span text:style-name="T75">136</text:span><text:span text:style-name="T76">. Sprendimus (atsakymus) į asmenų<text:s/></text:span><text:span text:style-name="T77">prašymus, skundus ir pranešimus<text:s/></text:span><text:span text:style-name="T78">pasirašo:</text:span></text:p>
      <text:p text:style-name="P79"><text:span text:style-name="T80">136.1</text:span><text:span text:style-name="T81">. direktorius, kai nuteistojo, suimtojo ar kito asmens prašymas, skundas ar pranešimas išnagrinėtas direktoriaus pavedimu;</text:span></text:p>
      <text:p text:style-name="P82"><text:span text:style-name="T83">136.2</text:span><text:span text:style-name="T84">. direktoriaus pavaduotojas, kai nuteistojo ar suimtojo prašymas, skundas ar pranešimas išnagrinėtas direktoriaus pavaduotojo pavedimu.“</text:span></text:p>
      <text:p text:style-name="P85"><text:span text:style-name="T86">2</text:span><text:span text:style-name="T87">.<text:s/></text:span><text:span text:style-name="T88">Pavedu</text:span><text:span text:style-name="T89"><text:s/>Bendrajam skyriui šį įsakymą teisės aktų nustatyta tvarka paskelbti Teisės aktų registre ir Kalėjimų departamento prie Lietuvos Respublikos teisingumo ministerijos darbuotojams.<text:s/></text:span></text:p>
      <text:p text:style-name="P90"/>
      <text:p text:style-name="P91"/>
      <text:p text:style-name="P92"><text:span text:style-name="T93">Direktorė</text:span><text:span text:style-name="T94"><text:tab/>Živilė Mikėn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LĖJIMŲ DEPARTAMENTO PRIE LIETUVOS RESPUBLIKOS</dc:title>
    <meta:initial-creator>USER</meta:initial-creator>
    <dc:creator>Adlib User</dc:creator>
    <meta:creation-date>2015-12-09T12:20:00Z</meta:creation-date>
    <dc:date>2015-12-09T12:20:00Z</dc:date>
    <meta:print-date>2015-11-19T11:48:00Z</meta:print-date>
    <meta:template xlink:href="Normal" xlink:type="simple"/>
    <meta:editing-cycles>2</meta:editing-cycles>
    <meta:editing-duration>PT0S</meta:editing-duration>
    <meta:document-statistic meta:page-count="1" meta:paragraph-count="24" meta:word-count="345" meta:character-count="2598" meta:row-count="81" meta:non-whitespace-character-count="2277"/>
  </office:meta>
</office:document-meta>
</file>