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4 m. liepos 3 d. įsakymo Nr. ĮV-536 „dėl archyvų tarybos sudarymo“ pakeitimo</text:p>
      <text:p text:style-name="P7"/>
      <text:p text:style-name="P8">2014 m. spalio 17 d. Nr. ĮV-720</text:p>
      <text:p text:style-name="P9">Vilnius</text:p>
      <text:p text:style-name="P10"/>
      <text:p text:style-name="P11"/>
      <text:p text:style-name="P12"><text:span text:style-name="T13">P a k e i č i u <text:s/>Lietuvos Respublikos kultūros ministro 2014 m. liepos 3 d. įsakymą Nr. ĮV-536 „Dėl Archyvų tarybos sudarymo“ ir 1 punkto 9 pastraipą išdėstau taip:<text:s/></text:span></text:p>
      <text:p text:style-name="P14"><text:span text:style-name="T15">„Agneta Lobačevskytė – kultūros viceministrė“.</text:span></text:p>
      <text:p text:style-name="P16"/>
      <text:p text:style-name="P17"/>
      <text:p text:style-name="P18"/>
      <text:p text:style-name="P19"><text:span text:style-name="T20">Kultūros ministras</text:span><text:span text:style-name="T2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CLUSadmin</dc:creator>
    <meta:creation-date>2014-10-20T13:46:00Z</meta:creation-date>
    <dc:date>2014-10-20T13:46:00Z</dc:date>
    <meta:print-date>2014-10-16T07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3" meta:character-count="501" meta:row-count="9" meta:non-whitespace-character-count="441"/>
  </office:meta>
</office:document-meta>
</file>