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style:punctuation-wrap="simple"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DĖL FINANSAVIMO SKYRIMO</text:p>
      <text:p text:style-name="P13"/>
      <text:p text:style-name="P14">2024 m. sausio 24 d. Nr.<text:s/>1K-27</text:p>
      <text:h text:style-name="P15" text:outline-level="4">Vilnius</text:h>
      <text:p text:style-name="P16"/>
      <text:p text:style-name="P17"/>
      <text:p text:style-name="P18"><text:span text:style-name="T19">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20">ėl 2021–2027 metų Europos Sąjungos fondų investicijų programos ir Ekonomikos gaivinimo ir atsparumo didinimo plano „Naujos kartos Lietuva“ įgyvendinimo</text:span><text:span text:style-name="T21">“, 84 punktu,<text:s/></text:span><text:span text:style-name="T22">Tvarių viešųjų finansų plėtros programos pažangos priemonės<text:s/></text:span><text:span text:style-name="T23">Nr. 04-001-08-05-04 „Stiprinti viešojo ir privataus sektorių partnerystę ir skatinti privačių investicijų pritraukimą“ aprašu, patvirtintu<text:s/></text:span><text:span text:style-name="T24">Lietuvos Respublikos finansų ministro<text:s/></text:span><text:span text:style-name="T25">2022 m. liepos 13 d. įsakymu Nr. 1K-256 „Dėl Tvarių viešųjų finansų plėtros programos pažangos priemonės „Stiprinti viešojo ir privataus sektorių partnerystę ir skatinti privačių investicijų pritraukimą“,<text:s/></text:span><text:span text:style-name="T26">ir</text:span><text:span text:style-name="T27"><text:s/>atsižvelgdama į administruojančiosios institucijos</text:span><text:span text:style-name="T28"><text:s/>viešosios įstaigos Centrinės projektų valdymo agentūros 2024 m. sausio 12 d. raštu Nr. 2024/2-522 „Dėl projekto „Nacionalinių plėtros įstaigų konsolidavimas“, projekto kodas Nr. 04-021-P-0001,<text:s/></text:span><text:soft-page-break/><text:span text:style-name="T29">įgyvendinimo plano ataskaitos“ Lietuvos Respublikos finansų ministerijai pateiktą projektų įgyvendinimo planų vertinimo ataskaitą:</text:span></text:p>
      <text:p text:style-name="P30"><text:span text:style-name="T31">1</text:span><text:span text:style-name="T32">.<text:s/></text:span><text:span text:style-name="T33">S k i r i u šio įsakymo priede nurodytam projektui nustatyto dydžio finansavimą iš šių Viešųjų finansų valdymo programos (programos kodas – 04 001) priemonės finansavimo šaltinių: 2 000 000 eurų iš Ekonomikos gaivinimo ir atsparumo didinimo priemonės lėšų (1.3.3.1.57) ir 235 054,33 euro iš</text:span><text:span text:style-name="T34"><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35"><text:span text:style-name="T36">2</text:span><text:span text:style-name="T37">. I</text:span><text:span text:style-name="T38"> </text:span><text:span text:style-name="T39">n</text:span><text:span text:style-name="T40"> </text:span><text:span text:style-name="T41">f</text:span><text:span text:style-name="T42"> </text:span><text:span text:style-name="T43">o</text:span><text:span text:style-name="T44"> </text:span><text:span text:style-name="T45">r</text:span><text:span text:style-name="T46"> </text:span><text:span text:style-name="T47">m</text:span><text:span text:style-name="T48"> </text:span><text:span text:style-name="T49">u</text:span><text:span text:style-name="T50"> </text:span><text:span text:style-name="T51">o</text:span><text:span text:style-name="T52"> </text:span><text:span text:style-name="T53">j</text:span><text:span text:style-name="T54"> </text:span><text:span text:style-name="T55">u, kad šis sprendimas</text:span><text:span text:style-name="T56"><text:s/>dėl finansavimo skyrimo<text:s/></text:span><text:span text:style-name="T57">per vieną mėnesį nuo šio įsakymo įsigaliojimo dienos<text:s/></text:span><text:span text:style-name="T58">gali būti apskųstas</text:span><text:span text:style-name="T59"><text:s/>Lietuvos administracinių ginčų komisijai Lietuvos Respublikos ikiteisminio administracinių ginčų nagrinėjimo tvarkos įstatymo arba Regionų administraciniam teismui Lietuvos Respublikos administracinių bylų teisenos įstatymo nustatyta tvarka.</text:span></text:p>
      <text:p text:style-name="Normal"/>
      <text:p text:style-name="Normal"/>
      <text:p text:style-name="Normal"/>
      <text:p text:style-name="Normal"><text:span text:style-name="T60">Finansų ministrė</text:span><text:span text:style-name="T61"><text:tab/></text:span><text:span text:style-name="T62"><text:tab/></text:span><text:span text:style-name="T63"><text:tab/></text:span><text:span text:style-name="T64"><text:tab/></text:span><text:span text:style-name="T65"><text:tab/></text:span><text:span text:style-name="T6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4-01-24T11:00:00Z</meta:creation-date>
    <dc:date>2024-01-24T11:00:00Z</dc:date>
    <meta:template xlink:href="Normal.dotm" xlink:type="simple"/>
    <meta:editing-cycles>2</meta:editing-cycles>
    <meta:editing-duration>PT0S</meta:editing-duration>
    <meta:document-statistic meta:page-count="2" meta:paragraph-count="10" meta:word-count="300" meta:character-count="2385" meta:row-count="51" meta:non-whitespace-character-count="2095"/>
  </office:meta>
</office:document-meta>
</file>