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P7" style:parent-style-name="Normal" style:family="paragraph">
      <style:paragraph-properties fo:widows="0" fo:orphans="0" text:number-lines="false" fo:text-align="end" fo:text-indent="2.1666in">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SimSun" style:font-name-complex="Mangal" fo:font-weight="bold" style:font-weight-asian="bold" style:letter-kerning="true" style:font-size-complex="12pt" fo:language="en" fo:country="AU" style:language-asian="zh" style:country-asian="CN" style:language-complex="hi" style:country-complex="IN"/>
    </style:style>
    <style:style style:name="P13"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AU"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font-name-complex="Mangal" fo:font-weight="bold" style:font-weight-asian="bold" style:letter-kerning="true" style:font-size-complex="12pt" fo:language="en" fo:country="AU" style:language-asian="zh" style:country-asian="CN" style:language-complex="hi" style:country-complex="IN"/>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font-style-complex="italic"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style:tab-stops>
          <style:tab-stop style:type="left" style:position="5.118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break-before="page"/>
    </style:style>
    <style:style style:name="P38" style:parent-style-name="Normal" style:family="paragraph">
      <style:paragraph-properties fo:widows="0" fo:orphans="0" fo:break-before="page" fo:text-indent="3.4583in">
        <style:tab-stops>
          <style:tab-stop style:type="left" style:position="4.0361in"/>
        </style:tab-stops>
      </style:paragraph-properties>
      <style:text-properties fo:hyphenate="false"/>
    </style:style>
    <style:style style:name="T39"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margin-left="2.9541in" fo:text-indent="0.534in">
        <style:tab-stops/>
      </style:paragraph-properties>
      <style:text-properties style:font-name-complex="Mangal"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indent="3.4583in"/>
      <style:text-properties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style:text-properties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keep-with-next="always" fo:widows="0" fo:orphans="0" fo:text-align="center"/>
      <style:text-properties fo:hyphenate="false"/>
    </style:style>
    <style:style style:name="T44"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P45" style:parent-style-name="Normal" style:family="paragraph">
      <style:paragraph-properties fo:widows="0" fo:orphans="0" fo:text-align="center"/>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widows="0" fo:orphans="0" fo:text-align="center" fo:margin-left="0.75in" fo:text-indent="0.3937in">
        <style:tab-stops/>
      </style:paragraph-properties>
      <style:text-properties style:font-name-complex="Mangal" style:font-weight-complex="bold" style:letter-kerning="true" fo:font-size="10pt" style:font-size-asian="10pt" style:font-size-complex="12pt" style:language-asian="zh" style:country-asian="CN" style:language-complex="hi" style:country-complex="IN" fo:hyphenate="false"/>
    </style:style>
    <style:style style:name="P5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9395in"/>
        </style:tab-stops>
      </style:paragraph-properties>
      <style:text-properties fo:hyphenate="false"/>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9395in"/>
        </style:tab-stops>
      </style:paragraph-properties>
      <style:text-properties fo:hyphenate="false"/>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9395in"/>
        </style:tab-stops>
      </style:paragraph-properties>
      <style:text-properties fo:hyphenate="false"/>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margin-left="0.6895in" fo:text-indent="-0.2958in">
        <style:tab-stops>
          <style:tab-stop style:type="left" style:position="-0.2958in"/>
          <style:tab-stop style:type="left" style:position="-0.0986in"/>
          <style:tab-stop style:type="left" style:position="0.25in"/>
        </style:tab-stops>
      </style:paragraph-properties>
      <style:text-properties fo:hyphenate="false"/>
    </style:style>
    <style:style style:name="T68" style:parent-style-name="DefaultParagraphFont" style:family="text">
      <style:text-properties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fo:font-size="11pt" style:font-size-asian="11pt" style:font-size-complex="12pt" style:language-asian="zh" style:country-asian="CN" style:language-complex="hi" style:country-complex="IN"/>
    </style:style>
    <style:style style:name="T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3937in">
        <style:tab-stops>
          <style:tab-stop style:type="left" style:position="0.78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center" fo:text-indent="0.3937in">
        <style:tab-stops>
          <style:tab-stop style:type="left" style:position="0.689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4354in">
        <style:tab-stops>
          <style:tab-stop style:type="left" style:position="0in"/>
          <style:tab-stop style:type="left" style:position="0.6895in"/>
        </style:tab-stops>
      </style:paragraph-properties>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3937in">
        <style:tab-stops>
          <style:tab-stop style:type="left" style:position="1.7916in"/>
        </style:tab-stops>
      </style:paragraph-properties>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margin-left="0.75in" fo:text-indent="0.4354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background-color="#FFFFFF"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SimSun" style:font-name-complex="Mangal" style:font-size-complex="12pt" fo:language="en" fo:country="US" style:language-asian="zh" style:country-asian="CN" style:language-complex="hi" style:country-complex="IN"/>
    </style:style>
    <style:style style:name="T177" style:parent-style-name="DefaultParagraphFont" style:family="text">
      <style:text-properties style:font-name-asian="SimSun" style:font-name-complex="Mangal" style:font-size-complex="12pt" fo:language="en" fo:country="US" style:language-asian="zh" style:country-asian="CN" style:language-complex="hi" style:country-complex="IN"/>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SimSun" style:font-name-complex="Mangal" style:font-size-complex="12pt" fo:language="en" fo:country="US" style:language-asian="zh" style:country-asian="CN" style:language-complex="hi" style:country-complex="IN"/>
    </style:style>
    <style:style style:name="T180" style:parent-style-name="DefaultParagraphFont" style:family="text">
      <style:text-properties style:font-name-asian="SimSun" style:font-name-complex="Mangal" style:font-size-complex="12pt" fo:language="en" fo:country="US"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text-align="center" fo:text-indent="0.3937in"/>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text-align="justify" fo:text-indent="0.4354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name="Calibri"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size-complex="12pt"/>
    </style:style>
    <style:style style:name="P266" style:parent-style-name="Normal" style:family="paragraph">
      <style:paragraph-properties fo:text-align="center" fo:text-indent="0.3937in"/>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P2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complex="Mangal"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name="Calibri"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343"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style:text-properties style:font-name-complex="Mangal" style:letter-kerning="true" style:font-size-complex="12pt" style:language-asian="zh" style:country-asian="CN" style:language-complex="hi" style:country-complex="IN" fo:hyphenate="false"/>
    </style:style>
    <style:style style:name="P3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center" fo:text-indent="0.3937in">
        <style:tab-stops>
          <style:tab-stop style:type="left" style:position="0.3937in"/>
        </style:tab-stops>
      </style:paragraph-properties>
      <style:text-properties style:font-name-complex="Mangal" style:letter-kerning="true" style:font-size-complex="12pt" style:language-asian="zh" style:country-asian="CN" style:language-complex="hi" style:country-complex="IN" fo:hyphenate="false"/>
    </style:style>
    <style:style style:name="P351"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52" style:parent-style-name="DefaultParagraphFont" style:family="text">
      <style:text-properties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font-style-complex="italic"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6083in">
        <style:tab-stops>
          <style:tab-stop style:type="left" style:position="0.6083in"/>
          <style:tab-stop style:type="center" style:position="3.3465in"/>
        </style:tab-stops>
      </style:paragraph-properties>
      <style:text-properties fo:hyphenate="false"/>
    </style:style>
    <style:style style:name="P363" style:parent-style-name="Normal" style:family="paragraph">
      <style:paragraph-properties fo:widows="0" fo:orphans="0" fo:text-align="center">
        <style:tab-stops>
          <style:tab-stop style:type="left" style:position="0.6083in"/>
          <style:tab-stop style:type="center" style:position="3.3465in"/>
        </style:tab-stops>
      </style:paragraph-properties>
      <style:text-properties fo:hyphenate="false"/>
    </style:style>
    <style:style style:name="T364"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366" style:parent-style-name="Normal" style:family="paragraph">
      <style:paragraph-properties fo:widows="0" fo:orphans="0" fo:text-align="center">
        <style:tab-stops>
          <style:tab-stop style:type="left" style:position="0.6083in"/>
          <style:tab-stop style:type="center" style:position="3.3465in"/>
        </style:tab-stops>
      </style:paragraph-properties>
      <style:text-properties fo:hyphenate="false"/>
    </style:style>
    <style:style style:name="T367"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complex="Mangal" fo:font-weight="bold" style:font-weight-asian="bold" style:font-weight-complex="bold" fo:font-style="italic" style:font-style-asian="italic" style:letter-kerning="true" style:font-size-complex="12pt" style:language-asian="zh" style:country-asian="CN" style:language-complex="hi" style:country-complex="IN"/>
    </style:style>
    <style:style style:name="T369"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text-indent="0.3937in"/>
      <style:text-properties style:font-name-complex="Mangal" style:letter-kerning="true" fo:font-size="11.5pt" style:font-size-asian="11.5pt" style:font-size-complex="11.5pt" style:language-asian="zh" style:country-asian="CN" style:language-complex="hi" style:country-complex="IN"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complex="Mangal" fo:font-weight="bold" style:font-weight-asian="bold" style:letter-kerning="true" style:font-size-complex="12pt" fo:language="en" fo:country="US" style:language-asian="zh" style:country-asian="CN" style:language-complex="hi" style:country-complex="IN"/>
    </style:style>
    <style:style style:name="T389" style:parent-style-name="DefaultParagraphFont" style:family="text">
      <style:text-properties style:font-name-complex="Mangal" fo:font-weight="bold" style:font-weight-asian="bold" style:letter-kerning="true" style:font-size-complex="12pt" fo:language="en" fo:country="US" style:language-asian="zh" style:country-asian="CN" style:language-complex="hi" style:country-complex="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complex="Mangal" fo:font-weight="bold" style:font-weight-asian="bold" style:letter-kerning="true" style:font-size-complex="12pt" fo:language="en" fo:country="US" style:language-asian="zh" style:country-asian="CN" style:language-complex="hi" style:country-complex="IN"/>
    </style:style>
    <style:style style:name="P392" style:parent-style-name="Normal" style:family="paragraph">
      <style:paragraph-properties fo:widows="0" fo:orphans="0" fo:text-align="justify" fo:text-indent="0.3937in"/>
      <style:text-properties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complex="Mangal"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complex="Mangal"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3937in"/>
      <style:text-properties style:font-name-complex="Mangal" style:letter-kerning="true" style:font-size-complex="12pt" style:language-asian="zh" style:country-asian="CN" style:language-complex="hi" style:country-complex="IN" fo:hyphenate="false"/>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17"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41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20"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fo:text-indent="0.3937in"/>
      <style:text-properties fo:font-weight="bold" style:font-weight-asian="bold" style:font-weight-complex="bold" style:letter-kerning="true" style:font-size-complex="12pt" style:language-asian="zh" style:country-asian="CN" style:language-complex="hi" style:country-complex="IN"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letter-kerning="true" style:font-size-complex="12pt" style:language-asian="zh" style:country-asian="CN" style:language-complex="hi" style:country-complex="IN"/>
    </style:style>
    <style:style style:name="T424" style:parent-style-name="DefaultParagraphFont" style:family="text">
      <style:text-properties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3" style:parent-style-name="DefaultParagraphFont" style:family="text">
      <style:text-properties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style:text-properties fo:color="#000000" style:letter-kerning="true" style:font-size-complex="12pt" style:language-asian="lt" style:country-asian="LT" fo:hyphenate="false"/>
    </style:style>
    <style:style style:name="P441"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SPRENDIMAS</text:p>
      <text:p text:style-name="P11"><text:span text:style-name="T12">DĖL SOCIALINIO DARBO SU SOCIALINĖS RIZIKOS IR STEBIMOMIS ŠEIMOMIS</text:span></text:p>
      <text:p text:style-name="P13">IR VAIKAIS PANEVĖŽIO RAJONO SAVIVALDYBĖJE TVARKOS APRAŠO</text:p>
      <text:p text:style-name="P14"><text:span text:style-name="T15">PATVIRTINIMO</text:span></text:p>
      <text:p text:style-name="P16"/>
      <text:p text:style-name="P17">2015 m. lapkričio 26 d. Nr. T - 228</text:p>
      <text:p text:style-name="P18">Panevėžys</text:p>
      <text:p text:style-name="P19"/>
      <text:p text:style-name="P20"/>
      <text:p text:style-name="P21"><text:span text:style-name="T22">Vadovaudamasi Lietuvos Respublikos vietos savivaldos įstatymo 6 straipsnio 12 punktu, Lietuvos Respublikos socialinių paslaugų įstatymo 13 straipsniu, Socialinių paslaugų katalogu, patvirtintu Lietuvos Respublikos socialinės apsaugos ir darbo ministro 2006 m. balandžio 5 d. įsakymu Nr. A1-93 „Dėl Socialinių paslaugų katalogo patvirtinimo“,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Darbo su socialinės rizikos šeimomis metodinėmis rekomendacijomis, patvirtintomis Lietuvos Respublikos socialinės apsaugos ir darbo ministro 2003 m. gruodžio 17 d. įsakymu Nr.  A1-207 „Dėl Darbo su socialinės rizikos šeimomis metodinių rekomendacijų patvirtinimo“,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ir atsižvelgdama į Lietuvos Respublikos socialinės apsaugos ir darbo ministerijos 2015 m. rugpjūčio 8 d. raštą Nr. (19.6-33)SD-4928, Savivaldybės taryba n u s p r e n d ž i a:<text:s/></text:span></text:p>
      <text:p text:style-name="P23"><text:span text:style-name="T24">1</text:span><text:span text:style-name="T25">. Patvirtinti<text:s/></text:span><text:span text:style-name="T26">Socialinio darbo su socialinės rizikos ir stebimomis šeimomis ir vaikais Panevėžio rajono savivaldybėje tvarkos aprašą (pridedama).</text:span></text:p>
      <text:p text:style-name="P27"><text:span text:style-name="T28">Šis<text:s/></text:span><text:span text:style-name="T29">sprendimas</text:span><text:span text:style-name="T30"><text:s/></text:span><text:span text:style-name="T31">gali būti skundžiamas Lietuvos Respublikos administracinių bylų teisenos įstatymo ar Lietuvos Respublikos civilinio proceso kodekso nustatyta tvarka ir sąlygomis.<text:s/></text:span></text:p>
      <text:p text:style-name="P32"/>
      <text:p text:style-name="P33"/>
      <text:p text:style-name="P34"/>
      <text:p text:style-name="P35">Savivaldybės meras<text:s/><text:tab/><text:tab/><text:tab/><text:tab/><text:tab/><text:tab/><text:tab/><text:tab/><text:tab/>Povilas Žagunis</text:p>
      <text:p text:style-name="P36"/>
      <text:p text:style-name="P37"/>
      <text:p text:style-name="P38"><text:span text:style-name="T39">PATVIRTINTA</text:span></text:p>
      <text:p text:style-name="P40">Panevėžio rajono savivaldybės tarybos</text:p>
      <text:p text:style-name="P41">2015 m. lapkričio 26 d. sprendimu Nr. T - 228</text:p>
      <text:p text:style-name="P42"/>
      <text:p text:style-name="Normal"/>
      <text:p text:style-name="P43"><text:span text:style-name="T44">SOCIALINIO DARBO SU SOCIALINĖS RIZIKOS IR STEBIMOMIS ŠEIMOMIS IR VAIKAIS PANEVĖŽIO RAJONO SAVIVALDYBĖJE TVARKOS <text:s/>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Socialinio darbo su socialinės rizikos ir stebimomis šeimomis ir vaikais Panevėžio <text:s/>rajono savivaldybėje tvarkos aprašas (toliau – Aprašas) reglamentuoja darbo su socialinės rizikos šeimomis, auginančiomis vaikus, bei šeimomis, kurių vaikams nustatyta laikinoji globa (toliau – socialinės rizikos šeimos), <text:s/>organizavimą ir vykdymą, socialinių paslaugų joms teikimą, prevencinį darbą su šeimomis iki įrašymo į socialinės rizikos šeimų, auginančių vaikus, apskaitą (toliau – stebimos šeimos) Panevėžio rajono savivaldybėje (toliau – savivaldybė). <text:s/></text:span></text:p>
      <text:p text:style-name="P57"><text:span text:style-name="T58">2</text:span><text:span text:style-name="T59">.</text:span><text:span text:style-name="T60"><text:tab/>Darbo su socialinės rizikos ir stebimomis šeimomis tikslas – atkurti, ugdyti, palaikyti ir stiprinti socialinės rizikos šeimos socialinius įgūdžius bendrauti ir bendradarbiauti šeimoje ir už jos ribų, įveikti krizines situacijas, savarankiškai priimti sprendimus ir užtikrinti visapusišką vaikų poreikių tenkinimą bei jų asmenybės ugdymą.<text:s/></text:span></text:p>
      <text:p text:style-name="P61"><text:span text:style-name="T62">3</text:span><text:span text:style-name="T63">.</text:span><text:span text:style-name="T64"><text:tab/>Socialinių paslaugų teikimą socialinės rizikos ir stebimoms šeimoms<text:s/></text:span><text:span text:style-name="T65">s</text:span><text:span text:style-name="T66">avivaldybėje administruoja Socialinės paramos <text:s/>skyrius (toliau – Skyrius), vadovaudamasis <text:s/>Lietuvos Respublikos įstatymais, Lietuvos Respublikos Vyriausybės nutarimais ir kitais teisės aktais.</text:span></text:p>
      <text:p text:style-name="P67"><text:span text:style-name="T68">4</text:span><text:span text:style-name="T69">.</text:span><text:span text:style-name="T70"><text:tab/>Pagrindinės šio Aprašo sąvokos:</text:span></text:p>
      <text:p text:style-name="P71"><text:span text:style-name="T72">4.1</text:span><text:span text:style-name="T73">.</text:span><text:span text:style-name="T74"><text:s/></text:span><text:span text:style-name="T75">Socialinės rizikos šeima –</text:span><text:span text:style-name="T76"><text:s/>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iniam vystymuisi bei saugumui. Socialinės rizikos šeimai priskiriama ir šeima, kurios vaikui įstatymų nustatyta tvarka yra nustatyta laikinoji globa (rūpyba).</text:span></text:p>
      <text:p text:style-name="P77"><text:span text:style-name="T78">4.2</text:span><text:span text:style-name="T79">.<text:s/></text:span><text:span text:style-name="T80">Stebima šeima –</text:span><text:span text:style-name="T81"><text:s/></text:span><text:span text:style-name="T82"><text:s/></text:span><text:span text:style-name="T83">šeima, kurioje auga vaikų iki 18 metų ir kurios dėl socialinių įgūdžių stokos, sveikatos būklės, žalingų įpročių nemoka ar negali tinkamai prižiūrėti vaikų ir užtikrinti jų vystymosi, patiria socialinę atskirtį, yra konfliktinė, nesugeba integruotis į bendruomenę ir nėra įrašyta į socialinės rizikos šeimų, auginančių vaikus, apskaitą.</text:span></text:p>
      <text:p text:style-name="P84"><text:span text:style-name="T85">Kitos šiame <text:s/>Apraše vartojamos sąvokos atitinka Lietuvos Respublikos socialinių paslaugų įstatyme <text:s/>ir kituose teisės aktuose, reglamentuojančiuose socialines paslaugas, apibrėžtas sąvokas.</text:span></text:p>
      <text:p text:style-name="P86"><text:span text:style-name="T87">5</text:span><text:span text:style-name="T88">.<text:s/></text:span><text:span text:style-name="T89">Šiuo Aprašu privalo vadovautis Skyriaus atsakingi specialistai, seniūnijų atsakingi darbuotojai, <text:s/>paslaugų teikėjai <text:s/>ir gavėjai.</text:span></text:p>
      <text:p text:style-name="P90"/>
      <text:p text:style-name="P91"><text:span text:style-name="T92">II</text:span><text:span text:style-name="T93"><text:s/>SKYRIUS</text:span></text:p>
      <text:p text:style-name="P94"><text:span text:style-name="T95">SOCIALINIŲ PASLAUGŲ POREIKIO VERTINIMAS</text:span></text:p>
      <text:p text:style-name="P96"/>
      <text:p text:style-name="P97"><text:span text:style-name="T98">6</text:span><text:span text:style-name="T99">.</text:span><text:span text:style-name="T100"><text:tab/>Socialinės rizikos šeimų apskaitą tvarko <text:s/>Vaikų teisių apsaugos skyrius (toliau – VTAS, stebimų šeimų –<text:s/></text:span><text:span text:style-name="T101">socialinis darbuotojas seniūnijoje (toliau – socialinis darbuotojas)</text:span><text:span text:style-name="T102">.<text:s/></text:span></text:p>
      <text:p text:style-name="P103"><text:span text:style-name="T104">7</text:span><text:span text:style-name="T105">. Į socialinės rizikos šeimų sąrašą šeima įrašoma<text:s/></text:span><text:span text:style-name="T106">vadovaujantis Panevėžio rajono savivaldybės administracijos direktoriaus patvirtinta šeimos įtraukimo į socialinės rizikos šeimų apskaitą ir išbraukimo iš jos tvarka.</text:span></text:p>
      <text:p text:style-name="P107"><text:span text:style-name="T108">8</text:span><text:span text:style-name="T109">.<text:s/></text:span><text:span text:style-name="T110">VTAS per 5 kalendorines dienas informuoja šeimą ir <text:s/>Socialinės paramos skyrių apie socialinės rizikos šeimų įrašymą į apskaitą, šeimos poreikio socialinėms paslaugoms nustatymo ir paslaugų organizavimo būtinumą.</text:span></text:p>
      <text:p text:style-name="P111"><text:span text:style-name="T112">9</text:span><text:span text:style-name="T113">.</text:span><text:span text:style-name="T114"><text:s/></text:span><text:span text:style-name="T115">Šeimos, kuriose auga vaikų iki 18 metų ir kurios dėl socialinių įgūdžių stokos, sveikatos<text:s/></text:span><text:soft-page-break/><text:span text:style-name="T116">būklės, žalingų įpročių nemoka ar negali tinkamai prižiūrėti vaikų ir užtikrinti jų vystymosi, patiria<text:s/></text:span></text:p>
      <text:p text:style-name="P117">2</text:p>
      <text:p text:style-name="P118"><text:span text:style-name="T119">socialinę atskirtį, yra konfliktinės, nesugeba integruotis į bendruomenę ir nėra įrašytos į socialinės rizikos šeimų, auginančių vaikus, apskaitą, gali būti įrašomos į stebimų šeimų apskaitą.</text:span></text:p>
      <text:p text:style-name="P120"><text:span text:style-name="T121">10</text:span><text:span text:style-name="T122">. Informaciją apie šeimas, kurios negali tinkamai prižiūrėti vaikų, <text:s/>socialiniam darbuotojui gali teikti <text:s/>policija, ugdymo, sveikatos priežiūros įstaigos, <text:s/>bendruomenės, gyventojai.<text:s/></text:span></text:p>
      <text:p text:style-name="P123"><text:span text:style-name="T124">11</text:span><text:span text:style-name="T125">. Šeimos į stebimų šeimų apskaitą gali būti įrašomos dėl šių priežasčių:</text:span></text:p>
      <text:p text:style-name="P126"><text:span text:style-name="T127">11.1</text:span><text:span text:style-name="T128">. skurdžios šeimos gyvenimo sąlygos, ilgalaikis nedarbas, sunki finansinė padėtis, dėl to nepakankamai užtikrinama vaiko teisė į gyvenimo sąlygas, būtinas jo fiziniam, protiniam, dvasiniam bei doriniam vystymuisi;</text:span></text:p>
      <text:p text:style-name="P129"><text:span text:style-name="T130">11.2</text:span><text:span text:style-name="T131">. šeima (bendrai gyvenantys asmenys) išgyvena krizę (besiskirianti, konfliktuojanti ir kt.) <text:s text:c="2"/>ir tuo daro neigiamą <text:s/>poveikį vaiko psichinei sveikatai ir elgesiui;</text:span></text:p>
      <text:p text:style-name="P132"><text:span text:style-name="T133">11.3</text:span><text:span text:style-name="T134">. vienas ar abu <text:s/>tėvai <text:s/>turi žalingų įpročių (piktnaudžiauja alkoholiu, psichotropinėmis medžiagomis), namie girtaujama, nepadoriai elgiamasi ir daromas neigiamas poveikis vaikams, neužtikrinamos <text:s/>tinkamos gyvenimo ir buities <text:s/>sąlygos vaikams. <text:s text:c="2"/></text:span></text:p>
      <text:p text:style-name="P135"><text:span text:style-name="T136">11.4</text:span><text:span text:style-name="T137">. vienas iš tėvų arba abu tėvai turi sveikatos problemų, todėl negali tinkamai pasirūpinti (dažniausiai laikinai) savo vaiku;</text:span></text:p>
      <text:p text:style-name="P138"><text:span text:style-name="T139">11.5</text:span><text:span text:style-name="T140">. šeimai trūksta higienos įgūdžių, todėl vaikams gali būti neužtikrinama teisė į tinkamas gyvenimo sąlygas, bendraamžių jie gali būti atstumti, patirti patyčias.</text:span></text:p>
      <text:p text:style-name="P141"><text:span text:style-name="T142">12</text:span><text:span text:style-name="T143">. Socialinis darbuotojas savo iniciatyva arba gavęs informaciją apie galimai pažeidžiamas nepilnamečių vaikų teises šeimoje:</text:span></text:p>
      <text:p text:style-name="P144"><text:span text:style-name="T145">12.1</text:span><text:span text:style-name="T146">. analizuoja gautą informaciją, šeimą <text:s/>aplanko, išklauso šeimos narių ar kitų asmenų <text:s/>paaiškinimus, surašo buities ir gyvenimo sąlygų patikrinimo aktą <text:s/>ir vertina šeimoje susidariusią situaciją;</text:span></text:p>
      <text:p text:style-name="P147"><text:span text:style-name="T148">12.2</text:span><text:span text:style-name="T149">. apsilankymo metu šeimoje nenustatęs akivaizdžių ir (ar) nuolatinių vaiko teisių pažeidimų, tačiau pastebėjęs socialinio, ekonominio, psichologinio pobūdžio problemas ir (ar) išgyvenamą krizę, galimai trukdančias sudaryti sąlygas visaverčiam vaikų vystymuisi, socializavimuisi ir laiku užtikrinti vaikų poreikių kokybišką tenkinimą,<text:s/></text:span><text:span text:style-name="T150">pritarus seniūnui įrašo ją į stebimų šeimų apskaitą ir apie tai per 5 kalendorines dienas informuoja šeimą. Seniūno patvirtintas stebimų šeimų sąrašas per 5 darbo dienas turi būti pateikiamas VTAS <text:s/>ir Socialinės paramos skyriui.</text:span></text:p>
      <text:p text:style-name="P151"><text:span text:style-name="T152">13</text:span><text:span text:style-name="T153">. Jei šeima nesutinka su seniūnijos specialistų sprendimu įrašyti ją į stebimų šeimų apskaitą, argumentuotu raštu <text:s/>gali kreiptis į VTAS dėl situacijos šeimoje <text:s/>pakartotinio vertinimo.</text:span></text:p>
      <text:p text:style-name="P154"/>
      <text:p text:style-name="P155"><text:span text:style-name="T156">III</text:span><text:span text:style-name="T157"><text:s/>SKYRIUS</text:span></text:p>
      <text:p text:style-name="P158"><text:span text:style-name="T159">DARBO SU SOCIALINĖS RIZIKOS IR STEBIMOMIS ŠEIMOMIS ORGANIZAVIMAS IR VYKDYMAS</text:span></text:p>
      <text:p text:style-name="P160"/>
      <text:p text:style-name="P161"><text:span text:style-name="T162">14</text:span><text:span text:style-name="T163">.<text:s/></text:span><text:span text:style-name="T164">Socialinis darbuotojas, gavęs informaciją iš VTAS apie tai, kad šeima įrašyta į socialinės rizikos šeimų apskaitą (Savivaldybės administracijos direktoriaus įsakymas), per 5 darbo dienas organizuoja šeimos socialinių paslaugų poreikio nustatymą pagal Asmens (šeimos) socialinių paslaugų poreikio nustatymo ir skyrimo tvarką, patvirtintą Lietuvos Respublikos <text:s/>socialinės apsaugos ir darbo ministro 2006 m. balandžio 5 d. įsakymu Nr. A1-94, įvertina šeimos, vaiko socialinių paslaugų poreikį ir pateikia dokumentus Socialinės paramos skyriui.<text:s/></text:span></text:p>
      <text:p text:style-name="P165"><text:span text:style-name="T166">15</text:span><text:span text:style-name="T167">. Socialinės paramos skyriaus specialistas per 7 darbo dienas nuo</text:span><text:span text:style-name="T168"><text:s/>išvadų apie socialinių paslaugų poreikį šeimai gavimo</text:span><text:span text:style-name="T169"><text:s/>parengia sprendimą dėl socialinių paslaugų socialinės rizikos šeimai, vaikui paskyrimo.</text:span></text:p>
      <text:p text:style-name="P170"><text:span text:style-name="T171">16</text:span><text:span text:style-name="T172">. Sprendimą (forma SP-9,<text:s/></text:span><text:span text:style-name="T173">patvirtintą socialinės apsaugos ir darbo ministro 2005 m. birželio 27 d. įsakymu Nr. A1-183)<text:s/></text:span><text:span text:style-name="T174">dėl socialinių paslaugų socialinės rizikos šeimai, vaikui skyrimo priima Socialinės paramos skyriaus vedėjas.</text:span></text:p>
      <text:p text:style-name="P175"><text:span text:style-name="T176">17</text:span><text:span text:style-name="T177">. Socialinės paramos skyrius per 3 darbo dienas raštu informuoja VTAS ir seniūniją apie priimtą sprendimą dėl socialinės priežiūros paslaugų teikimo socialinės rizikos šeimai, vaikui.</text:span></text:p>
      <text:p text:style-name="P178"><text:span text:style-name="T179">18</text:span><text:span text:style-name="T180">. S</text:span><text:span text:style-name="T181">ocialinis darbuotojas, nustatęs šeimos socialinių paslaugų poreikį, ne vėliau kaip per <text:s text:c="4"/>10 darbo dienų aptaria ir sudaro darbo su socialinės rizikos šeima individualų planą, <text:s/></text:span><text:soft-page-break/><text:span text:style-name="T182">pasikviesdamas šiuos asmenis: socialinės rizikos šeimą, ugdymo įstaigos, kurią lanko vaikas, socialinį pedagogą, vaiko globėją, jeigu vaikui nustatyta laikinoji globa, VTAS specialistą,<text:s/></text:span></text:p>
      <text:p text:style-name="P183">3</text:p>
      <text:p text:style-name="P184"><text:span text:style-name="T185">Socialinės paramos skyriaus specialistą, kitus susijusius su šeima ir vaiku asmenis. Dalyviai numato darbo su šeima uždavinius, priemones jiems pasiekti, pasiekimo terminus.</text:span></text:p>
      <text:p text:style-name="P186"><text:span text:style-name="T187">19</text:span><text:span text:style-name="T188">.<text:s/></text:span><text:span text:style-name="T189"><text:s/></text:span><text:span text:style-name="T190">Socialines paslaugas socialinės rizikos ir stebimoms šeimoms <text:s/>teikia socialiniai darbuotojai, kurių pagrindiniai veiklos tikslai yra:</text:span></text:p>
      <text:p text:style-name="P191"><text:span text:style-name="T192">19.1</text:span><text:span text:style-name="T193">. ugdyti, atkurti ir palaikyti šeimos sugebėjimus savarankiškai spręsti iškylančias socialines problemas, inicijuoti pokyčius šeimos socialiniame gyvenime tam panaudojant šeimos galimybes ir bendruomenės išteklius;</text:span></text:p>
      <text:p text:style-name="P194"><text:span text:style-name="T195">19.2</text:span><text:span text:style-name="T196">. gerinti šeimų socialinį gyvenimą, mažinant jų socialinę atskirtį ir skatinant socialinę integraciją į visuomenę;</text:span></text:p>
      <text:p text:style-name="P197"><text:span text:style-name="T198">19.3</text:span><text:span text:style-name="T199">. siekti užkirsti kelią galimoms asmens, šeimos problemoms atsirasti;</text:span></text:p>
      <text:p text:style-name="P200"><text:span text:style-name="T201">19.4</text:span><text:span text:style-name="T202">. įgalinti šeimas siekti pokyčių asmeniniame, socialiniame gyvenime gerinant šeimos ir jos nepilnamečių vaikų gyvenimo kokybę, randant ir išnaudojant šeimų stipriąsias puses, gebėjimus, įgūdžius.</text:span></text:p>
      <text:p text:style-name="P203"><text:span text:style-name="T204">20</text:span><text:span text:style-name="T205">. Pagrindinės socialinio darbuotojo, teikiančio socialinės rizikos šeimoms socialinę priežiūrą, funkcijos:</text:span></text:p>
      <text:p text:style-name="P206"><text:span text:style-name="T207">20.1</text:span><text:span text:style-name="T208">. vykdyti prevencinį darbą mažinant socialinių problemų atsiradimą;</text:span></text:p>
      <text:p text:style-name="P209"><text:span text:style-name="T210">20.2</text:span><text:span text:style-name="T211">. tirti socialinės rizikos šeimų socialinę situaciją;</text:span></text:p>
      <text:p text:style-name="P212"><text:span text:style-name="T213">20.3</text:span><text:span text:style-name="T214">. nustatyti šeimų socialinių paslaugų poreikį ir inicijuoti jų teikimą;</text:span></text:p>
      <text:p text:style-name="P215"><text:span text:style-name="T216">20.4</text:span><text:span text:style-name="T217">. planuoti ir teikti socialinę priežiūrą socialinės rizikos šeimoms:</text:span></text:p>
      <text:p text:style-name="P218"><text:span text:style-name="T219">20.4.1</text:span><text:span text:style-name="T220">. planuoti pagalbą socialinės rizikos šeimai – sudaryti individualaus socialinio darbo su šeima planus nustatant konkrečias priemones ir šeimos ir darbuotojo sutartinius įsipareigojimus;</text:span></text:p>
      <text:p text:style-name="P221"><text:span text:style-name="T222">20.4.2</text:span><text:span text:style-name="T223">. siūlyti šeimai socialinių problemų sprendimo alternatyvas, kartu su šeima analizuoti jos situaciją, teikti reikalingą informaciją, žinias;</text:span></text:p>
      <text:p text:style-name="P224"><text:span text:style-name="T225">20.4.3</text:span><text:span text:style-name="T226">. tarpininkauti šeimai dėl kitų pagalbos priemonių (piniginės socialinės paramos, vaikų teisių apsaugos, užimtumo, sveikatos priežiūros, švietimo ir ugdymo, socialinio būsto, specialiosios pagalbos priemonių ir kt.);</text:span></text:p>
      <text:p text:style-name="P227"><text:span text:style-name="T228">20.4.4</text:span><text:span text:style-name="T229">. ugdyti šeimos socialinius, darbinius įgūdžius, skatinant glaudesnį santykį su socialine aplinka;</text:span></text:p>
      <text:p text:style-name="P230"><text:span text:style-name="T231">20.4.5</text:span><text:span text:style-name="T232">. dirbti socialinį darbą su šeimos socialine aplinka tam, kad socialinės rizikos šeima galėtų sėkmingiau integruotis <text:s text:c="2"/>visuomenėje;</text:span></text:p>
      <text:p text:style-name="P233"><text:span text:style-name="T234">20.4.6</text:span><text:span text:style-name="T235">. darbe vadovautis žmogiškosiomis vertybėmis, santykius su gavėjais grįsti abipusės pagarbos, tarpusavio supratimo ir sutarimo principais;</text:span></text:p>
      <text:p text:style-name="P236"><text:span text:style-name="T237">20.4.7</text:span><text:span text:style-name="T238">. ugdyti ir palaikyti šeimų motyvaciją siekti teigiamų pokyčių šeimos gyvenime, ugdyti suaugusiųjų šeimos narių gebėjimus pozityviai auklėti ir ugdyti vaikus, taip pat padėti šeimai sukurti palankią aplinką vaikų augimui ir raidai;</text:span></text:p>
      <text:p text:style-name="P239"><text:span text:style-name="T240">20.5</text:span><text:span text:style-name="T241">. vertinti šeimai teikiamų socialinių paslaugų veiksmingumą ir efektyvumą;</text:span></text:p>
      <text:p text:style-name="P242"><text:span text:style-name="T243">20.6</text:span><text:span text:style-name="T244">. telkti tarpinstitucinę komandą darbui su šeimomis, telkti bendruomenę organizuojant pagalbą šeimoms;</text:span></text:p>
      <text:p text:style-name="P245"><text:span text:style-name="T246">20.7</text:span><text:span text:style-name="T247">. rinkti ir kaupti informaciją apie šeimų problemas ir jų socialinę aplinką, suteiktas paslaugas ir kitą svarbią informaciją <text:s/>apie šeimą;</text:span></text:p>
      <text:p text:style-name="P248"><text:span text:style-name="T249">20.8</text:span><text:span text:style-name="T250">. laikantis konfidencialumo ir protingumo principų, teikti išvadas ir siūlymus dėl šeimų socialinės situacijos bei jų problemų sprendimo būdų, pasiektų ir nepasiektų rezultatų, to priežastis ir motyvus;<text:s/></text:span></text:p>
      <text:p text:style-name="P251"><text:span text:style-name="T252">20.9</text:span><text:span text:style-name="T253">. teikti siūlymus dėl šeimų įrašymo į socialinės rizikos šeimų apskaitą ar išbraukimo iš jos;</text:span></text:p>
      <text:p text:style-name="P254"><text:span text:style-name="T255">20.10</text:span><text:span text:style-name="T256">. aktyviai dalyvauti formuojant socialinės paramos politiką savivaldybėje.</text:span></text:p>
      <text:p text:style-name="P257"><text:span text:style-name="T258">21</text:span><text:span text:style-name="T259">. Vykdydamas funkcijas socialinis darbuotojas:</text:span></text:p>
      <text:p text:style-name="P260"><text:span text:style-name="T261">21.1</text:span><text:span text:style-name="T262">. <text:s/></text:span><text:span text:style-name="T263">pradeda ar atnaujina socialinės rizikos šeimos bylą, kurioje saugomi duomenys apie šeimos sudėtį, šeimos narių veiklos pobūdį ir jų socialinę padėtį: užpildyta asmens (šeimos) socialinių paslaugų poreikių vertinimo forma, patvirtinta Lietuvos Respublikos socialinės apsaugos<text:s/></text:span><text:soft-page-break/><text:span text:style-name="T264">ir darbo ministro įsakymu; S</text:span><text:span text:style-name="T265">avivaldybės administracijos direktoriaus įsakymu patvirtintos užpildytos formos – šeimos kortelė, buities ir gyvenimo sąlygų patikrinimo aktai, susitarimas dėl bendros veiklos siekiant pokyčių, darbo su šeima eigos aprašymas, atvejo aprašymas, <text:s/>informacija<text:s/></text:span></text:p>
      <text:p text:style-name="P266">4</text:p>
      <text:p text:style-name="P267"><text:span text:style-name="T268">apie šeimą ir jai teikiamą pagalbą, susitarimas dėl pagalbos paskirstant šeimos pajamas (esant reikalui), <text:s/>a</text:span><text:span text:style-name="T269">psilankymo šeimoje aktai, pokalbio aktai, individualus vaiko socialinės globos planas (esant reikalui); <text:s/>a</text:span><text:span text:style-name="T270">smens dokumentų kopijos, pažymos<text:s/></text:span><text:span text:style-name="T271"><text:s/></text:span><text:span text:style-name="T272">apie deklaruotą gyvenamąją vietą kopija; vaikų gimimo liudijimų kopijos; ištuokos ar mirties liudijimo kopijos (jei yra),<text:s/></text:span><text:span text:style-name="T273">kiti svarbūs darbui dokumentai;</text:span></text:p>
      <text:p text:style-name="P274"><text:span text:style-name="T275">21.2</text:span><text:span text:style-name="T276">. sudaro <text:s/>lankymosi šeimose grafiką;</text:span></text:p>
      <text:p text:style-name="P277"><text:span text:style-name="T278">21.3</text:span><text:span text:style-name="T279">. apsilankymus šeimoje registruoja žurnale, kuriame pasirašo aplankytasis asmuo;</text:span></text:p>
      <text:p text:style-name="P280"><text:span text:style-name="T281">21.4</text:span><text:span text:style-name="T282">.<text:s/></text:span><text:span text:style-name="T283">nuolat tikslina informaciją apie šeimą, pildydamas šeimos kortelę;</text:span></text:p>
      <text:p text:style-name="P284"><text:span text:style-name="T285">21.5</text:span><text:span text:style-name="T286">. lankydami šeimas, pildo apsilankymo šeimoje aktą ir darbo su šeima eigos aprašymą.</text:span></text:p>
      <text:p text:style-name="P287"><text:span text:style-name="T288">22</text:span><text:span text:style-name="T289">. Pasikeitus aplinkybėms, bet ne rečiau kaip kartą per metus, socialinis darbuotojas peržiūri socialinės rizikos šeimos socialinių paslaugų poreikį ir vertinimo išvadas pateikia Socialinės paramos skyriui.</text:span></text:p>
      <text:p text:style-name="P290"><text:span text:style-name="T291">23</text:span><text:span text:style-name="T292">. Socialinis darbuotojas apie susiklosčiusią vaiko sveikatai ir gyvybei pavojingą situaciją šeimoje nedelsdamas informuoja VTAS elektroniniu paštu ar telefonu ir raštu.</text:span></text:p>
      <text:p text:style-name="P293"><text:span text:style-name="T294">24</text:span><text:span text:style-name="T295">. Socialinis darbuotojas, dirbdamas su stebimomis šeimomis:<text:s/></text:span></text:p>
      <text:p text:style-name="P296"><text:span text:style-name="T297">24.1</text:span><text:span text:style-name="T298">.šeimai organizuoja pagalbos (socialinės, pedagoginės, psichologinės ir kitos pagal esamą poreikį) ir (ar) paramos teikimą, kad kuo skubiau būtų įveikta šeimos krizė ar kita socialinė problema;</text:span></text:p>
      <text:p text:style-name="P299"><text:span text:style-name="T300">24.2</text:span><text:span text:style-name="T301">. bendradarbiauja su seniūnu, ugdymo, sveikatos priežiūros ir kitomis įstaigomis, galinčiomis, esant reikalui, padėti šeimai;</text:span></text:p>
      <text:p text:style-name="P302"><text:span text:style-name="T303">24.3</text:span><text:span text:style-name="T304">. visą <text:s/>su šeima susijusią <text:s/>informaciją kaupia šeimos byloje;</text:span></text:p>
      <text:p text:style-name="P305"><text:span text:style-name="T306">24.4</text:span><text:span text:style-name="T307">. vertindamas stebimos šeimos pastangas ir pokyčius, ne vėliau kaip po 6 mėnesių darbo VTAS pateikia laisvos formos informaciją apie situaciją šeimoje ir motyvuotą siūlymą:</text:span></text:p>
      <text:p text:style-name="P308"><text:span text:style-name="T309">24.4.1</text:span><text:span text:style-name="T310">. išbraukti šeimą iš stebimų šeimų apskaitos, nes šeimoje pastebimi teigiami pokyčiai, įveikta šeimos krizė, išspręstos kitos problemos ar šeima geba problemas spręsti savarankiškai;</text:span></text:p>
      <text:p text:style-name="P311"><text:span text:style-name="T312">24.4.2</text:span><text:span text:style-name="T313">. įrašyti šeimą į VTAS socialinės rizikos šeimų, auginančių vaikus, apskaitą nurodant pagrindinę įrašymo priežastį.</text:span></text:p>
      <text:p text:style-name="P314"><text:span text:style-name="T315">25</text:span><text:span text:style-name="T316">. Kartą per ketvirtį socialiniai darbuotojai kartu su Socialinės paramos skyriaus, VTAS specialistais bendrai aptaria socialinės rizikos ir stebimų šeimų ir jose augančių vaikų socialines problemas, pokyčius šeimose.<text:s/></text:span></text:p>
      <text:p text:style-name="P317"><text:span text:style-name="T318">26</text:span><text:span text:style-name="T319">. Socialinės rizikos šeimai:<text:s/></text:span></text:p>
      <text:p text:style-name="P320"><text:span text:style-name="T321">26.1</text:span><text:span text:style-name="T322">. pakeitus gyvenamąją vietą ir išvykus į kitą savivaldybę, socialinis darbuotojas raštu informuoja VTAS, pastarasis – Socialinės paramos skyrių;</text:span></text:p>
      <text:p text:style-name="P323"><text:span text:style-name="T324">26.2</text:span><text:span text:style-name="T325">. <text:s/>pakeitus gyvenamąją vietą ir išvykus į kitą seniūniją, socialinis darbuotojas informuoja VTAS ir Socialinės paramos skyrių. Socialinis darbuotojas, dirbęs su socialinės rizikos šeima, parengia bylos apyrašą ir perduoda šeimos bylą tos seniūnijos socialiniam darbuotojui, į kurią atvyko gyventi šeima.</text:span></text:p>
      <text:p text:style-name="P326"><text:span text:style-name="T327">27</text:span><text:span text:style-name="T328">. Socialinių paslaugų teikimas socialinės rizikos šeimai nutraukiamas, šeimą išbraukus iš socialinės rizikos šeimų, auginančių vaikus, apskaitos. VTAS apie sprendimą dėl šeimos išbraukimo iš socialinės rizikos šeimų apskaitos raštu informuoja šeimą, Socialinės paramos skyrių.<text:s/></text:span></text:p>
      <text:p text:style-name="P329"><text:span text:style-name="T330">28</text:span><text:span text:style-name="T331">. Socialinis darbuotojas i</text:span><text:span text:style-name="T332">ki sausio 15 d. ir iki birželio 15 d. teikia VTAS informaciją apie</text:span><text:span text:style-name="T333"><text:s/>šeimas ir darbą su socialinės rizikos šeimomis, kurioms teikiamos socialinės <text:s/>paslaugos.<text:s/></text:span></text:p>
      <text:p text:style-name="P334"><text:span text:style-name="T335">29</text:span><text:span text:style-name="T336">. Duomenis apie socialinių paslaugų skyrimą, pakeitimą ir nutraukimą socialinės rizikos šeimoms Socialinės paramos skyriaus atsakingas specialistas suveda į socialinės paramos informacinę sistemą (SPIS).</text:span></text:p>
      <text:p text:style-name="P337"><text:span text:style-name="T338">30</text:span><text:span text:style-name="T339">. Socialinių paslaugų planavimo, organizavimo, administravimo ir bendrųjų socialinių paslaugų bei socialinės priežiūros paslaugų kokybės kontrolę atlieka Socialinės paramos skyrius.</text:span></text:p>
      <text:p text:style-name="P340"/>
      <text:p text:style-name="P341"><text:span text:style-name="T342">IV</text:span><text:span text:style-name="T343"><text:s/>SKYRIUS</text:span></text:p>
      <text:p text:style-name="P344"><text:span text:style-name="T345">SOCIALINĖS RIZIKOS AR LIKUSIO BE TĖVŲ GLOBOS VAIKO SOCIALINĖS GLOBOS ORGANIZAVIMAS</text:span></text:p>
      <text:p text:style-name="P346"/>
      <text:p text:style-name="P347"><text:span text:style-name="T348">31</text:span><text:span text:style-name="T349">. Kai bendrųjų socialinių paslaugų ir socialinės priežiūros socialinės rizikos vaikui<text:s/></text:span></text:p>
      <text:p text:style-name="P350">5</text:p>
      <text:p text:style-name="P351"><text:span text:style-name="T352">nepakanka, socialinis darbuotojas, vadovaudamasis Socialinės rizikos vaiko ar likusio be tėvų globos vaiko socialinės globos poreikio nustatymo metodika, patvirtinta Lietuvos Respublikos socialinės apsaugos ir darbo ministro įsakymu, nustato socialinės rizikos vaiko socialinės globos poreikį ir išvadas teikia VTAS.</text:span></text:p>
      <text:p text:style-name="P353"><text:span text:style-name="T354">32</text:span><text:span text:style-name="T355">. VTAS rengia dokumentus <text:s/>dėl socialinės globos nustatymo vaikui.</text:span></text:p>
      <text:p text:style-name="P356"><text:span text:style-name="T357">33</text:span><text:span text:style-name="T358">. Laikinosios s</text:span><text:span text:style-name="T359">ocialinės globos teikimo laikotarpiu socialinis darbuotojas teikia bendrąsias ir socialinės priežiūros paslaugas vaiko šeimai, taip pat bendradarbiauja su socialines paslaugas teikiančių įstaigų atsakingais darbuotojais, dalyvauja sudarant<text:s/></text:span><text:span text:style-name="T360">i</text:span><text:span text:style-name="T361">ndividualų vaiko socialinės globos (rūpybos) planą.</text:span></text:p>
      <text:p text:style-name="P362"/>
      <text:p text:style-name="P363"><text:span text:style-name="T364">V</text:span><text:span text:style-name="T365"><text:s/>SKYRIUS</text:span></text:p>
      <text:p text:style-name="P366"><text:span text:style-name="T367">SOCIALINIŲ</text:span><text:span text:style-name="T368"><text:s/></text:span><text:span text:style-name="T369">PASLAUGŲ TEIKĖJŲ TEISĖS, PAREIGOS IR ATSAKOMYBĖ</text:span></text:p>
      <text:p text:style-name="P370"/>
      <text:p text:style-name="P371"><text:span text:style-name="T372">34</text:span><text:span text:style-name="T373">. Paslaugų teikėjas turi teisę atsisakyti teikti socialines paslaugas, jei tai prieštarauja įstatymams, kitiems teisės aktams, sutarties sąlygoms.</text:span></text:p>
      <text:p text:style-name="P374"><text:span text:style-name="T375">35</text:span><text:span text:style-name="T376">.<text:s/></text:span><text:span text:style-name="T377">Paslaugų teikėjas<text:s/></text:span><text:span text:style-name="T378">turi teisę</text:span><text:span text:style-name="T379"><text:s/>teikti pasiūlymus savivaldybės administracijai dėl socialinių paslaugų teikimo.</text:span></text:p>
      <text:p text:style-name="P380"><text:span text:style-name="T381">36</text:span><text:span text:style-name="T382">. Socialinis darbuotojas savo darbe privalo vadovautis Lietuvos Respublikos Konstitucija, įstatymais ir kitais teisės aktais.</text:span></text:p>
      <text:p text:style-name="P383"><text:span text:style-name="T384">37</text:span><text:span text:style-name="T385">. Socialiniai darbuotojai privalo oriai ir sąžiningai atlikti socialinio darbuotojo pareigas, būti objektyvūs ir nepriklausomi, pelnyti socialinės rizikos šeimos ir vaiko pasitikėjimą, darbą su šeima organizuoti geranoriško susitarimo su ja pagrindu, saugoti profesines paslaptis, nuolat gilinti profesines žinias.</text:span></text:p>
      <text:p text:style-name="P386"/>
      <text:p text:style-name="P387"><text:span text:style-name="T388">VI</text:span><text:span text:style-name="T389"><text:s/>SKYRIUS</text:span></text:p>
      <text:p text:style-name="P390"><text:span text:style-name="T391">PASLAUGŲ GAVĖJŲ TEISĖS IR PAREIGOS</text:span></text:p>
      <text:p text:style-name="P392"/>
      <text:p text:style-name="P393"><text:span text:style-name="T394">38</text:span><text:span text:style-name="T395">. Paslaugų gavėjas turi teisę:</text:span></text:p>
      <text:p text:style-name="P396"><text:span text:style-name="T397">38.1</text:span><text:span text:style-name="T398">. į informacijos apie šeimą konfidencialumą;</text:span></text:p>
      <text:p text:style-name="P399"><text:span text:style-name="T400">38.2</text:span><text:span text:style-name="T401">. reikalauti kokybiškų paslaugų;</text:span></text:p>
      <text:p text:style-name="P402"><text:span text:style-name="T403">38.3</text:span><text:span text:style-name="T404">.susipažinti su savo šeimos byloje sukaupta informacija, išskyrus atvejus, kai informacijos atskleidimas gali pakenkti šeimos narių saugumui ar vaikų interesams.</text:span></text:p>
      <text:p text:style-name="P405"><text:span text:style-name="T406">39</text:span><text:span text:style-name="T407">. Paslaugų gavėjų pareigos:</text:span></text:p>
      <text:p text:style-name="P408"><text:span text:style-name="T409">39.1</text:span><text:span text:style-name="T410">. teikti socialiniams darbuotojams informaciją, susijusią su šeimos socialinių paslaugų poreikio vertinimu, ir atsakyti už pateikiamų vertinti duomenų tikrumą bei informacijos teisingumą;</text:span></text:p>
      <text:p text:style-name="P411"><text:span text:style-name="T412">39.2</text:span><text:span text:style-name="T413">. vykdyti susitarimus ir įsipareigojimus.</text:span></text:p>
      <text:p text:style-name="P414"/>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40</text:span><text:span text:style-name="T424">.<text:s/></text:span><text:span text:style-name="T425">Socialinio darbuotojo asmens (šeimos) socialinių paslaugų poreikio vertinimo išvadas, sprendimą dėl Paslaugų asmeniui skyrimo asmuo (vienas iš suaugusių šeimos narių), kiti suinteresuoti asmenys gali apskųsti Savivaldybės administracijos direktoriui. Šiais atvejais Savivaldybės administracijos direktoriaus įsakymu turi būti sudaryta komisija, kuri pakartotinai nustatytų asmens (šeimos) socialinių paslaugų poreikį.<text:s/></text:span></text:p>
      <text:p text:style-name="P426"><text:span text:style-name="T427">41</text:span><text:span text:style-name="T428">. Paslaugos teikėjas atsako už kokybišką socialinių paslaugų teikimą.<text:s/></text:span></text:p>
      <text:p text:style-name="P429"><text:span text:style-name="T430">42</text:span><text:span text:style-name="T431">. Skundų dėl teikiamų paslaugų kokybės nagrinėjimą <text:s/>organizuoja <text:s/>Savivaldybės <text:s/>administracijos direktorius arba jo įgaliotas asmuo.</text:span></text:p>
      <text:p text:style-name="P432"><text:span text:style-name="T433">43</text:span><text:span text:style-name="T434">. Šio Aprašo įgyvendinimo kontrolę vykdo <text:s/>Savivaldybės <text:s/>administracijos direktorius arba jo įgaliotas asmuo.</text:span></text:p>
      <text:p text:style-name="P435"><text:span text:style-name="T436">44</text:span><text:span text:style-name="T437">. Ginčai dėl savivaldybės administracijos priimtų sprendimų (neveikimo) nagrinėjami Administracinių bylų teisenos įstatymo nustatyta tvarka.</text:span></text:p>
      <text:p text:style-name="P438"><text:span text:style-name="T439">____________________</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PATVIRTINIMO</dc:title>
    <meta:initial-creator>Visvaldas Beinaras</meta:initial-creator>
    <dc:creator>Adlib User</dc:creator>
    <meta:creation-date>2015-11-27T14:21:00Z</meta:creation-date>
    <dc:date>2015-11-27T14:21:00Z</dc:date>
    <meta:print-date>2015-11-26T11:14:00Z</meta:print-date>
    <meta:template xlink:href="Normal" xlink:type="simple"/>
    <meta:editing-cycles>2</meta:editing-cycles>
    <meta:editing-duration>PT0S</meta:editing-duration>
    <meta:document-statistic meta:page-count="7" meta:paragraph-count="153" meta:word-count="2626" meta:character-count="20889" meta:row-count="558" meta:non-whitespace-character-count="18416"/>
  </office:meta>
</office:document-meta>
</file>