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RINKIMŲ Į EUROPOS PARLAMENTĄ DATOS PASKELBIMO</text:p>
      <text:p text:style-name="P21"/>
      <text:p text:style-name="P22"><text:span text:style-name="T23">2018</text:span><text:span text:style-name="T24"><text:s/>m.<text:s/></text:span><text:span text:style-name="T25">rugsėjo</text:span><text:span text:style-name="T26"><text:s/></text:span><text:span text:style-name="T27">25</text:span><text:span text:style-name="T28"><text:s/>d. Nr.<text:s/></text:span><text:span text:style-name="T29">XIII-149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rinkimų į Europos Parlamentą įstatymo 8 straipsniu,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skelbti rinkimų į Europos Parlamentą Lietuvos Respublikoje datą – 2019 m. geguž</text:span><text:span text:style-name="T42">ės 26 d.<text:s/></text:span></text:p>
        <text:p text:style-name="P43"/>
        <text:p text:style-name="P44"><text:span text:style-name="T45">2</text:span><text:span text:style-name="T46"><text:s/>straipsnis.</text:span></text:p>
        <text:p text:style-name="P47">Šis n<text:span text:style-name="T48">utarimas įsigalioja 2018 m. lapkričio 26 d.</text:span></text:p>
        <text:p text:style-name="P49"/>
        <text:p text:style-name="P50"/>
        <text:p text:style-name="P51"/>
        <text:p text:style-name="P52"><text:span text:style-name="T53">Seimo Pirmininkas</text:span><text:span text:style-name="T54"><text:tab/></text:span><text:span text:style-name="T5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9-27T07:06:00Z</meta:creation-date>
    <dc:date>2018-09-27T07:06:00Z</dc:date>
    <meta:print-date>2018-09-25T10:3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4" meta:character-count="500" meta:row-count="12" meta:non-whitespace-character-count="441"/>
  </office:meta>
</office:document-meta>
</file>