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font-weight-complex="bold" fo:language="en" fo:country="AU"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fo:text-transform="uppercase"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fo:text-transform="uppercase"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7" style:parent-style-name="Normal"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689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AU" style:language-asian="lt" style:country-asian="LT"/>
    </style:style>
    <style:style style:name="P34" style:parent-style-name="Normal" style:family="paragraph">
      <style:paragraph-properties fo:text-align="justify" fo:text-indent="0.6895in" fo:background-color="#FFFFFF">
        <style:tab-stops>
          <style:tab-stop style:type="left" style:position="0.8861in"/>
          <style:tab-stop style:type="left" style:position="1.3784in"/>
          <style:tab-stop style:type="left" style:position="1.477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style>
    <style:style style:name="P38" style:parent-style-name="Normal" style:family="paragraph">
      <style:paragraph-properties style:line-height-at-least="0.1666in"/>
    </style:style>
    <style:style style:name="P39" style:parent-style-name="Normal" style:family="paragraph">
      <style:paragraph-properties style:line-height-at-least="0.16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2022–2023 METŲ ŠILDYMO SEZONO PABAIGOS</text:span></text:p>
      <text:p text:style-name="P17"/>
      <text:p text:style-name="P18"><text:span text:style-name="T19">2023<text:s/></text:span><text:span text:style-name="T20">m. balandžio 14 d</text:span><text:span text:style-name="T21">. N</text:span><text:span text:style-name="T22">r.<text:s/></text:span><text:span text:style-name="T23">A-356</text:span></text:p>
      <text:p text:style-name="P24"><text:span text:style-name="T25">Joniškis</text:span></text:p>
      <text:p text:style-name="P26"/>
      <text:p text:style-name="P27"/>
      <text:p text:style-name="P28"><text:span text:style-name="T29">Vadovaudamasis Lietuvos Respublikos vietos savivaldos įstatymo 29 straipsnio 8 dalies <text:s text:c="2"/>2 punktu ir Šilumos tiekimo ir vartojimo taisyklių, patvirtintų Lietuvos Respublikos energetikos ministro 2010 m. spalio 25 d. įsakymu Nr. 1-297 „Dėl Šilumos tiekimo ir vartojimo taisyklių patvirtinimo“, 61 ir 65 punktais:</text:span></text:p>
      <text:p text:style-name="P30"><text:span text:style-name="T31">1</text:span><text:span text:style-name="T32">. S k e l b i u <text:s/>2022-2023 metų šildymo sezono pabaigą nuo 2023 m. balandžio 17 d.</text:span><text:span text:style-name="T33"><text:s/></text:span></text:p>
      <text:p text:style-name="P34">2. N u r o d a u, kad Joniškio rajono savivaldybės švietimo, sveikatos priežiūros, gydymo bei socialinės globos paslaugas teikiančių įstaigų pastatuose, įstaigų vadovai turi teisę teisės aktuose nustatyta tvarka patys nuspręsti dėl savo pastatų šildymo pradžios ir pabaigos,<text:span text:style-name="T35"><text:s/></text:span>nepažeidžiant teisės aktuose nustatytų higienos normų.</text:p>
      <text:p text:style-name="P36"/>
      <text:p text:style-name="P37"/>
      <text:p text:style-name="P38"/>
      <text:soft-page-break/>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4T08:16:00Z</meta:creation-date>
    <dc:date>2023-04-14T08:16:00Z</dc:date>
    <meta:print-date>2021-08-30T07:53:00Z</meta:print-date>
    <meta:template xlink:href="Normal.dotm" xlink:type="simple"/>
    <meta:editing-cycles>2</meta:editing-cycles>
    <meta:editing-duration>PT0S</meta:editing-duration>
    <meta:document-statistic meta:page-count="2" meta:paragraph-count="9" meta:word-count="113" meta:character-count="948" meta:row-count="35" meta:non-whitespace-character-count="844"/>
  </office:meta>
</office:document-meta>
</file>