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</text:span><text:span text:style-name="T10">06</text:span><text:span text:style-name="T11"><text:s/>M. RUGSĖJO<text:s/></text:span><text:span text:style-name="T12">1</text:span><text:span text:style-name="T13"><text:s/>D. ĮSAKYMO NR. 3D-354 „</text:span><text:span text:style-name="T14">DĖL LIETUVOS ŽUVININKYSTĖS SEKTORIAUS 2007–2013 METŲ VEIKSMŲ PROGRAMOS VALDYMO KOMITETO</text:span><text:span text:style-name="T15">“ PRIPAŽINIMO NETEKUSIU GALIOS</text:span></text:p>
      <text:p text:style-name="P16"/>
      <text:p text:style-name="P17">2018 m. gruodžio 14 d. Nr. 3D- 914</text:p>
      <text:p text:style-name="P18">Vilnius</text:p>
      <text:p text:style-name="P19"/>
      <text:p text:style-name="P20"/>
      <text:p text:style-name="P21">P r i p a ž į s t u netekusiu galios Lietuvos Respublikos žemės ūkio ministro 20<text:span text:style-name="T22">06</text:span><text:s/>m. rugsėjo<text:s/><text:span text:style-name="T23">1</text:span><text:s/>d. įsakymą Nr. 3D-354 „<text:span text:style-name="T24">Dėl Lietuvos žuvininkystės sektoriaus 2007–2013 metų veiksmų programos valdymo komiteto</text:span>“ su visais pakeitimais ir papildymais.<text:s/></text:p>
      <text:p text:style-name="P25"/>
      <text:p text:style-name="P26"/>
      <text:p text:style-name="P27"/>
      <text:p text:style-name="P28"><text:span text:style-name="T29">Žemės ūkio ministras 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17T07:37:00Z</meta:creation-date>
    <dc:date>2018-12-17T07:37:00Z</dc:date>
    <meta:template xlink:href="Normal.dotm" xlink:type="simple"/>
    <meta:editing-cycles>1</meta:editing-cycles>
    <meta:editing-duration>PT0S</meta:editing-duration>
    <meta:document-statistic meta:page-count="1" meta:paragraph-count="4" meta:word-count="67" meta:character-count="581" meta:row-count="12" meta:non-whitespace-character-count="518"/>
  </office:meta>
</office:document-meta>
</file>