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2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1 dalies 3 punktą ir jį išdėstyti taip:</text:span></text:p>
        <text:p text:style-name="P38"><text:span text:style-name="T39">„</text:span><text:span text:style-name="T40">3</text:span><text:span text:style-name="T41">) bedarbis atlieka privalomąją pradinę karo tarnybą ar alternatyviąją krašto apsaugos tarnybą arba bedarbis, kuris yra kary</text:span><text:span text:style-name="T42">s savanoris,<text:s/></text:span><text:span text:style-name="T43">savanoriškos nenuolatinės karo tarnybos karys</text:span><text:span text:style-name="T44"><text:s/>ar<text:s/></text:span><text:span text:style-name="T45">aktyviojo kariuomenės personalo rezervo karys, ar rezervo</text:span><text:span text:style-name="T46"><text:s/>karys, pašaukiamas į pratybas, mokymus ar vykdyti tarnybos užduočių, kai už tarnybos dienas jam mokamas atlyginimas;“.</text:span></text:p>
        <text:p text:style-name="P47"/>
        <text:p text:style-name="P48"><text:span text:style-name="T49">2</text:span><text:span text:style-name="T50"><text:s/>stra</text:span><text:span text:style-name="T51">ipsnis.<text:s/></text:span><text:span text:style-name="T52">Įstatymo įsigaliojimas</text:span></text:p>
        <text:p text:style-name="P53"><text:span text:style-name="T54">Šis įstatymas įsigalioja 2024 m. liep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6:57:00Z</meta:creation-date>
    <dc:date>2024-06-26T06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10" meta:row-count="14" meta:non-whitespace-character-count="707"/>
  </office:meta>
</office:document-meta>
</file>