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VALSTYBĖS ĮMONĖS „INDĖLIŲ IR INVESTICIJŲ DRAUDIMAS“ TARYBOS NARIŲ SKYRIMO IR TARYBOS SUDĖTIES TVIRTINIMO</text:span></text:p>
      <text:p text:style-name="P16"/>
      <text:p text:style-name="P17">2016 m. gegužės 30 d. Nr. 1K-235<text:s/></text:p>
      <text:p text:style-name="P18">Vilnius</text:p>
      <text:p text:style-name="P19"/>
      <text:p text:style-name="P20"/>
      <text:p text:style-name="P21"><text:span text:style-name="T22">Vadovaudamasis Lietuvos Respublikos indėlių ir įsipareigojimų investuotojams draudimo įstatymo 41 straipsnio 3 ir 4 dalimis:</text:span></text:p>
      <text:p text:style-name="P23"><text:span text:style-name="T24">1</text:span><text:span text:style-name="T25">. S k i r i u į valstybės įmonės „Indėlių ir investicijų draudimas“ tarybą 4 metų kadencijai:</text:span></text:p>
      <text:p text:style-name="P26"><text:span text:style-name="T27">1.1</text:span><text:span text:style-name="T28">. Sigitą Mitkų – Lietuvos Respublikos finansų ministerijos Finansų rinkų politikos departamento direktorių;</text:span></text:p>
      <text:p text:style-name="P29"><text:span text:style-name="T30">1.2</text:span><text:span text:style-name="T31">. Audrutę Dziskienę – Lietuvos Respublikos finansų ministerijos Finansų rinkų politikos departamento vyresniąją patarėją;</text:span></text:p>
      <text:p text:style-name="P32"><text:span text:style-name="T33">1.3</text:span><text:span text:style-name="T34">. <text:s/>Liną Frejutę – Lietuvos Respublikos finansų ministerijos Įstaigų veiklos priežiūros skyriaus vedėjo pavaduotoją.</text:span></text:p>
      <text:p text:style-name="P35"><text:span text:style-name="T36">2</text:span><text:span text:style-name="T37">. T v i r t i n u valstybės įmonės „Indėlių ir investicijų draudimas“ tarybos sudėtį:</text:span></text:p>
      <text:p text:style-name="P38"><text:span text:style-name="T39">2.1</text:span><text:span text:style-name="T40">. Sigitas Mitkus – Lietuvos Respublikos finansų ministerijos Finansų rinkų politikos departamento direktorius;</text:span></text:p>
      <text:p text:style-name="P41"><text:span text:style-name="T42">2.2</text:span><text:span text:style-name="T43">. Audrutė Dziskienė – Lietuvos Respublikos finansų ministerijos Finansų rinkų politikos departamento vyresnioji patarėja;</text:span></text:p>
      <text:p text:style-name="P44"><text:span text:style-name="T45">2.3</text:span><text:span text:style-name="T46">. Lina Frejutė – Lietuvos Respublikos finansų ministerijos Įstaigų veiklos priežiūros skyriaus vedėjo pavaduotoja;</text:span></text:p>
      <text:p text:style-name="P47"><text:span text:style-name="T48">2.4</text:span><text:span text:style-name="T49">. Mindaugas Šalčius – Lietuvos banko Priežiūros tarnybos Riziką ribojančios priežiūros departamento direktoriaus pavaduotojas;</text:span></text:p>
      <text:p text:style-name="P50"><text:span text:style-name="T51">2.5</text:span><text:span text:style-name="T52">. Gediminas Šimkus – Lietuvos banko Ekonomikos ir finansinio stabilumo tarnybos direktorius.</text:span></text:p>
      <text:p text:style-name="P53"><text:span text:style-name="T54">3</text:span><text:span text:style-name="T55">. P r i p a ž į s t u netekusiu galios Lietuvos Respublikos finansų ministro 2009 m. rugpjūčio 31 d. įsakymą Nr. 1K-284 „Dėl valstybės įmonės „Indėlių ir investicijų draudimas“ tarybos sudėties patvirtinimo“ su visais pakeitimais ir papildymais.<text:s/></text:span></text:p>
      <text:p text:style-name="Normal"/>
      <text:p text:style-name="Normal"/>
      <text:p text:style-name="Normal"/>
      <text:p text:style-name="Normal"><text:span text:style-name="T56">Finansų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 User</dc:creator>
    <meta:creation-date>2016-06-08T08:12:00Z</meta:creation-date>
    <dc:date>2016-06-08T08:12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1" meta:character-count="1774" meta:row-count="71" meta:non-whitespace-character-count="1564"/>
  </office:meta>
</office:document-meta>
</file>