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fo:font-size="14pt" style:font-size-asian="14pt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 fo:text-indent="0.0416in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justify" fo:text-indent="0.0416in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 fo:text-indent="0.9in"/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P14" style:parent-style-name="Normal" style:family="paragraph">
      <style:paragraph-properties fo:widows="0" fo:orphans="0" fo:text-align="justify" fo:text-indent="0.9in"/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fo:widows="0" fo:orphans="0" fo:text-align="justify" fo:text-indent="0.9013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widows="0" fo:orphans="0" fo:text-align="justify" fo:text-indent="0.9013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widows="0" fo:orphans="0" fo:text-align="justify" fo:text-indent="0.9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text-indent="0.9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text-indent="0.9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DĖL <text:s/>PRITARIMO DALYVAUTI ASOCIACIJOS ŠIAULIŲ MIESTO VIETOS VEIKLOS GRUPĖS VEIKLOJE</text:p>
      <text:p text:style-name="P7"/>
      <text:p text:style-name="P8">2015 m. kovo 26 d. Nr. T-95</text:p>
      <text:p text:style-name="P9">Šiauliai</text:p>
      <text:p text:style-name="P10"/>
      <text:p text:style-name="P11"/>
      <text:p text:style-name="P12"><text:span text:style-name="T13">Vadovaudamasi Lietuvos Respublikos vietos savivaldos įstatymo 16 straipsnio 2 dalies 22 punktu, Lietuvos Respublikos asociacijų įstatymo 4 straipsniu, Vietos plėtros strategijų rengimo taisyklėmis, patvirtintomis Lietuvos Respublikos vidaus reikalų ministro 2015 m. sausio 22 d. įsakymu Nr. 1V-36 „Dėl Vietos plėtros strategijų rengimo taisyklių patvirtinimo“, Šiaulių miesto savivaldybės taryba  n u s p r e n d ž i a:</text:span></text:p>
      <text:p text:style-name="P14"><text:span text:style-name="T15">1</text:span><text:span text:style-name="T16">. Pritarti, kad Šiaulių miesto savivaldybė dalyvautų asociacijos Šiaulių miesto vietos veiklos grupės veikloje.</text:span></text:p>
      <text:p text:style-name="P17"><text:span text:style-name="T18">2</text:span><text:span text:style-name="T19">. Įgalioti Šiaulių miesto savivaldybės administracijos direktorių:</text:span></text:p>
      <text:p text:style-name="P20"><text:span text:style-name="T21">2.1</text:span><text:span text:style-name="T22">. dalyvauti asociacijos Šiaulių miesto vietos veiklos grupės steigiamajame susirinkime;<text:s/></text:span></text:p>
      <text:p text:style-name="P23"><text:span text:style-name="T24">2.2</text:span><text:span text:style-name="T25">. pasirašyti asociacijos Šiaulių miesto vietos veiklos grupės steigimo sutartį.</text:span></text:p>
      <text:p text:style-name="P26"><text:span text:style-name="T27">3</text:span><text:span text:style-name="T28">. Nustatyti, kad šis sprendimas įsigalioja 2015 m. balandžio 2 d.</text:span></text:p>
      <text:p text:style-name="P29"><text:span text:style-name="T30">4</text:span><text:span text:style-name="T31">. Nustatyti, kad šis sprendimas gali būti skundžiamas Administracinių bylų teisenos įstatymo nustatyta tvarka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.jenciene</meta:initial-creator>
    <dc:creator>Adlib User</dc:creator>
    <meta:creation-date>2015-03-27T11:50:00Z</meta:creation-date>
    <dc:date>2015-03-27T11:50:00Z</dc:date>
    <meta:print-date>2015-03-26T16:32:00Z</meta:print-date>
    <meta:template xlink:href="Normal" xlink:type="simple"/>
    <meta:editing-cycles>2</meta:editing-cycles>
    <meta:editing-duration>PT0S</meta:editing-duration>
    <meta:user-defined meta:name="infolexID">E780BAA4-603F-4FFF-B629-3C9A2ED634A3</meta:user-defined>
    <meta:document-statistic meta:page-count="1" meta:paragraph-count="8" meta:word-count="151" meta:character-count="1191" meta:row-count="33" meta:non-whitespace-character-count="1048"/>
  </office:meta>
</office:document-meta>
</file>