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fo:color="#000000" style:font-size-complex="12pt"/>
    </style:style>
    <style:style style:name="P17" style:parent-style-name="Normal" style:family="paragraph">
      <style:paragraph-properties fo:text-align="justify" fo:text-indent="0.4368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style>
    <style:style style:name="P29" style:parent-style-name="Normal" style:family="paragraph">
      <style:text-properties fo:font-size="9pt" style:font-size-asian="9pt" style:font-size-complex="9pt"/>
    </style:style>
    <style:style style:name="P30" style:parent-style-name="Normal" style:family="paragraph">
      <style:paragraph-properties>
        <style:tab-stops>
          <style:tab-stop style:type="left" style:position="2.2645in"/>
          <style:tab-stop style:type="left" style:position="4.8236in"/>
          <style:tab-stop style:type="left" style:position="5.2173in"/>
        </style:tab-stops>
      </style:paragraph-properties>
    </style:style>
    <style:style style:name="P31" style:parent-style-name="Normal" style:family="paragraph">
      <style:paragraph-properties fo:break-before="page" fo:margin-left="3.5437in">
        <style:tab-stops>
          <style:tab-stop style:type="left" style:position="-1.2791in"/>
          <style:tab-stop style:type="left" style:position="1.2798in"/>
          <style:tab-stop style:type="left" style:position="1.6736in"/>
        </style:tab-stops>
      </style:paragraph-properties>
    </style:style>
    <style:style style:name="P32" style:parent-style-name="Normal" style:family="paragraph">
      <style:paragraph-properties fo:margin-left="3.5437in">
        <style:tab-stops>
          <style:tab-stop style:type="left" style:position="-1.2791in"/>
          <style:tab-stop style:type="left" style:position="1.2798in"/>
          <style:tab-stop style:type="left" style:position="1.6736in"/>
        </style:tab-stops>
      </style:paragraph-properties>
      <style:text-properties style:font-size-complex="12pt"/>
    </style:style>
    <style:style style:name="P33"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34"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35"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36"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37"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38" style:parent-style-name="Normal" style:family="paragraph">
      <style:paragraph-properties fo:text-align="justify" fo:margin-left="5.0208in" fo:text-indent="0.9013in">
        <style:tab-stops>
          <style:tab-stop style:type="left" style:position="-2.7562in"/>
        </style:tab-stops>
      </style:paragraph-properties>
      <style:text-properties fo:font-weight="bold" style:font-weight-asian="bold" style:font-size-complex="12pt"/>
    </style:style>
    <style:style style:name="P39" style:parent-style-name="Normal" style:family="paragraph">
      <style:paragraph-properties fo:text-align="center" fo:text-indent="0.9013in">
        <style:tab-stops>
          <style:tab-stop style:type="left" style:position="2.2645in"/>
        </style:tab-stops>
      </style:paragraph-properties>
      <style:text-properties fo:font-weight="bold" style:font-weight-asian="bold" style:font-size-complex="12pt"/>
    </style:style>
    <style:style style:name="P40" style:parent-style-name="Normal" style:family="paragraph">
      <style:paragraph-properties fo:text-align="center">
        <style:tab-stops>
          <style:tab-stop style:type="left" style:position="2.2645in"/>
        </style:tab-stops>
      </style:paragraph-properties>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text-indent="0.9013in">
        <style:tab-stops>
          <style:tab-stop style:type="left" style:position="2.2645in"/>
        </style:tab-stops>
      </style:paragraph-properties>
      <style:text-properties fo:font-weight="bold" style:font-weight-asian="bold" style:font-size-complex="12pt"/>
    </style:style>
    <style:style style:name="P43" style:parent-style-name="Normal" style:family="paragraph">
      <style:paragraph-properties fo:text-align="center" fo:text-indent="0.9013in">
        <style:tab-stops>
          <style:tab-stop style:type="left" style:position="2.2645in"/>
        </style:tab-stops>
      </style:paragraph-properties>
      <style:text-properties fo:font-weight="bold" style:font-weight-asian="bold" style:font-size-complex="12pt"/>
    </style:style>
    <style:style style:name="P44" style:parent-style-name="Normal" style:family="paragraph">
      <style:paragraph-properties fo:text-align="center">
        <style:tab-stops>
          <style:tab-stop style:type="left" style:position="2.264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ab-stops>
          <style:tab-stop style:type="left" style:position="2.2645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3937in">
        <style:tab-stops>
          <style:tab-stop style:type="left" style:position="2.2645in"/>
        </style:tab-stops>
      </style:paragraph-properties>
      <style:text-properties fo:font-weight="bold" style:font-weight-asian="bold" style:font-size-complex="12p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ext-properties fo:font-weight="bold" style:font-weight-asian="bold" style:font-weight-complex="bold" fo:color="#000000" style:font-size-complex="12pt"/>
    </style:style>
    <style:style style:name="P59" style:parent-style-name="Normal" style:family="paragraph">
      <style:paragraph-properties fo:text-align="justify" fo:text-indent="0.3937in"/>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justify" fo:text-indent="0.3937in"/>
      <style:text-properties fo:color="#000000" style:font-size-complex="12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fo:margin-left="0.3937in">
        <style:tab-stops>
          <style:tab-stop style:type="left" style:position="0.1972in"/>
          <style:tab-stop style:type="left" style:position="0.6895in"/>
        </style:tab-stops>
      </style:paragraph-properties>
      <style:text-properties style:font-size-complex="12pt"/>
    </style:style>
    <style:style style:name="P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4" style:parent-style-name="Normal" style:family="paragraph">
      <style:paragraph-properties fo:text-align="center" style:vertical-align="middle" fo:margin-right="0.0027in" fo:text-indent="0.3937in">
        <style:tab-stops>
          <style:tab-stop style:type="left" style:position="0.6895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fo:text-indent="0.3937in">
        <style:tab-stops>
          <style:tab-stop style:type="left" style:position="0.5909in"/>
        </style:tab-stops>
      </style:paragraph-properties>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justify" fo:text-indent="0.3937in">
        <style:tab-stops>
          <style:tab-stop style:type="left" style:position="0.5909in"/>
        </style:tab-stops>
      </style:paragraph-properties>
      <style:text-properties fo:color="#000000" style:font-size-complex="12pt" fo:background-color="#FFFF00"/>
    </style:style>
    <style:style style:name="P1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center" style:vertical-align="middle" fo:margin-right="0.0027in" fo:text-indent="0.3937in">
        <style:tab-stops>
          <style:tab-stop style:type="left" style:position="0.6895in"/>
        </style:tab-stops>
      </style:paragraph-properties>
    </style:style>
    <style:style style:name="P176" style:parent-style-name="Normal" style:family="paragraph">
      <style:paragraph-properties fo:text-align="center" style:vertical-align="middle" fo:margin-right="0.0027in" fo:text-indent="0.3937in">
        <style:tab-stops>
          <style:tab-stop style:type="left" style:position="0.6895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text-indent="0.3937in">
        <style:tab-stops>
          <style:tab-stop style:type="left" style:position="0.5909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8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vertical-align="middle" fo:margin-right="0.0027in" fo:text-indent="0.4305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line-height="115%"/>
    </style:style>
  </office:automatic-styles>
  <office:body>
    <office:text text:use-soft-page-breaks="true">
      <text:p text:style-name="P1"/>
      <text:p text:style-name="P6"><text:span text:style-name="T7">AUDITO, APSKAITOS, TURTO VERTINIMO IR NEMOKUMO VALDYMO TARNYBA PRIE LIETUVOS RESPUBLIKOS FINANSŲ MINISTERIJOS</text:span></text:p>
      <text:p text:style-name="P8">DIREKTORIUS</text:p>
      <text:p text:style-name="P9"/>
      <text:p text:style-name="P10">ĮSAKYMAS</text:p>
      <text:p text:style-name="P11">DĖL BANKROTO ADMINISTRATORIŲ IR RESTRUKTŪRIZAVIMO ADMINISTRATORIŲ PROFESINĖS KVALIFIKACIJOS TOBULINIMO TVARKOS APRAŠO PATVIRTINIMO</text:p>
      <text:p text:style-name="P12"/>
      <text:p text:style-name="P13">2017 m. balandžio 18 d. Nr. V4-66</text:p>
      <text:p text:style-name="P14">Vilnius</text:p>
      <text:p text:style-name="P15"/>
      <text:p text:style-name="P16"/>
      <text:p text:style-name="P17"><text:span text:style-name="T18">Vadovaudamasis Lietuvos Respublikos įmonių bankroto įstatymo 11 straipsnio 13 dalies 3 punktu, Lietuvos Respublikos įmonių restruktūrizavimo įstatymo 22 straipsnio 3 dalies 2 punktu, Lietuvos Respublikos finansų ministro 2016 m. liepos 5 d. įsakymu Nr. 1K-270 „Dėl Bankroto ir restruktūrizavimo administratorių veiklos priežiūros taisyklių patvirtinimo“ patvirtintų Bankroto administratorių veiklos priežiūros taisyklių 27.3 papunkčiu ir Restruktūrizavimo administratorių veiklos priežiūros taisyklių 27.3 papunkčiu, Audito, apskaitos, turto vertinimo ir nemokumo valdymo tarnybos prie Lietuvos Respublikos finansų ministerijos nuostatų, patvirtintų Lietuvos Respublikos finansų ministro 2015 m. lapkričio 23 d. įsakymu Nr. 1K-344 „Dėl Audito, apskaitos, turto vertinimo ir nemokumo valdymo tarnybos prie Lietuvos Respublikos finansų ministerijos nuostatų patvirtinimo“, 14.3 papunkčiu:</text:span></text:p>
      <text:p text:style-name="P19"><text:span text:style-name="T20">1</text:span><text:span text:style-name="T21">. T v i r t i n u Bankroto administratorių ir restruktūrizavimo administratorių profesinės kvalifikacijos tobulinimo tvarkos aprašą (toliau – Aprašas) (pridedama).<text:s/></text:span></text:p>
      <text:p text:style-name="P22"><text:span text:style-name="T23">2</text:span><text:span text:style-name="T24">. N u s t a t a u, kad Aprašo 5 punkte nurodytą ataskaitą už 2016 kalendorinius metus bankroto administratoriai ir restruktūrizavimo administratoriai turi pateikti Audito, apskaitos, turto vertinimo ir nemokumo valdymo tarnybai prie Lietuvos Respublikos finansų ministerijos iki <text:s text:c="5"/>2017 m. birželio 1 d.<text:s/></text:span></text:p>
      <text:p text:style-name="P25"/>
      <text:p text:style-name="P26"/>
      <text:p text:style-name="P27"/>
      <text:p text:style-name="P28">Direktorius<text:tab/><text:tab/><text:tab/><text:tab/><text:tab/><text:tab/>Audrius Linartas</text:p>
      <text:p text:style-name="P29"/>
      <text:p text:style-name="P30"/>
      <text:p text:style-name="P31"/>
      <text:soft-page-break/>
      <text:p text:style-name="P32">PATVIRTINTA</text:p>
      <text:p text:style-name="P33">Audito, apskaitos, turto vertinimo ir<text:s/></text:p>
      <text:p text:style-name="P34">nemokumo valdymo tarnybos prie<text:s/></text:p>
      <text:p text:style-name="P35">Lietuvos Respublikos finansų ministerijos<text:s/></text:p>
      <text:p text:style-name="P36">direktoriaus 2017 m. balandžio 18 d.<text:s/></text:p>
      <text:p text:style-name="P37">įsakymu Nr. V4-66</text:p>
      <text:p text:style-name="P38"/>
      <text:p text:style-name="P39"/>
      <text:p text:style-name="P40"><text:span text:style-name="T41">BANKROTO ADMINISTRATORIŲ IR RESTRUKTŪRIZAVIMO ADMINISTRATORIŲ <text:s/>NUOLATINIO KVALIFIKACIJOS TOBULINIMO TVARKOS APRAŠAS<text:s/></text:span></text:p>
      <text:p text:style-name="P42"/>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text:span><text:span text:style-name="T53"><text:tab/>Bankroto administratorių ir restruktūrizavimo administratorių nuolatinio kvalifikacijos tobulinimo tvarkos aprašas (toliau – Aprašas) nustato bankroto administratorių ir restruktūrizavimo administratorių nuolatinio kvalifikacijos tobulinimo reikalavimus, informacijos apie bankroto administratorių ir restruktūrizavimo administratorių nuolatinį kvalifikacijos tobulinimą pateikimo ir šios informacijos vertinimo tvarką. <text:s/></text:span></text:p>
      <text:p text:style-name="P54"><text:span text:style-name="T55">2</text:span><text:span text:style-name="T56">.</text:span><text:span text:style-name="T57"><text:tab/>Apraše vartojamos sąvokos suprantamos taip, kaip jos apibrėžtos Lietuvos Respublikos įmonių bankroto įstatyme ir Lietuvos Respublikos įmonių restruktūrizavimo įstatyme.<text:s/></text:span></text:p>
      <text:p text:style-name="P58"/>
      <text:p text:style-name="P59"/>
      <text:p text:style-name="P60"><text:span text:style-name="T61">II</text:span><text:span text:style-name="T62"><text:s/>SKYRIUS<text:s/></text:span></text:p>
      <text:p text:style-name="P63"><text:span text:style-name="T64">BANKROTO ADMINISTRATORIŲ IR RESTRUKTŪRIZAVIMO ADMINISTRATORIŲ NUOLATINIO KVALIFIKACIJOS TOBULINIMO REIKALAVIMAI</text:span></text:p>
      <text:p text:style-name="P65"/>
      <text:p text:style-name="P66"><text:span text:style-name="T67">3</text:span><text:span text:style-name="T68">.</text:span><text:span text:style-name="T69"><text:tab/></text:span>Bankroto administratoriai turi dalyvauti mokymuose (kursuose, seminaruose) Bankroto ir restruktūrizavimo administratorių atestavimo komisijos (toliau – Komisija) patvirtintos Bankroto administratorių ir jų padėjėjų atestavimo programos temomis, restruktūrizavimo administratoriai - Restruktūrizavimo administratorių atestavimo programos temomis, ne mažiau kaip 24 akademines valandas per kalendorinius metus. <text:s/></text:p>
      <text:p text:style-name="P70"><text:span text:style-name="T71">4</text:span><text:span text:style-name="T72">.</text:span><text:span text:style-name="T73"><text:tab/></text:span><text:span text:style-name="T74">Bankroto administratoriaus ir restruktūrizavimo administratoriaus dalyvavimas mokymuose (kursuose, seminaruose) yra suprantamas, kaip klausytojo dalyvavimas mokymuose (kursuose, seminaruose) bei pranešimo ar paskaitos šiuose mokymuose (kursuose, seminaruose) skaitymas.<text:s/></text:span></text:p>
      <text:p text:style-name="P75"/>
      <text:p text:style-name="P76"><text:span text:style-name="T77">III</text:span><text:span text:style-name="T78"><text:s/>SKYRIUS</text:span></text:p>
      <text:p text:style-name="P79"><text:span text:style-name="T80">INFORMACIJOS APIE BANKROTO ADMINISTRATORIŲ IR RESTRUKTŪRIZAVIMO ADMINISTRATORIŲ NUOLATINĮ KVALIFIKACIJOS TOBULINIMĄ PATEIKIMO TVARKA <text:s/></text:span></text:p>
      <text:p text:style-name="P81"/>
      <text:p text:style-name="P82"><text:span text:style-name="T83">5</text:span><text:span text:style-name="T84">.</text:span><text:span text:style-name="T85"><text:tab/>Bankroto administratorius Audito, apskaitos, turto vertinimo ir nemokumo valdymo tarnybai prie Lietuvos Respublikos finansų ministerijos (toliau – Tarnyba) kasmet turi pateikti Bankroto administratoriaus nuolatinio kvalifikacijos tobulinimo ataskaitą, parengtą pagal Aprašo 1 priede pateiktą formą (toliau – Bankroto administratoriaus ataskaita), o restruktūrizavimo administratorius – Restruktūrizavimo administratoriaus nuolatinio kvalifikacijos tobulinimo ataskaitą, parengtą pagal Aprašo 2 priede pateiktą formą (toliau – Restruktūrizavimo administratoriaus ataskaita). <text:s/></text:span></text:p>
      <text:p text:style-name="P86"><text:span text:style-name="T87">6</text:span><text:span text:style-name="T88">.</text:span><text:span text:style-name="T89"><text:tab/>Kartu su Bankroto administratoriaus ataskaita ir Restruktūrizavimo administratoriaus ataskaita bankroto administratorius ar restruktūrizavimo administratorius (toliau – Administratorius) turi pateikti pažymėjimus ar kitus dokumentus, pasirašytus juos išdavusio mokymų (kursų, seminarų) organizatoriaus, patvirtinančius, kad Administratorius dalyvavimo šioje ataskaitoje nurodytuose mokymuose (kursuose, seminaruose), arba jų kopijas.<text:s/></text:span></text:p>
      <text:p text:style-name="P90"><text:span text:style-name="T91">7</text:span><text:span text:style-name="T92">.</text:span><text:span text:style-name="T93"><text:tab/>Bankroto administratoriaus ataskaita ir Restruktūrizavimo administratoriaus ataskaita turi būti pasirašyta Administratoriaus, kuris teikia informaciją apie savo nuolatinį kvalifikacijos tobulinimą, ir pateikta asmeniškai, atvykus į Tarnybą, paštu arba perduoda tiesiogiai Tarnybai saugiomis elektroninėmis ryšio priemonėmis. <text:s/></text:span></text:p>
      <text:p text:style-name="P94"><text:span text:style-name="T95">8</text:span><text:span text:style-name="T96">.</text:span><text:span text:style-name="T97"><text:tab/>Administratorius Aprašo 5 punkte nurodytą ataskaitą už praėjusius ataskaitinius metus Tarnybai turi pateikti ne vėliau kaip iki einamųjų metų sausio 31 d.<text:s/></text:span></text:p>
      <text:p text:style-name="P98"><text:span text:style-name="T99">9</text:span><text:span text:style-name="T100">.</text:span><text:span text:style-name="T101"><text:tab/>Aprašo 5 punkte nurodytos ataskaitos neprivalo teikti bankroto administratorius, kuris ataskaitiniais metais buvo įrašytas į</text:span><text:span text:style-name="T102"><text:s/>Asmenų, teikiančių bankroto administravimo paslaugas, sąrašą bei restruktūrizavimo administratorius, kuris ataskaitiniais metais buvo įrašytas į Įmonių restruktūrizavimo administravimo paslaugas teikiančių asmenų sąrašą. <text:s text:c="2"/></text:span></text:p>
      <text:p text:style-name="P103"/>
      <text:p text:style-name="P104"><text:span text:style-name="T105">IV</text:span><text:span text:style-name="T106"><text:s/>SKYRIUS<text:s/></text:span></text:p>
      <text:p text:style-name="P107"><text:span text:style-name="T108">BANKROTO ADMINISTRATORIŲ <text:s/>IR RESTRUKTŪRIZAVIMO ADMINISTRATORIŲ NUOLATINIO KVALIFIKACIJOS TOBULINIMO VERTINIMO TVARKA</text:span></text:p>
      <text:p text:style-name="P109"/>
      <text:p text:style-name="P110"><text:span text:style-name="T111">10</text:span><text:span text:style-name="T112">.</text:span><text:span text:style-name="T113"><text:tab/></text:span><text:span text:style-name="T114">Administratoriaus nuolatinis kvalifikacijos tobulinimas skaičiuojamas akademinėmis valandomis ir vertinamas šia tvarka:<text:s/></text:span></text:p>
      <text:p text:style-name="P115"><text:span text:style-name="T116">10.1</text:span><text:span text:style-name="T117">. dalyvavimas 1 akademinės valandos trukmės mokymuose (kursuose, seminare) Tvarkos 3 punkte nurodytomis temomis prilyginamas 1 akademinės valandos trukmės nuolatiniam kvalifikacijos tobulinimui;</text:span></text:p>
      <text:p text:style-name="P118"><text:span text:style-name="T119">10.2</text:span><text:span text:style-name="T120">. 1 akademinės valandos trukmės pranešimo ar paskaitos skaitymas<text:s/></text:span><text:span text:style-name="T121">mokymuose (kursuose, seminare) Tvarkos 3 punkte nurodytomis temomis prilyginamas<text:s/></text:span><text:span text:style-name="T122">3 akademinių valandų trukmės nuolatiniam kvalifikacijos tobulinimui. Jeigu pranešimas ar paskaita skaitoma mokymuose (kursuose, seminare), kuriose yra dalyvaujama, iš kvalifikacijos tobulinimo mokymų (kursų, seminaro) trukmės atimama skaityto pranešimo arba paskaitos trukmė;<text:s/></text:span></text:p>
      <text:p text:style-name="P123"><text:span text:style-name="T124">10.3</text:span><text:span text:style-name="T125">. 1 akademinės valandos trukmės anksčiau skaityto (pakartotinio) pranešimo arba paskaitos skaitymas Tvarkos 3 punkte nurodytomis temomis prilyginamas 2 akademinių valandų trukmės nuolatiniam kvalifikacijos tobulinimui.</text:span></text:p>
      <text:p text:style-name="P126"><text:span text:style-name="T127">11</text:span><text:span text:style-name="T128">.</text:span><text:span text:style-name="T129"><text:tab/></text:span><text:span text:style-name="T130">Administratoriaus nuolatinio kvalifikacijos tobulinimo trukmę skaičiuoja Tarnybos atsakingas valstybės tarnautojas ar darbuotojas, dirbantis pagal darbo sutartį (toliau – Vertintojas).<text:s/></text:span></text:p>
      <text:p text:style-name="P131"><text:span text:style-name="T132">12</text:span><text:span text:style-name="T133">.</text:span><text:span text:style-name="T134"><text:tab/></text:span><text:span text:style-name="T135">Skaičiuojant nuolatinio kvalifikacijos tobulinimo trukmę, astronominės valandos yra paverčiamos akademinėmis valandomis, apvalinant iki vieno skaitmens po kablelio (jeigu antras skaitmuo po kablelio yra didesnis arba lygus 5, apvalinama į didesnę pusę; jeigu antras skaitmuo po kablelio yra mažesnis nei 5, apvalinama į mažesnę pusę). <text:s/></text:span></text:p>
      <text:p text:style-name="P136"><text:span text:style-name="T137">13</text:span><text:span text:style-name="T138">.</text:span><text:span text:style-name="T139"><text:tab/>Tarnyba, vertindama Administratoriaus nuolatinį kvalifikacijos tobulinimą, turi teisę kreiptis į <text:s/>Administratorių bei Administratoriaus pateiktoje<text:s/></text:span><text:span text:style-name="T140">Bankroto administratoriaus ataskaitoje ir Restruktūrizavimo administratoriaus ataskaitoje nurodytą mokymų (kursų, seminarų) organizatorių su prašymu pateikti papildomų dokumentų (arba jų kopijų) ir informacijos apie šiose ataskaitose nurodytą nuolatinį kvalifikacijos tobulinimą. <text:s text:c="3"/></text:span></text:p>
      <text:p text:style-name="P141"><text:span text:style-name="T142">14</text:span><text:span text:style-name="T143">.</text:span><text:span text:style-name="T144"><text:tab/></text:span><text:span text:style-name="T145">Administratorius papildomus dokumentus (arba jų kopijas) ar informaciją apie Bankroto administratoriaus ataskaitoje ir Restruktūrizavimo administratoriaus ataskaitoje nurodytą nuolatinį kvalifikacijos tobulinimą turi pateikti per Tarnybos nustatytą terminą, kuris negali būti trumpesnis kaip 5 darbo dienos nuo prašymo pateikti papildomus dokumentus (arba jų kopijas) ar informaciją išsiuntimo dienos.<text:s/></text:span></text:p>
      <text:p text:style-name="P146"><text:span text:style-name="T147">15</text:span><text:span text:style-name="T148">.</text:span><text:span text:style-name="T149"><text:tab/>Į nuolatinį Administratoriaus kvalifikacijos tobulinimą neįskaitomas pranešimas, paskaita, išklausytas (skaitytas) mokymuose (kursuose, seminaruose), jeigu: <text:s/></text:span></text:p>
      <text:p text:style-name="P150"><text:span text:style-name="T151">15.1</text:span><text:span text:style-name="T152">. Mokymuose (kursuose, seminaruose) išklausyto (skaityto) pranešimo, paskaitos tema neatitinka Tvarkos 3 punkte nurodytų programų temų;<text:s/></text:span></text:p>
      <text:p text:style-name="P153"><text:span text:style-name="T154">15.2</text:span><text:span text:style-name="T155">. Administratorius nepateikė dokumentų (arba jų kopijų), iš kurių būtų galima nustatyti tikslią mokymuose (kursuose, seminaruose) išklausyto (skaityto) pranešimo, paskaitos trukmę;<text:s/></text:span></text:p>
      <text:p text:style-name="P156"><text:span text:style-name="T157">15.3</text:span><text:span text:style-name="T158">. Administratorius nepateikė dokumentų (arba jų kopijų), kurie patvirtintų, kad Administratorius išklausė (skaitė) pranešimą, paskaitą mokymuose (kursuose, seminaruose); <text:s text:c="3"/></text:span></text:p>
      <text:p text:style-name="P159"><text:span text:style-name="T160">15.4</text:span><text:span text:style-name="T161">. Administratorius per Tarnybos nustatytą terminą nepateikė papildomų dokumentų (arba jų kopijų) ar informacijos apie mokymų (kursų, seminarų) pranešimą, paskaitą, dėl kurios įskaitymo buvo prašoma Administratoriaus pateikti papildomų dokumentų (arba jų kopijų) ar informacijos;<text:s/></text:span></text:p>
      <text:p text:style-name="P162"><text:span text:style-name="T163">15.5</text:span><text:span text:style-name="T164">. Mokymų (kursų, seminarų) pranešimas, paskaita neįeina į ataskaitinį laikotarpį.<text:s/></text:span></text:p>
      <text:p text:style-name="P165"><text:span text:style-name="T166">16</text:span><text:span text:style-name="T167">.</text:span><text:span text:style-name="T168"><text:tab/></text:span><text:span text:style-name="T169">Vertintojas, atlikęs Administratoriaus kvalifikacijos tobulinimo vertinimą ir nustatęs Apraše nustatytų reikalavimų pažeidimų (pažeidimą), rezultatus surašo į stebėsenos išvados projektą. Stebėsenos išvados projektas rengiamas, nagrinėjamas ir poveikio priemonės taikomos Bankroto administratorių veiklos priežiūros taisyklių ar Restruktūrizavimo administratorių veiklos priežiūros taisyklių, patvirtintų Lietuvos Respublikos finansų ministro 2016 m. liepos 5 d. įsakymu Nr. 1K-270 „Dėl Bankroto administratorių ir restruktūrizavimo administratorių veiklos priežiūros taisyklių patvirtinimo“ (toliau – Taisyklės), nustatyta tvarka. <text:s/></text:span></text:p>
      <text:p text:style-name="P170"><text:span text:style-name="T171">17</text:span><text:span text:style-name="T172">.</text:span><text:span text:style-name="T173"><text:tab/>Administratoriui per Taisyklių 22 punkte nustatytą terminą nepateikus</text:span><text:span text:style-name="T174"><text:s/>Aprašo 5 punkte nurodytos ataskaitos, Administratoriaus nuolatinis kvalifikacijos tobulinimas už ataskaitinį laikotarpį neįskaitomas. <text:s/></text:span></text:p>
      <text:p text:style-name="P175"/>
      <text:p text:style-name="P176"><text:span text:style-name="T177">V</text:span><text:span text:style-name="T178"><text:s/>SKYRIUS<text:s/></text:span></text:p>
      <text:p text:style-name="P179"><text:span text:style-name="T180">BAIGIAMOSIOS NUOSTATOS</text:span></text:p>
      <text:p text:style-name="P181"/>
      <text:p text:style-name="P182"><text:span text:style-name="T183">18</text:span><text:span text:style-name="T184">.</text:span><text:span text:style-name="T185"><text:tab/></text:span><text:span text:style-name="T186">Reikalavimas<text:s/></text:span>Bankroto administratoriaus ataskaitoje ir Restruktūrizavimo administratoriaus ataskaitoje nurodyti m<text:span text:style-name="T187">okymų (kursų, seminarų) pranešimų, paskaitų temas ir jų trukmę taikomas<text:s/></text:span>m<text:span text:style-name="T188">okymams (kursams, seminarams), išklausytiems įsigaliojus šiam Aprašui.<text:s/></text:span></text:p>
      <text:p text:style-name="P189"><text:span text:style-name="T190">19</text:span><text:span text:style-name="T191">.</text:span><text:span text:style-name="T192"><text:tab/>Tarnyba pranešimus Administratoriui siunčia Bankroto administratoriaus ataskaitoje arba Restruktūrizavimo administratoriaus ataskaitoje nurodytu elektroniniu paštu arba registruotu laišku paštu. <text:s/></text:span></text:p>
      <text:p text:style-name="P193"><text:span text:style-name="T194">_______________________</text:span></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3</meta:initial-creator>
    <dc:creator>adlibuser</dc:creator>
    <meta:creation-date>2024-12-20T11:27:00Z</meta:creation-date>
    <dc:date>2024-12-20T11:27:00Z</dc:date>
    <meta:print-date>2017-04-07T08:44:00Z</meta:print-date>
    <meta:template xlink:href="Normal.dotm" xlink:type="simple"/>
    <meta:editing-cycles>2</meta:editing-cycles>
    <meta:editing-duration>PT0S</meta:editing-duration>
    <meta:document-statistic meta:page-count="3" meta:paragraph-count="70" meta:word-count="1294" meta:character-count="10444" meta:row-count="263" meta:non-whitespace-character-count="9220"/>
  </office:meta>
</office:document-meta>
</file>