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431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04 M. GEGUŽĖS 7 D. ĮSAKYMO NR. 3D-298 „DĖL ŽVEJYBOS PRODUKTŲ GAMINTOJŲ ORGANIZACIJŲ IR AKVAKULTŪROS PRODUKTŲ GAMINTOJŲ ORGANIZACIJŲ PRIPAŽINIMO IR PRIPAŽINIMO PANAIKINIMO TAISYKLIŲ PATVIRTINIMO“ PAKEITIMO</text:p>
      <text:p text:style-name="P16"/>
      <text:p text:style-name="P17">2017 <text:s/>m. balandžio 27 d. Nr. 3D-268</text:p>
      <text:p text:style-name="P18">Vilnius</text:p>
      <text:p text:style-name="P19"/>
      <text:p text:style-name="P20"/>
      <text:p text:style-name="P21"><text:span text:style-name="T22">P a k e i č i u <text:s/>Žvejybos produktų gamintojų organizacijų ir akvakultūros produktų gamintojų organizacijų pripažinimo ir pripažinimo panaikinimo taisykles, patvirtintas Lietuvos Respublikos žemės ūkio ministro 2004 m. gegužės 7 d. įsakymu Nr. 3D-298 „Dėl Žvejybos produktų gamintojų organizacijų ir akvakultūros produktų gamintojų organizacijų pripažinimo ir pripažinimo panaikinimo taisyklių patvirtinimo“:</text:span></text:p>
      <text:p text:style-name="P23"><text:span text:style-name="T24">1</text:span><text:span text:style-name="T25">. Pakeičiu 21</text:span><text:span text:style-name="T26">2</text:span><text:span text:style-name="T27"><text:s/>punktą ir jį išdėstau taip:</text:span></text:p>
      <text:p text:style-name="P28"><text:span text:style-name="T29">„</text:span>21<text:span text:style-name="T30">2</text:span>. Gamintojų organizacija savo įstatuose arba vidaus tvarkos taisyklėse turi numatyti procedūras dėl narių, nemokančių nario mokesčio, šalinimo iš gamintojų organizacijos.“</text:p>
      <text:p text:style-name="P31">2. Papildau 22.5 papunkčiu :</text:p>
      <text:p text:style-name="P32">„<text:span text:style-name="T33">22.5</text:span><text:span text:style-name="T34">. pateikti su veikla susijusius dokumentus.“</text:span></text:p>
      <text:p text:style-name="P35"><text:span text:style-name="T36">3</text:span><text:span text:style-name="T37">. Pakeičiu 30 punktą ir jį išdėstau taip:</text:span></text:p>
      <text:p text:style-name="P38"><text:span text:style-name="T39">„</text:span><text:span text:style-name="T40">30</text:span><text:span text:style-name="T41">. Gamintojų organizacija gali patikslinti patvirtintame gamybos ir prekybos plane numatomas įgyvendinti priemones ar veiklas ir jų įgyvendinimą įvertinančius rodiklius. Šios patikslintos nuostatos negali būti taikomos atgaline data.</text:span><text:span text:style-name="T42"><text:s/></text:span><text:span text:style-name="T43">Žuvininkystės tarnyba reglamento (ES) Nr. 1418/2013 3 straipsnyje nustatytais terminais ir tvarka patvirtina patikslintą gamybos ir prekybos planą.“</text:span></text:p>
      <text:p text:style-name="P44"><text:span text:style-name="T45">4</text:span><text:span text:style-name="T46">.<text:s/></text:span>Pakeičiu 31.2 <text:s/>papunkčio pirmąją pastraipą ir ją išdėstau taip:</text:p>
      <text:p text:style-name="P47">„<text:span text:style-name="T48">31.2</text:span><text:span text:style-name="T49">. gamybos programa, kurią turi</text:span><text:span text:style-name="T50"><text:s/></text:span><text:span text:style-name="T51">sudaryti orientacinis žuvininkystės produktų tiekimo grafikas, paskirstytas per metus ir pagrįstas sezoninėmis rinkos tendencijomis (kaina, gamyba ir paklausa), atsižvelgiant į šiuos elementus:“.</text:span></text:p>
      <text:p text:style-name="P52"><text:span text:style-name="T53">5</text:span><text:span text:style-name="T54">.<text:s/></text:span>Pakeičiu 31.3 <text:s/>papunkčio pirmąją pastraipą ir ją išdėstau taip:</text:p>
      <text:p text:style-name="P55"><text:span text:style-name="T56">„</text:span><text:span text:style-name="T57">31.3</text:span><text:span text:style-name="T58">. prekybos strategija, kurioje išdėstyta, kaip gamintojų organizacija ketina užtikrinti žuvininkystės produktų tiekimą pagal rinkos poreikius kokybės, kiekio ir produktų pateikimo formos atžvilgiu. Kuriant prekybos strategiją, turi</text:span><text:span text:style-name="T59"><text:s/></text:span><text:span text:style-name="T60">būti:</text:span><text:span text:style-name="T61">“.<text:s/></text:span></text:p>
      <text:p text:style-name="P62"/>
      <text:p text:style-name="P63"/>
      <text:p text:style-name="P64"/>
      <text:p text:style-name="P65"><text:span text:style-name="T66">Žemės ūkio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7T11:10:00Z</meta:creation-date>
    <dc:date>2017-04-27T11:10:00Z</dc:date>
    <meta:template xlink:href="Normal.dotm" xlink:type="simple"/>
    <meta:editing-cycles>1</meta:editing-cycles>
    <meta:editing-duration>PT0S</meta:editing-duration>
    <meta:document-statistic meta:page-count="2" meta:paragraph-count="52" meta:word-count="281" meta:character-count="2140" meta:row-count="91" meta:non-whitespace-character-count="1911"/>
  </office:meta>
</office:document-meta>
</file>