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text-indent="0.043in"/>
      <style:text-properties fo:font-weight="bold" style:font-weight-asian="bold" style:font-weight-complex="bold" style:font-size-complex="12pt"/>
    </style:style>
    <style:style style:name="P13" style:parent-style-name="Normal" style:family="paragraph">
      <style:text-properties fo:font-weight="bold" style:font-weight-asian="bold" text:display="non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text-properties fo:font-weight="bold" style:font-weight-asian="bold" text:display="none" style:font-size-complex="12pt"/>
    </style:style>
    <style:style style:name="P24" style:parent-style-name="Normal" style:family="paragraph">
      <style:paragraph-properties fo:keep-together="always" fo:widows="0" fo:orphans="0" fo:text-align="justify">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5909in">
        <style:tab-stops>
          <style:tab-stop style:type="left" style:position="0.984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text:span text:style-name="T15">ĮSAKYMAS</text:span></text:p>
      <text:p text:style-name="P16"><text:span text:style-name="T17">DĖL ZARASŲ RAJONO SAVIVALDYBĖS ADMINISTRACIJOS DIREKTORIAUS 2020 M. RUGPJŪČIO 7 D. ĮSAKYMO NR. I(6.6 E)-484 „DĖL ZARASŲ RAJONO SAVIVALDYBĖS VEIKLOS DOKUMENTŲ VALDYMO PROCEDŪRŲ APRAŠŲ PATVIRTINIMO“ PAKEITIMO</text:span></text:p>
      <text:p text:style-name="P18"/>
      <text:p text:style-name="P19"><text:span text:style-name="T20">2021 m. kovo 30 d. Nr. I(6.6 E)-189</text:span></text:p>
      <text:p text:style-name="P21"><text:span text:style-name="T22">Zarasai</text:span></text:p>
      <text:p text:style-name="P23"/>
      <text:p text:style-name="P24"/>
      <text:p text:style-name="P25"><text:span text:style-name="T26">Vadovaudamasis Lietuvos Respublikos vietos savivaldos įstatymo 18 straipsnio 1 dalimi, 29 straipsnio 8 dalies 1, 2 punktais,<text:s/></text:span></text:p>
      <text:p text:style-name="P27"><text:span text:style-name="T28">k e i č i u <text:s/></text:span><text:span text:style-name="T29">Zarasų rajono savivaldybės teisės aktų rengimo, skelbimo, vykdymo kontrolės aprašo,</text:span><text:span text:style-name="T30"><text:s/></text:span><text:span text:style-name="T31">patvirtinto</text:span><text:span text:style-name="T32"><text:s/>Zarasų rajono savivaldybės administracijos direktoriaus 2020 m. rugpjūčio 7 d. įsakymu Nr. I(6.6 E)-484 „</text:span><text:span text:style-name="T33">Dėl Zarasų rajono savivaldybės veiklos dokumentų valdymo procedūrų aprašų patvirtinimo“, 55 punktą ir jį išdėstau taip:</text:span></text:p>
      <text:p text:style-name="P34"><text:span text:style-name="T35">„</text:span><text:span text:style-name="T36">55</text:span><text:span text:style-name="T37">. Vyriausybės atstovų įstaigos pateikti pastebėjimai tarybos sprendimų projektams nagrinėjami taip:</text:span></text:p>
      <text:p text:style-name="P38"><text:span text:style-name="T39">55.1</text:span><text:span text:style-name="T40">.</text:span><text:span text:style-name="T41"><text:tab/></text:span><text:span text:style-name="T42">gautus Vyriausybės atstovų įstaigos pastebėjimus, siūlymus dėl pateiktų Savivaldybės tarybos sprendimų projektų sprendimo projekto rengėjas ar padalinio vadovas per vieną darbo dieną juos įvertina užpildydamas lentelę</text:span><text:span text:style-name="T43"><text:s/>(3 priedas)<text:s/></text:span><text:span text:style-name="T44">prieš tai pastabas, pasiūlymus aptaręs su Vyriausybės atstovų įstaigos atstovu, juos pateikusiu;</text:span></text:p>
      <text:p text:style-name="P45"><text:span text:style-name="T46">55.2</text:span><text:span text:style-name="T47">.</text:span><text:span text:style-name="T48"><text:tab/></text:span><text:span text:style-name="T49">užpildytą 55.1 punkte minimą lentelę projekto rengėjas</text:span><text:span text:style-name="T50"><text:s/></text:span><text:span text:style-name="T51">pateikia Dokumentų valdymo skyriaus vedėjui. Dokumentų valdymo skyriaus vedėjas atsakingas už teikiamų Vyriausybės atstovo įstaigos pateiktų pastebėjimų, siūlymų tarybos sprendimų projektams pateikimą laiku<text:s/></text:span><text:span text:style-name="T52">mero patarėjui, atsakingam už pasirengimą Savivaldybės tarybos posėdžiams</text:span><text:span text:style-name="T53">, administracijos direktoriui;<text:s/></text:span></text:p>
      <text:p text:style-name="P54"><text:span text:style-name="T55">55.3</text:span><text:span text:style-name="T56">.</text:span><text:span text:style-name="T57"><text:tab/></text:span><text:span text:style-name="T58">esant poreikiui, Savivaldybės tarybos sprendimo projektas patikslinamas pagal gautus Vyriausybės atstovų įstaigos pastebėjimus, siūlymus tikslinamą tekstą paryškinant;</text:span></text:p>
      <text:p text:style-name="P59"><text:span text:style-name="T60">55.4</text:span><text:span text:style-name="T61">.</text:span><text:span text:style-name="T62"><text:tab/></text:span><text:span text:style-name="T63">patikslinti Savivaldybės tarybos sprendimų projektai elektroniniu paštu pateikiami mero patarėjui, atsakingam už pasirengimą Savivaldybės tarybos posėdžiams, dėl pateikimo Savivaldybės tarybos komitetams, bei prieš Savivaldybės tarybos posėdį pateikiami pranešėjui dėl patikslinimų pagarsinimo Savivaldybės tarybos posėdžio metu. Patikslinimai įrašomi teikiamame merui pasirašyti Savivaldybės tarybos sprendime;</text:span></text:p>
      <text:p text:style-name="P64"><text:span text:style-name="T65">55.5</text:span><text:span text:style-name="T66">.</text:span><text:span text:style-name="T67"><text:tab/></text:span><text:span text:style-name="T68">Dokumentų valdymo skyriaus vedėjas per 15 dienų pasibaigus kalendoriniams metams teikia rajono Savivaldybės administracijos direktoriui suvestinę 55.1 punkte minimos lentelės ataskaitą apie pateiktus reikšmingus pastebėjimus (informaciją apie prieštaravimą teisės aktų nuostatoms) nurodydamas rengėjus.“<text:s/></text:span></text:p>
      <text:p text:style-name="P69"><text:span text:style-name="T70">Šis įsakymas skelbiamas Teisės aktų registre.</text:span></text:p>
      <text:p text:style-name="Normal"/>
      <text:p text:style-name="Normal"/>
      <text:p text:style-name="Normal"/>
      <text:p text:style-name="P71">Administracijos direktoriaus pavaduotojas,</text:p>
      <text:p text:style-name="Normal"><text:span text:style-name="T72">pavaduojantis adminisdtracijos direktorių</text:span><text:span text:style-name="T73"><text:tab/></text:span><text:span text:style-name="T74"><text:tab/></text:span><text:span text:style-name="T75"><text:tab/></text:span><text:span text:style-name="T76"><text:tab/><text:s text:c="8"/>Gediminas Gaidam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1-03-30T16:16:00Z</meta:creation-date>
    <dc:date>2021-03-30T16:16:00Z</dc:date>
    <meta:print-date>2018-06-07T12:27:00Z</meta:print-date>
    <meta:template xlink:href="Normal.dotm" xlink:type="simple"/>
    <meta:editing-cycles>2</meta:editing-cycles>
    <meta:editing-duration>PT0S</meta:editing-duration>
    <meta:document-statistic meta:page-count="1" meta:paragraph-count="34" meta:word-count="331" meta:character-count="2685" meta:row-count="88" meta:non-whitespace-character-count="2388"/>
  </office:meta>
</office:document-meta>
</file>