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6"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8"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9"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VIDAUS TARNYBOS SISTEMOS PAREIGŪNO ELEKTRONINĖS ATPAŽINTIES SERTIFIKATO IR VIDAUS TARNYBOS SISTEMOS PAREIGŪNO KVALIFIKUOTO ELEKTRONINIO PARAŠO SERTIFIKATO SUDARYMO IR TVARKYMO SĄLYGŲ PATVIRTINIMO</text:p>
      <text:p text:style-name="P17"/>
      <text:p text:style-name="P18">2023 m. lapkričio 27<text:s/>d. Nr. 1-42</text:p>
      <text:p text:style-name="P19">Vilnius</text:p>
      <text:p text:style-name="P20"/>
      <text:p text:style-name="P21"><text:span text:style-name="T22">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3"><text:span text:style-name="T24">1</text:span><text:span text:style-name="T25">.</text:span><text:span text:style-name="T26"><text:tab/></text:span><text:span text:style-name="T27">Tvirtinu</text:span><text:span text:style-name="T28"><text:s/>Vidaus tarnybos sistemos pareigūno elektroninės atpažinties sertifikato ir vidaus tarnybos sistemos pareigūno kvalifikuoto elektroninio parašo sertifikato sudarymo ir tvarkymo sąlygas (pridedama).</text:span></text:p>
      <text:p text:style-name="P29"><text:span text:style-name="T30">2</text:span><text:span text:style-name="T31">.</text:span><text:span text:style-name="T32"><text:tab/></text:span><text:span text:style-name="T33">Pripažįstu</text:span><text:span text:style-name="T34"><text:s/>netekusiu galios Asmens dokumentų išrašymo centro prie Lietuvos Respublikos vidaus reikalų ministerijos direktoriaus 2023 m. rugpjūčio 4 d. įsakymą Nr. 1-30 „Dėl Vidaus tarnybos sistemos pareigūno elektroninės atpažinties sertifikato ir vidaus tarnybos sistemos pareigūno kvalifikuoto elektroninio parašo sertifikato sudarymo ir tvarkymo sąlygų patvirtinimo“.</text:span></text:p>
      <text:p text:style-name="P35"/>
      <text:p text:style-name="P36"/>
      <text:p text:style-name="P37"/>
      <text:p text:style-name="P38">Direktoriaus pavaduotojas,</text:p>
      <text:p text:style-name="P39">laikinai atliekantis direktoriaus funkcijas<text:tab/><text:tab/><text:s text:c="19"/>Andžejus Kudal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3-11-27T15:19:00Z</meta:creation-date>
    <dc:date>2023-11-27T15:19:00Z</dc:date>
    <meta:print-date>2019-08-20T11:38:00Z</meta:print-date>
    <meta:template xlink:href="Normal.dotm" xlink:type="simple"/>
    <meta:editing-cycles>2</meta:editing-cycles>
    <meta:editing-duration>PT0S</meta:editing-duration>
    <meta:document-statistic meta:page-count="2" meta:paragraph-count="15" meta:word-count="194" meta:character-count="1409" meta:row-count="34" meta:non-whitespace-character-count="1230"/>
  </office:meta>
</office:document-meta>
</file>