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zh" style:country-asian="TW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zh" style:country-asian="TW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AMS, PATEIKTIEMS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gruodžio<text:s/></text:span><text:span text:style-name="T20">6</text:span><text:span text:style-name="T21"><text:s/>d. Nr.<text:s/></text:span><text:span text:style-name="T22">V-1251</text:span></text:p>
      <text:p text:style-name="P23">Vilnius</text:p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lapkričio 29 d. raštu Nr.<text:s/></text:span><text:span text:style-name="T30">2024/2-15434 „Dėl kvietimo<text:s/></text:span><text:span text:style-name="T31">Nr. 09-027-P projektų įgyvendinimo planų vertinimo ataskaitos pateikimo</text:span><text:span text:style-name="T32">“ pateikta Kvietimo Nr. 09-027-P projektų įgyvendinimo planų vertinimo ataskaita Nr. 7 ir<text:s/></text:span><text:span text:style-name="T33">2024 m. gruodžio 2 d. raštu Nr.<text:s/></text:span><text:span text:style-name="T34">2024/2-15479 „Dėl kvietimo<text:s/></text:span><text:span text:style-name="T35">Nr. 09-027-P projekto įgyvendinimo plano vertinimo ataskaitos pateikimo</text:span><text:span text:style-name="T36">“ pateikta Kvietimo Nr. 09-027-P projekto įgyvendinimo plano vertinimo ataskaita Nr. 8</text:span><text:span text:style-name="T37">:</text:span></text:p>
      <text:p text:style-name="P38"><text:span text:style-name="T39">1</text:span><text:span text:style-name="T40">.</text:span><text:span text:style-name="T41"><text:tab/>S k i r i u šio įsakymo priedo 1 lentelėje<text:s/></text:span>nurodytiems projektams<text:s/><text:span text:style-name="T42">nustatyto dydžio finansavimą.</text:span></text:p>
      <text:p text:style-name="P43"><text:span text:style-name="T44">2</text:span><text:span text:style-name="T45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text:s/></text:span></text:p>
      <text:p text:style-name="P46"/>
      <text:p text:style-name="P47"/>
      <text:p text:style-name="P48"/>
      <text:p text:style-name="P49"><text:span text:style-name="T50">Laikinai einantis sveikatos apsaugos ministro pareigas</text:span><text:span text:style-name="T51"><text:tab/>Aurimas Pe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2-06T10:55:00Z</meta:creation-date>
    <dc:date>2024-12-06T10:55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89" meta:word-count="283" meta:character-count="1711" meta:row-count="231" meta:non-whitespace-character-count="1617"/>
  </office:meta>
</office:document-meta>
</file>