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Regular" svg:font-family="TimesLT Regular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 fo:language="en" fo:country="GB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TimesLT Regular" fo:color="#000000" style:font-size-complex="12pt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name-asian="TimesLT Regular"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text-transform="uppercase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</text:span><text:span text:style-name="T11">ėl žemės ūkio ministro 2014 m. gegužės 9 d. įsakymo nr. 3d-268 „dėl žvejybos produktų iškrovimo iš jūrų vandenyse žvejojančių laivų tvarkos aprašo ir jūrų vandenyse žvejojančiais laivais sugautų žvejybos produktų iškrovimo, pirminio pardavimo ir supirkimo vietų sąrašo patvirtinimo“<text:s/></text:span></text:p>
      <text:p text:style-name="P12">pakeitimo</text:p>
      <text:p text:style-name="P13"/>
      <text:p text:style-name="P14">2015 m. lapkričio 23 d. Nr. 3D-855</text:p>
      <text:p text:style-name="P15">Vilnius</text:p>
      <text:p text:style-name="P16"/>
      <text:p text:style-name="P17"/>
      <text:p text:style-name="P18"><text:span text:style-name="T19">P a k e i č i u</text:span><text:span text:style-name="T20"><text:s/></text:span><text:span text:style-name="T21">Žvejybos produktų iškrovimo iš jūrų vandenyse žvejojančių laivų tvarkos aprašą<text:s/></text:span><text:span text:style-name="T22">patvirtintą Lietuvos Respublikos žemės ūkio ministro 2014 m. gegužės 9 d. įsakymu Nr. 3D-268 „</text:span><text:span text:style-name="T23">Dėl<text:s/></text:span><text:span text:style-name="T24">Žvejybos produktų iškrovimo iš jūrų vandenyse žvejojančių laivų tvarkos aprašo ir jūrų vandenyse žvejojančiais laivais sugautų žvejybos produktų iškrovimo, pirminio pardavimo ir supirkimo vietų sąrašo<text:s/></text:span><text:span text:style-name="T25">patvirtinimo“, ir <text:s/></text:span><text:span text:style-name="T26">5 punktą išdėstau</text:span><text:span text:style-name="T27"><text:s/></text:span><text:span text:style-name="T28">taip:</text:span><text:span text:style-name="T29"><text:s/></text:span></text:p>
      <text:p text:style-name="P30"><text:span text:style-name="T31">„</text:span><text:span text:style-name="T32">5</text:span><text:span text:style-name="T33">. Žvejybos laivų (išskyrus trečiųjų šalių ir iki 8 m ilgio žvejybos laivus) kapitonai ne vėliau kaip prieš 1 val. <text:s/>iki laivo atvykimo į Klaipėdos valstybinį uostą privalo apie tai pranešti Žuvininkystės tarnybai prie Lietuvos Respublikos žemės ūkio ministerijos interneto tinklalapyje pateiktu telefonu, nurodydami numatomo atvykimo į uostą laiką, žvejybos produktų iškrovimo vietą, numatomą iškrauti jų kiekį pagal rūšis ir žvejybos zonas, kuriose žuvys buvo sugautos.“</text:span></text:p>
      <text:p text:style-name="P34"/>
      <text:p text:style-name="P35"/>
      <text:p text:style-name="P36"/>
      <text:p text:style-name="P37">Žemės ūkio ministrė<text:tab/><text:tab/><text:tab/><text:tab/><text:tab/><text:tab/><text:tab/><text:tab/><text:s text:c="6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Regular" svg:font-family="TimesLT Regular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22T12:43:00Z</meta:creation-date>
    <dc:date>2016-02-22T12:43:00Z</dc:date>
    <meta:template xlink:href="Normal" xlink:type="simple"/>
    <meta:editing-cycles>1</meta:editing-cycles>
    <meta:editing-duration>PT0S</meta:editing-duration>
    <meta:document-statistic meta:page-count="1" meta:paragraph-count="11" meta:word-count="194" meta:character-count="1366" meta:row-count="42" meta:non-whitespace-character-count="1183"/>
  </office:meta>
</office:document-meta>
</file>