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style>
    <style:style style:name="T30" style:parent-style-name="DefaultParagraphFont" style:family="text">
      <style:text-properties style:font-name-asian="Calibri" fo:font-weight="bold" style:font-weight-asian="bold"/>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P37" style:parent-style-name="Normal" style:family="paragraph">
      <style:paragraph-properties>
        <style:tab-stops>
          <style:tab-stop style:type="right" style:position="5.906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KIMO LIETUVOS RESPUBLIKOS SEIMUI RATIFIKUOTI PROTOKOLĄ NR. 15, KURIUO IŠ DALIES KEIČIAMA ŽMOGAUS TEISIŲ IR PAGRINDINIŲ LAISVIŲ APSAUGOS KONVENCIJA, IR ŽMOGAUS TEISIŲ IR PAGRINDINIŲ LAISVIŲ APSAUGOS KONVENCIJOS PROTOKOLĄ NR. 16</text:p>
      <text:p text:style-name="P16"/>
      <text:p text:style-name="P17">2015 m. sausio 19 d. Nr. 1K-199</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2 punktu,</text:span></text:p>
      <text:p text:style-name="P26"><text:span text:style-name="T27">t e i k i u Lietuvos Respublikos Seimui ratifikuoti 2013 m. birželio 24 d. Strasbūre priimtą Protokolą Nr. 15, kuriuo iš dalies keičiama Žmogaus teisių ir pagrindinių laisvių apsaugos konvencija, ir 2013 m. spalio 2 d. Strasbūre priimtą Žmogaus teisių ir pagrindinių laisvių apsaugos konvencijos protokolą Nr. 16.</text:span></text:p>
      <text:p text:style-name="Normal"/>
      <text:p text:style-name="P28"><text:span text:style-name="T29">2</text:span><text:span text:style-name="T30"><text:s/>straipsnis.</text:span></text:p>
      <text:p text:style-name="P31"><text:span text:style-name="T32">Šį dekretą Lietuvos Respublikos Seimui pristatys teisingumo ministras Juozas Bernatonis, o jam negalint dalyvauti – teisingumo viceministras Giedrius Mozūraitis.</text:span></text:p>
      <text:p text:style-name="P33"/>
      <text:p text:style-name="P34"/>
      <text:p text:style-name="P35"/>
      <text:p text:style-name="P36"/>
      <text:p text:style-name="P37"><text:span text:style-name="T38">Respublikos Prezident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Raminta Vyšniauskienė</meta:initial-creator>
    <dc:creator>Adlib User</dc:creator>
    <meta:creation-date>2015-01-19T13:20:00Z</meta:creation-date>
    <dc:date>2015-01-19T13:20:00Z</dc:date>
    <meta:template xlink:href="Normal" xlink:type="simple"/>
    <meta:editing-cycles>2</meta:editing-cycles>
    <meta:editing-duration>PT0S</meta:editing-duration>
    <meta:document-statistic meta:page-count="1" meta:paragraph-count="56" meta:word-count="154" meta:character-count="912" meta:row-count="135" meta:non-whitespace-character-count="814"/>
  </office:meta>
</office:document-meta>
</file>