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fo:letter-spacing="0.0416in" style:font-size-complex="12pt" style:language-asian="lt" style:country-asian="LT"/>
    </style:style>
    <style:style style:name="T34" style:parent-style-name="DefaultParagraphFont" style:family="text">
      <style:text-properties style:font-style-complex="italic" fo:letter-spacing="0.0138in"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tyle-complex="italic"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tyle-complex="italic" style:font-size-complex="12pt" fo:language="en" fo:country="US"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text-position="super 66.6%"/>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6.6%"/>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6.6%"/>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per 66.6%"/>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text-position="super 66.6%"/>
    </style:style>
    <style:style style:name="T110" style:parent-style-name="DefaultParagraphFont" style:family="text">
      <style:text-properties style:font-style-complex="italic"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6.6%"/>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text-position="super 66.6%"/>
    </style:style>
    <style:style style:name="T128" style:parent-style-name="DefaultParagraphFont" style:family="text">
      <style:text-properties style:font-style-complex="italic"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text-position="super 66.6%"/>
    </style:style>
    <style:style style:name="T131" style:parent-style-name="DefaultParagraphFont" style:family="text">
      <style:text-properties style:text-position="super 66.6%"/>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style:text-position="super 66.6%"/>
    </style:style>
    <style:style style:name="T139" style:parent-style-name="DefaultParagraphFont" style:family="text">
      <style:text-properties fo:language="en" fo:country="US"/>
    </style:style>
    <style:style style:name="T140" style:parent-style-name="DefaultParagraphFont" style:family="text">
      <style:text-properties style:font-name="Calibri" style:font-name-complex="Calibri"/>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text-position="super 66.6%"/>
    </style:style>
    <style:style style:name="P152" style:parent-style-name="Normal" style:family="paragraph">
      <style:paragraph-properties fo:text-align="justify" fo:text-indent="0.5in"/>
    </style:style>
    <style:style style:name="T153" style:parent-style-name="DefaultParagraphFont" style:family="text">
      <style:text-properties style:text-position="super 66.6%"/>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text-position="super 66.6%"/>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text-position="super 66.6%"/>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letter-spacing="0.0416in" style:language-asian="lt" style:country-asian="LT"/>
    </style:style>
    <style:style style:name="T185" style:parent-style-name="DefaultParagraphFont" style:family="text">
      <style:text-properties fo:letter-spacing="0.0138in"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tab-stops>
          <style:tab-stop style:type="left" style:position="0.7875in"/>
        </style:tab-stops>
      </style:paragraph-properties>
    </style:style>
    <style:style style:name="P188" style:parent-style-name="Normal" style:family="paragraph">
      <style:paragraph-properties fo:text-align="justify">
        <style:tab-stops>
          <style:tab-stop style:type="left" style:position="0.7875in"/>
        </style:tab-stops>
      </style:paragraph-properties>
    </style:style>
    <style:style style:name="P189" style:parent-style-name="Normal" style:family="paragraph">
      <style:paragraph-properties fo:text-align="justify">
        <style:tab-stops>
          <style:tab-stop style:type="left" style:position="0.7875in"/>
        </style:tab-stops>
      </style:paragraph-properties>
    </style:style>
    <style:style style:name="P190" style:parent-style-name="Normal" style:family="paragraph">
      <style:paragraph-properties fo:text-align="justify">
        <style:tab-stops>
          <style:tab-stop style:type="left" style:position="0.787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7153in" svg:height="0.75in" style:rel-width="scale" style:rel-height="scale"><draw:image xlink:href="media/image1.png" xlink:type="simple" xlink:show="embed" xlink:actuate="onLoad"/><svg:title/><svg:desc>A black and white logo of a knight riding a horse  Description automatically generated</svg:desc></draw:frame></text:span></text:p>
      <text:p text:style-name="P9">LIETUVOS RESPUBLIKOS ENERGETIKOS MINISTRAS</text:p>
      <text:p text:style-name="P10"/>
      <text:p text:style-name="P11">įsakymas</text:p>
      <text:p text:style-name="P12"><text:span text:style-name="T13">DĖL ENERGETIKOS MINISTRO<text:s/></text:span><text:span text:style-name="T14">2010 M. BALANDŽIO 7 D.<text:s/></text:span><text:span text:style-name="T15">ĮSAKYMO NR. </text:span><text:span text:style-name="T16">1-111</text:span><text:span text:style-name="T17"><text:s/>„</text:span><text:span text:style-name="T18">DĖL<text:s/></text:span><text:span text:style-name="T19">ŠILUMOS TINKLŲ IR ŠILUMOS VARTOJIMO ĮRENGINIŲ PRIEŽIŪROS (EKSPLOATACIJOS) TAISYKLIŲ PATVIRTINIMO</text:span><text:span text:style-name="T20">“ PAKEITIMO</text:span></text:p>
      <text:p text:style-name="P21"/>
      <text:p text:style-name="P22"><text:span text:style-name="T23">20</text:span><text:span text:style-name="T24">24<text:s/></text:span><text:span text:style-name="T25">m. spalio<text:s/></text:span><text:span text:style-name="T26">4</text:span><text:span text:style-name="T27"><text:s/>d. Nr. 1-169</text:span></text:p>
      <text:p text:style-name="P28">Vilnius</text:p>
      <text:p text:style-name="P29"/>
      <text:p text:style-name="P30"><text:span text:style-name="T31">1</text:span><text:span text:style-name="T32">. </text:span><text:span text:style-name="T33">Pakeiči</text:span><text:span text:style-name="T34">u</text:span><text:span text:style-name="T35"><text:s/></text:span><text:span text:style-name="T36">Šilumos tinklų ir šilumos vartojimo įrenginių priežiūros (eksploatavimo) taisykles</text:span><text:span text:style-name="T37">, patvirtintas Lietuvos Respublikos energetikos ministro<text:s/></text:span><text:span text:style-name="T38">2010 m. balandžio 7 d.<text:s/></text:span><text:span text:style-name="T39">įsakymu<text:s/></text:span><text:span text:style-name="T40">Nr. 1-111</text:span><text:span text:style-name="T41"><text:s/>„Dėl<text:s/></text:span><text:span text:style-name="T42">Šilumos tinklų ir šilumos vartojimo įrenginių priežiūros (eksploatavimo) taisyklių</text:span><text:span text:style-name="T43"><text:s/>patvirtinimo“:</text:span></text:p>
      <text:p text:style-name="P44"><text:span text:style-name="T45">1.1</text:span><text:span text:style-name="T46">. Pakeičiu 107.6 papunktį ir jį išdėstau taip:</text:span></text:p>
      <text:p text:style-name="P47"><text:span text:style-name="T48">„</text:span><text:span text:style-name="T49">107.6</text:span><text:span text:style-name="T50">. remontuojamų šilumos tinklų ruožai ir šilumos naudojimo įrenginiai po remonto turi būti išbandomi hidrauliškai.“</text:span></text:p>
      <text:p text:style-name="P51"><text:span text:style-name="T52">1.2</text:span><text:span text:style-name="T53">.<text:s/></text:span><text:span text:style-name="T54">Pakeičiu 143 punktą ir jį išdėstau taip:</text:span></text:p>
      <text:p text:style-name="P55"><text:span text:style-name="T56">„</text:span><text:span text:style-name="T57">143</text:span><text:span text:style-name="T58">.<text:s/></text:span><text:span text:style-name="T59">Turi būti atliktas hidraulinis stiprumo ir sandarumo bandymas visų naujai sumontuotų, rekonstruotų ar suremontuotų šilumos tinklų</text:span><text:span text:style-name="T60">, išskyrus atvejus, kai atlikta naujai suvirintų sujungimų 100 procentų neardomoji kontrolė.“</text:span></text:p>
      <text:p text:style-name="P61"><text:span text:style-name="T62">1.3</text:span><text:span text:style-name="T63">. Pakeičiu<text:s/></text:span><text:span text:style-name="T64">148</text:span><text:span text:style-name="T65"><text:s/>punktą ir jį išdėstau taip:</text:span></text:p>
      <text:p text:style-name="P66">„148. Šilumos tinklų, išskyrus garo vamzdynus, stiprumas ir sandarumas turi būti tikrinamas kiekvienais metais hidrauliniais<text:s/><text:span text:style-name="T67">stiprumo ir sandarumo</text:span><text:s/>bandymais po šildymo sezono arba atlikus tinklų įrengimo, rekonstravimo ar remonto darbus. Jeigu šilumos tinklo savininkas yra ne šilumos tiekėjas, hidraulinių<text:s/><text:span text:style-name="T68">stiprumo ir sandarumo</text:span><text:s/>bandymų grafikas turi būti suderintas su šilumos tiekėju.“</text:p>
      <text:p text:style-name="P69"><text:span text:style-name="T70">1.4</text:span><text:span text:style-name="T71">. Papildau<text:s/></text:span><text:span text:style-name="T72">148</text:span><text:span text:style-name="T73">1</text:span><text:span text:style-name="T74"><text:s/>punktu:</text:span></text:p>
      <text:p text:style-name="P75"><text:span text:style-name="T76">„</text:span><text:span text:style-name="T77">148</text:span><text:span text:style-name="T78">1</text:span><text:span text:style-name="T79">. Atvirai nutiestų ir (arba) neregistruotų Potencialiai pavojingų įrenginių valstybės registre centralizuoto šilumos tiekimo vamzdynų (atskirų vamzdyno dalių) pirmas hidraulinis stiprumo<text:s/></text:span><text:span text:style-name="T80">ir sandarumo</text:span><text:span text:style-name="T81"><text:s/>bandymas vamzdynams atliekamas po 10 metų nuo jų eksploatacijos pradžios, jeigu buvo pakeista ne mažiau kaip 80 procentų vamzdyno ruožo ir per šį laikotarpį nebuvo nustatyta vamzdynų trūkimo atvejų. Jeigu vamzdynų trūkimo atvejų buvo nustatyta, išskyrus išorinio mechaninio pažeidimo atvejus, nuo to įvykio pradžios hidrauliniai stiprumo<text:s/></text:span><text:span text:style-name="T82">ir sandarumo</text:span><text:span text:style-name="T83"><text:s/>bandymai atliekami kiekvienais metais, baigus šildymo sezoną.“</text:span></text:p>
      <text:p text:style-name="P84"><text:span text:style-name="T85">1.5</text:span><text:span text:style-name="T86">. Papildau<text:s/></text:span>148<text:span text:style-name="T87">2</text:span><text:span text:style-name="T88"><text:s/>punktu:</text:span></text:p>
      <text:p text:style-name="P89">„148<text:span text:style-name="T90">2</text:span>.<text:s/><text:span text:style-name="T91">Bekanalių ir nepereinamuose kanaluose sumontuotų centralizuoto šilumos tiekimo vamzdynų hidraulinis stiprumo<text:s/></text:span><text:span text:style-name="T92">ir sandarumo</text:span><text:span text:style-name="T93"><text:s/>bandymas, skaičiuojant nuo eksploatacijos metu atlikto pirmo hidraulinio stiprumo<text:s/></text:span><text:span text:style-name="T94">ir sandarumo</text:span><text:span text:style-name="T95"><text:s/>bandymo, atliekamas kiekvienais metais, baigus šildymo sezoną. Pakeitus ne mažiau kaip 80 procentų vamzdyno ruožo, pirmas hidraulinis stiprumo<text:s/></text:span><text:span text:style-name="T96">ir sandarumo</text:span><text:span text:style-name="T97"><text:s/>bandymas bekanaliams vamzdynams atliekamas:</text:span></text:p>
      <text:p text:style-name="P98">148<text:span text:style-name="T99">2</text:span>.1.<text:s/><text:span text:style-name="T100">po 10 metų nuo jų eksploatavimo pradžios, jeigu drėgmės signalizacija nenustatomas vandens įsiskverbimas į izoliaciją;</text:span></text:p>
      <text:p text:style-name="P101">148<text:span text:style-name="T102">2</text:span>.2. <text:span text:style-name="T103">jeigu drėgmės signalizacija nustatomas vandens įsiskverbimas į izoliaciją arba įvyksta vamzdyno trūkimas, išskyrus išorinio mechaninio pažeidimo atvejus, nuo to įvykio pradžios hidraulinis stiprumo<text:s/></text:span><text:span text:style-name="T104">ir sandarumo</text:span><text:span text:style-name="T105"><text:s/>bandymas atliekamas kiekvienais metais.“</text:span></text:p>
      <text:p text:style-name="P106"><text:span text:style-name="T107">1.6</text:span><text:span text:style-name="T108">. Papildau<text:s/></text:span>148<text:span text:style-name="T109">3</text:span><text:span text:style-name="T110"><text:s/>punktu:</text:span></text:p>
      <text:p text:style-name="P111">„148<text:span text:style-name="T112">3</text:span>.<text:s/><text:span text:style-name="T113">Nepereinamuose kanaluose sumontuotų centralizuoto šilumos tiekimo vamzdynų pirmas hidraulinis stiprumo ir sandarumo bandymas</text:span><text:span text:style-name="T114">, pakeitus ne mažiau kaip 80 procentų vamzdyno ruožo,<text:s/></text:span><text:span text:style-name="T115">atliekamas po 6 metų nuo jų eksploatavimo pradžios, jeigu per šį laikotarpį nebuvo nustatyta vamzdynų trūkimo atvejų. Jeigu vamzdynų trūkimo atvejų buvo nustatyta,<text:s/></text:span><text:span text:style-name="T116">išskyrus išorinio mechaninio pažeidimo atvejus,<text:s/></text:span><text:span text:style-name="T117">nuo to<text:s/></text:span>įvykio pradžios<text:span text:style-name="T118"><text:s/>hidrauliniai stiprumo ir sandarumo bandymai atliekami kiekvienais metais, baigus šildymo sezoną.</text:span><text:span text:style-name="T119"><text:s/>Nepereinamuose kanaluose sumontuotų centralizuoto šilumos tiekimo vamzdynų hidraulinis stiprumo<text:s/></text:span><text:span text:style-name="T120">ir sandarumo</text:span><text:span text:style-name="T121"><text:s/>bandymas, skaičiuojant nuo eksploatacijos metu atlikto pirmo hidraulinio stiprumo<text:s/></text:span><text:span text:style-name="T122">ir sandarumo</text:span><text:span text:style-name="T123"><text:s/>bandymo, atliekamas kiekvienais metais, baigus šildymo sezoną.“</text:span></text:p>
      <text:p text:style-name="P124"><text:span text:style-name="T125">1.7</text:span><text:span text:style-name="T126">. Papildau<text:s/></text:span>148<text:span text:style-name="T127">4</text:span><text:span text:style-name="T128"><text:s/>punktu:</text:span></text:p>
      <text:p text:style-name="P129">„148<text:span text:style-name="T130">4</text:span>. Taisyklių 148<text:span text:style-name="T131">1</text:span>, 148<text:span text:style-name="T132">2</text:span><text:s/>ir 148<text:span text:style-name="T133">3</text:span><text:s/>punktuose įvardyti šilumos tinklų hidrauliniai<text:s/><text:span text:style-name="T134">stiprumo ir sandarumo</text:span><text:s/>bandymai atliekami kiekvienais metais, baigus šildymo sezoną, taip pat atlikus tinklų įrengimo, rekonstravimo ar remonto darbus.<text:s/><text:soft-page-break/>Hidrauliniai<text:s/><text:span text:style-name="T135">stiprumo ir sandarumo</text:span><text:s/>bandymai gali būti atliekami šilumos tiekėjo nustatytu periodiškumu pagal atitinkamo šilumos tiekėjo patvirtintą ir taikomą šilumos perdavimo tinklo būklės įvertinimo metodiką. Hidrauliniai<text:s/><text:span text:style-name="T136">stiprumo ir sandarumo</text:span><text:s/>bandymai šilumos tiekėjo nustatytu periodiškumu gali būti atliekami tuose šilumos tinklo ruožuose, kurie atitinka bent vieną iš šių kriterijų:</text:p>
      <text:p text:style-name="P137">148<text:span text:style-name="T138">4</text:span>.1. daugiau nei<text:s/><text:span text:style-name="T139">80</text:span><text:s/>procentų tinklo ruožo ilgio sudaro atkarpos, kuriose<text:span text:style-name="T140"><text:s/></text:span><text:span text:style-name="T141">įdiegtos pažangios nuolatinio prevencinio stebėjimo priemonės (atliekant drėgmės padidėjimo stebėseną arba nustatant esamą tinklų sienelių būklę)</text:span>;</text:p>
      <text:p text:style-name="P142"><text:span text:style-name="T143">148</text:span><text:span text:style-name="T144">4</text:span><text:span text:style-name="T145">.</text:span><text:span text:style-name="T146">2</text:span><text:span text:style-name="T147">. tais pačiais metais yra atliktas ar bus atliekamas tinklo ruožo bandymas šilumnešio temperatūra, ne mažiau kaip 10<text:s/></text:span><text:span text:style-name="T148">o</text:span><text:span text:style-name="T149">C didesne už maksimalią šilumos tiekimo vamzdyno eksploatacijoje numatytą šilumnešio temperatūrą, bet ne didesne už šilumos tiekimo vamzdyno gamintojo leidžiamą šilumnešio temperatūrą;</text:span></text:p>
      <text:p text:style-name="P150">148<text:span text:style-name="T151">4</text:span>.3. tinklo ruožas yra įrengtas praeinamuose kolektoriuose ar techniniuose koridoriuose;<text:s/></text:p>
      <text:p text:style-name="P152">148<text:span text:style-name="T153">4</text:span>.4.<text:s/><text:span text:style-name="T154">tinklo ruože</text:span><text:s/>yra įrengtas trečias (rezervinis) vamzdis;</text:p>
      <text:p text:style-name="P155">148<text:span text:style-name="T156">4</text:span>.5. tinklo<text:s/><text:span text:style-name="T157">ruožas yra įrengtas žiedinėje šilumos tiekimo sistemoje</text:span>;</text:p>
      <text:p text:style-name="P158">148<text:span text:style-name="T159">4</text:span>.6. tinklo<text:s/><text:span text:style-name="T160">ruožas</text:span><text:s/>yra nutiestas antžeminio paklojimo būdu.“</text:p>
      <text:p text:style-name="P161"><text:span text:style-name="T162">1.8</text:span><text:span text:style-name="T163">. Pakeičiu 150 punktą ir jį išdėstau taip:</text:span></text:p>
      <text:p text:style-name="P164"><text:span text:style-name="T165">„</text:span><text:span text:style-name="T166">150</text:span><text:span text:style-name="T167">.<text:s/></text:span><text:span text:style-name="T168">Kasmet, pasibaigus šildymo sezonui, reikia išaiškinti šilumos tinklų defektus ir juos pašalinti. Sudarant remonto darbų grafiką reikia atsižvelgti į tai, kad šilumos tinklų vamzdynai ir šilumos punktai turi būti remontuojami vienu metu. Iki šildymo sezono pradžios reikia atlikti suremontuotų tinklų sandarumo ir stiprumo bandymą hidrauliniu slėgiu<text:s/></text:span><text:span text:style-name="T169">arba šilumnešio projektine temperatūra, išskyrus atvejus, kai atlikta naujai suvirintų sujungimų 100 procentų neardomoji kontrolė</text:span><text:span text:style-name="T170">.</text:span><text:span text:style-name="T171">“</text:span></text:p>
      <text:p text:style-name="P172"><text:span text:style-name="T173">1.9</text:span><text:span text:style-name="T174">. Pakeičiu 155 punktą ir jį išdėstau taip:</text:span></text:p>
      <text:p text:style-name="P175"><text:span text:style-name="T176">„</text:span><text:span text:style-name="T177">155</text:span><text:span text:style-name="T178">. Šilumos tinklai bandomi šilumos ir faktiniams hidrauliniams nuostoliams nustatyti<text:s/></text:span>šilumos tiekėjo sprendimu<text:span text:style-name="T179">. Vamzdynai, kurių sąlyginis skersmuo didesnis kaip 100 mm, išbandomi esant projektinei šilumnešio temperatūrai<text:s/></text:span>šilumos tiekėjo sprendimu<text:span text:style-name="T180">.“</text:span></text:p>
      <text:p text:style-name="P181"><text:span text:style-name="T182">2</text:span><text:span text:style-name="T183">.<text:s/></text:span><text:span text:style-name="T184">Nustata</text:span><text:span text:style-name="T185">u,</text:span><text:span text:style-name="T186"><text:s/>kad šis įsakymas įsigalioja 2025 m. sausio 1 d.</text:span></text:p>
      <text:p text:style-name="P187"/>
      <text:p text:style-name="P188"/>
      <text:p text:style-name="P189"/>
      <text:p text:style-name="P190"><text:span text:style-name="T191">Energetikos ministras</text:span><text:s/><text:tab/><text:tab/><text:tab/><text:tab/><text:s text:c="17"/>Dainius<text:s/><text:span text:style-name="T192">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Šeškevičienė</meta:initial-creator>
    <dc:creator>adlibuser</dc:creator>
    <meta:creation-date>2024-10-07T12:23:00Z</meta:creation-date>
    <dc:date>2024-10-07T12:23:00Z</dc:date>
    <meta:print-date>2017-03-23T07:31:00Z</meta:print-date>
    <meta:template xlink:href="Normal.dotm" xlink:type="simple"/>
    <meta:editing-cycles>2</meta:editing-cycles>
    <meta:editing-duration>PT0S</meta:editing-duration>
    <meta:document-statistic meta:page-count="3" meta:paragraph-count="631" meta:word-count="1149" meta:character-count="5680" meta:row-count="860" meta:non-whitespace-character-count="5162"/>
  </office:meta>
</office:document-meta>
</file>