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tab-stops>
          <style:tab-stop style:type="left" style:position="0.4652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vertical-align="middle" fo:text-indent="0.2597in"/>
      <style:text-properties style:font-size-complex="12p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90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90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 style:type="left" style:position="1.373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ext-properties fo:font-weight="bold" style:font-weight-asian="bold" fo:color="#FF0000" style:font-size-complex="12pt"/>
    </style:style>
    <style:style style:name="P466" style:parent-style-name="Normal" style:family="paragraph">
      <style:paragraph-properties fo:text-align="justify" fo:text-indent="0.5in"/>
      <style:text-properties fo:font-weight="bold" style:font-weight-asian="bold" fo:color="#FF0000"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fo:text-align="justify">
        <style:tab-stops>
          <style:tab-stop style:type="left" style:position="4.7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style:tab-stops>
          <style:tab-stop style:type="left" style:position="4.7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4 M. LAPKRIČIO 22 D. NUTARIMO NR. 1468 „DĖL LIETUVOS RESPUBLIKOS<text:s/>GELEŽINKELIŲ RIEDMENŲ REGISTRO REORGANIZAVIMO IR JO NUOSTATŲ PATVIRTINIMO“ PAKEITIMO</text:p>
      <text:p text:style-name="P16"/>
      <text:p text:style-name="P17">2018 m. spalio 24 d. Nr. 1067</text:p>
      <text:p text:style-name="P18">Vilnius</text:p>
      <text:p text:style-name="P19"/>
      <text:p text:style-name="P20"/>
      <text:p text:style-name="P21"><text:span text:style-name="T22">Lietuvos Respublikos Vyriausybė</text:span><text:span text:style-name="T23"> nutari</text:span><text:span text:style-name="T24">a:</text:span></text:p>
      <text:p text:style-name="P25"><text:span text:style-name="T26">Pakeisti Lietuvos Respublikos geležinkelių riedmenų registro nuostatus, patvirtintus<text:s/></text:span><text:span text:style-name="T27">Lietuvos Respublikos Vyriausybės 2004 m. lapkričio 22 d. nutarimu Nr. 1468 „Dėl Lietuvos Respublikos geležinkelių riedmenų registro reorganizavimo ir jo nuostatų patvirtinimo“:</text:span></text:p>
      <text:p text:style-name="P28"><text:span text:style-name="T29">1</text:span><text:span text:style-name="T30">.</text:span><text:span text:style-name="T31"><text:tab/></text:span><text:span text:style-name="T32">Pakeisti 2 punktą ir jį išdėstyti taip:</text:span></text:p>
      <text:p text:style-name="P33"><text:span text:style-name="T34">„</text:span><text:span text:style-name="T35">2</text:span><text:span text:style-name="T36">. Nuostatuose vartojamos sąv</text:span><text:span text:style-name="T37">okos apibrėžtos 2016 m. balandžio 27 d. Europos Parlamento ir Tarybos reglamente (ES) 2016/679 dėl fizinių asmenų apsaugos tvarkant asmens duomenis ir dėl laisvo tokių duomenų judėjimo ir kuriuo panaikinama Direktyva 95/46/EB (Bendrasis duomenų apsaugos re</text:span><text:span text:style-name="T38">glamentas) (OL 2016 L 119, p. 1) (toliau – Reglamentas (ES) 2016/679),</text:span><text:span text:style-name="T39"><text:s/></text:span><text:span text:style-name="T40">Lietuvos Respublikos geležinkelių transporto kodekse, Lietuvos Respublikos geležinkelių transporto eismo saugos įstatyme, Lietuvos Respublikos valstybės informacinių išteklių valdymo įs</text:span><text:span text:style-name="T41">tatyme ir Lietuvos Respublikos atitikties įvertinimo įstatyme.“</text:span></text:p>
      <text:p text:style-name="P42"><text:span text:style-name="T43">2</text:span><text:span text:style-name="T44">.</text:span><text:span text:style-name="T45"><text:tab/></text:span><text:span text:style-name="T46">Pakeisti 6 punktą ir jį išdėstyti taip:</text:span></text:p>
      <text:p text:style-name="P47"><text:span text:style-name="T48">„</text:span><text:span text:style-name="T49">6</text:span><text:span text:style-name="T50">. Registras tvarkomas vadovaujantis Reglamentu (ES) 2016/679, Valstybės informacinių išteklių valdymo įstatymu, Lietuvos Respublikos asme</text:span><text:span text:style-name="T51">ns duomenų teisinės apsaugos įstatymu, Lietuvos Respublikos kibernetinio saugumo įstatymu, Lietuvos Respublikos teisės gauti informaciją iš valstybės ir savivaldybių institucijų ir įstaigų įstatymu, 2011 m. vasario 10 d. Komisijos sprendimu 2011/107/ES, ku</text:span><text:span text:style-name="T52">riuo iš dalies keičiamas Sprendimas 2007/756/EB, kuriuo priimama bendra nacionalinio geležinkelių riedmenų registro specifikacija (OL 2011 L 43, p. 33) (toliau – Sprendimas 2011/107/ES), Nuostatais ir kitais teisės aktais, reglamentuojančiais valstybės reg</text:span><text:span text:style-name="T53">istrų veiklą ir registro duomenų tvarkymą.“</text:span></text:p>
      <text:p text:style-name="P54"><text:span text:style-name="T55">3</text:span><text:span text:style-name="T56">.</text:span><text:span text:style-name="T57"><text:tab/></text:span><text:span text:style-name="T58">Pakeisti 8 punktą ir jį išdėstyti taip:</text:span></text:p>
      <text:p text:style-name="P59"><text:span text:style-name="T60">„</text:span><text:span text:style-name="T61">8</text:span><text:span text:style-name="T62">. Registro valdytojas atlieka Reglamente (ES) 2016/679 nustatytas duomenų valdytojo prievoles, taip pat Valstybės informacinių išteklių valdymo įstatymo<text:s/></text:span><text:span text:style-name="T63">nustatytas funkcijas, turi teises ir pareigas, nustatytas šiame įstatyme.“</text:span></text:p>
      <text:p text:style-name="P64"><text:span text:style-name="T65">4</text:span><text:span text:style-name="T66">.</text:span><text:span text:style-name="T67"><text:tab/></text:span><text:span text:style-name="T68">Pakeisti 9 punktą ir jį išdėstyti taip:</text:span></text:p>
      <text:p text:style-name="P69"><text:span text:style-name="T70">„</text:span><text:span text:style-name="T71">9</text:span><text:span text:style-name="T72">. Registro tvarkytoja ir registre tvarkomų asmens duomenų tvarkytoja yra Lietuvos transporto saugos administracija.“</text:span><text:span text:style-name="T73"><text:s/></text:span></text:p>
      <text:p text:style-name="P74"><text:span text:style-name="T75">5</text:span><text:span text:style-name="T76">.</text:span><text:span text:style-name="T77"><text:tab/></text:span><text:span text:style-name="T78">Pakeisti 10 punktą ir jį išdėstyti taip:</text:span></text:p>
      <text:p text:style-name="P79"><text:span text:style-name="T80">„</text:span><text:span text:style-name="T81">10</text:span><text:span text:style-name="T82">. Registro tvarkytojas atlieka Valstybės informacinių išteklių valdymo įstatymo nustatytas funkcijas, turi šiame įstatyme nustatytas teises ir pareigas, taip pat:</text:span></text:p>
      <text:p text:style-name="P83"><text:span text:style-name="T84">10.1</text:span><text:span text:style-name="T85">. teikia registro duomenis registro du</text:span><text:span text:style-name="T86">omenų gavėjams ir sudaro registro duomenų teikimo sutartis;</text:span></text:p>
      <text:p text:style-name="P87"><text:span text:style-name="T88">10.2</text:span><text:span text:style-name="T89">. vykdo Reglamente (ES) 2016/679 nustatytas duomenų tvarkytojo prievoles;</text:span></text:p>
      <text:p text:style-name="P90"><text:span text:style-name="T91">10.3</text:span><text:span text:style-name="T92">. registre tvarkomų asmens duomenų valdytojo įgaliotas įgyvendina duomenų subjektų teises, numatytas Regla</text:span><text:span text:style-name="T93">mento (ES) 2016/679 III skyriuje;</text:span></text:p>
      <text:p text:style-name="P94"><text:span text:style-name="T95">10.4</text:span><text:span text:style-name="T96">. analizuoja teisines, organizacines, technines ir programines registro tvarkymo problemas, teikia registro valdytojui pasiūlymus dėl registro funkcionavimo tobulinimo;</text:span></text:p>
      <text:p text:style-name="P97"><text:span text:style-name="T98">10.5</text:span><text:span text:style-name="T99">. suderinęs su registro valdytoju, sp</text:span><text:span text:style-name="T100">rendžia organizacinius ir techninius registro funkcionavimo klausimus;</text:span></text:p>
      <text:p text:style-name="P101"><text:span text:style-name="T102">10.6</text:span><text:span text:style-name="T103">. užtikrina registro techninės ir programinės įrangos, registro duomenų bazės techninę priežiūrą;</text:span></text:p>
      <text:p text:style-name="P104"><text:span text:style-name="T105">10.7</text:span><text:span text:style-name="T106">. tvarko registrui pateiktų dokumentų (kopijų) archyvą;</text:span></text:p>
      <text:p text:style-name="P107"><text:span text:style-name="T108">10.8</text:span><text:span text:style-name="T109">. užtik</text:span><text:span text:style-name="T110">rina sąveiką su susijusiais registrais ir valstybės informacinėmis sistemomis;</text:span></text:p>
      <text:p text:style-name="P111"><text:span text:style-name="T112">10.9</text:span><text:span text:style-name="T113">. administruoja prieigą prie registro duomenų, turinčių asmens duomenis, suteikia asmenims prieigos prie šių duomenų teises, naudotojų vardus ir slaptažodžius;</text:span></text:p>
      <text:p text:style-name="P114"><text:span text:style-name="T115">10.10</text:span><text:span text:style-name="T116">. atlieka asmenų, turinčių teisę naudotis registro duomenimis, atliktų registro duomenų peržiūros kontrolę;</text:span></text:p>
      <text:p text:style-name="P117"><text:span text:style-name="T118">10.11</text:span><text:span text:style-name="T119">. teikia registro valdytojui registro metinio biudžeto projektus, registro valdytojo tvirtinamų registro duomenų saugos nuostatų nustatyta<text:s/></text:span><text:span text:style-name="T120">tvarka įgyvendina reikiamas technines ir organizacines registro duomenų ir informacijos saugumo priemones.“</text:span></text:p>
      <text:p text:style-name="P121"><text:span text:style-name="T122">6</text:span><text:span text:style-name="T123">.</text:span><text:span text:style-name="T124"><text:tab/></text:span><text:span text:style-name="T125">Pakeisti 13.2.11.2 papunktį ir jį išdėstyti taip:</text:span></text:p>
      <text:p text:style-name="P126"><text:span text:style-name="T127">„</text:span><text:span text:style-name="T128">13.2.11.2</text:span><text:span text:style-name="T129">. jeigu šiame papunktyje nurodyti asmenys yra fiziniai asmenys:“.</text:span></text:p>
      <text:p text:style-name="P130"><text:span text:style-name="T131">7</text:span><text:span text:style-name="T132">.</text:span><text:span text:style-name="T133"><text:tab/></text:span><text:span text:style-name="T134">Pakeisti 13.2.14.2 papunktį ir jį išdėstytu taip:</text:span></text:p>
      <text:p text:style-name="P135"><text:span text:style-name="T136">„</text:span><text:span text:style-name="T137">13.2.14.2</text:span><text:span text:style-name="T138">. jeigu šiame papunktyje nurodyti asmenys yra fiziniai asmenys:“.</text:span></text:p>
      <text:p text:style-name="P139"><text:span text:style-name="T140">8</text:span><text:span text:style-name="T141">.</text:span><text:span text:style-name="T142"><text:tab/></text:span><text:span text:style-name="T143">Pakeisti 15.3 papunktį ir jį išdėstyti taip:</text:span></text:p>
      <text:p text:style-name="P144"><text:span text:style-name="T145">„</text:span><text:span text:style-name="T146">15.3</text:span><text:span text:style-name="T147">. pranešti registro tvarkytojui apie pateiktus neteisingus, n</text:span><text:span text:style-name="T148">etikslius, neišsamius duomenis, pateiktus netikslius duomenis nedelsdami ištaisyti, ištrinti registro duomenis arba papildyti neišsamius duomenis, o neaktualius – atnaujinti.“</text:span></text:p>
      <text:p text:style-name="P149"><text:span text:style-name="T150">9</text:span><text:span text:style-name="T151">.</text:span><text:span text:style-name="T152"><text:tab/></text:span><text:span text:style-name="T153">Pakeisti 16 punktą ir jį išdėstyti taip:</text:span></text:p>
      <text:p text:style-name="P154"><text:span text:style-name="T155">„</text:span><text:span text:style-name="T156">16</text:span><text:span text:style-name="T157">. Registro duomenų teik</text:span><text:span text:style-name="T158">ėjai turi teisę:</text:span></text:p>
      <text:p text:style-name="P159"><text:span text:style-name="T160">16.1</text:span><text:span text:style-name="T161">. reikalauti, kad būtų ištaisyti, ištrinti netikslūs arba papildyti neišsamūs ir atnaujinti neaktualūs registro duomenys;</text:span></text:p>
      <text:p text:style-name="P162"><text:span text:style-name="T163">16.2</text:span><text:span text:style-name="T164">. susipažinti su registre tvarkomais savo duomenimis, reikalauti, kad registro tvarkytojas apribotų asm</text:span><text:span text:style-name="T165">ens duomenų tvarkymą ir (ar) ištrintų surinktus duomenis.“</text:span></text:p>
      <text:p text:style-name="P166"><text:span text:style-name="T167">10</text:span><text:span text:style-name="T168">.</text:span><text:span text:style-name="T169"><text:tab/></text:span><text:span text:style-name="T170">Pakeisti 20 punkto pirmąją pastraipą ir ją išdėstyti taip:</text:span></text:p>
      <text:p text:style-name="P171"><text:span text:style-name="T172">„</text:span><text:span text:style-name="T173">20</text:span><text:span text:style-name="T174">. Registro duomenų teikėjai registro tvarkytojui Nuostatų 18 ir 19 punktuose nurodytus dokumentus pateikia raštu arba e</text:span><text:span text:style-name="T175">lektroninių ryšių priemonėmis. Pateikdamas Nuostatų 18 ir 19 punktuose nurodytus dokumentus registro duomenų teikėjas turi patvirtinti savo tapatybę:“.</text:span></text:p>
      <text:p text:style-name="P176"><text:span text:style-name="T177">11</text:span><text:span text:style-name="T178">.</text:span><text:span text:style-name="T179"><text:tab/></text:span><text:span text:style-name="T180">Pakeisti 33 punktą ir jį išdėstyti taip:</text:span></text:p>
      <text:p text:style-name="P181"><text:span text:style-name="T182">„</text:span><text:span text:style-name="T183">33</text:span><text:span text:style-name="T184">. Dokumentai ir (ar) jų kopijos, kurių pagrind</text:span><text:span text:style-name="T185">u tvarkomi registro duomenys, saugomi registro tvarkytojo archyvuose.“</text:span></text:p>
      <text:p text:style-name="P186"><text:span text:style-name="T187">12</text:span><text:span text:style-name="T188">.</text:span><text:span text:style-name="T189"><text:tab/></text:span><text:span text:style-name="T190">Pakeisti 34 punktą ir jį išdėstyti taip:</text:span></text:p>
      <text:p text:style-name="P191"><text:span text:style-name="T192">„</text:span><text:span text:style-name="T193">34</text:span><text:span text:style-name="T194">. Prašymai įregistruoti, išregistruoti registro objektą ar pakeisti registro objekto duomenis registre pildomi, nagrinėjami, du</text:span><text:span text:style-name="T195">omenys apie registro objektą į registro duomenų bazę įrašomi Lietuvos Respublikos susisiekimo ministro patvirtintų Geležinkelių riedmenų registravimo taisyklių nustatyta tvarka.“</text:span></text:p>
      <text:p text:style-name="P196"><text:span text:style-name="T197">13</text:span><text:span text:style-name="T198">.</text:span><text:span text:style-name="T199"><text:tab/></text:span><text:span text:style-name="T200">Pakeisti 35 punktą ir jį išdėstyti taip:</text:span></text:p>
      <text:p text:style-name="P201"><text:span text:style-name="T202">„</text:span><text:span text:style-name="T203">35</text:span><text:span text:style-name="T204">. Neteisingi, netik</text:span><text:span text:style-name="T205">slūs ir neišsamūs registro duomenys (toliau – netikslūs duomenys) taisomi registro tvarkytojo iniciatyva arba gavus suinteresuoto asmens (registro duomenų gavėjo, susijusio registro ar valstybės informacinės sistemos tvarkytojo, registro duomenų teikėjo) p</text:span><text:span text:style-name="T206">rašymą ir jį pagrindžiančius dokumentus.“</text:span></text:p>
      <text:p text:style-name="P207"><text:span text:style-name="T208">14</text:span><text:span text:style-name="T209">.</text:span><text:span text:style-name="T210"><text:tab/></text:span><text:span text:style-name="T211">Pakeisti 36 punktą ir jį išdėstyti taip:</text:span></text:p>
      <text:p text:style-name="P212"><text:span text:style-name="T213">„</text:span><text:span text:style-name="T214">36</text:span><text:span text:style-name="T215">. Jeigu registre dėl registro tvarkytojo kaltės įrašyti netikslūs duomenys, registro tvarkytojas privalo ne vėliau kaip per 24 valandas nuo netikslių<text:s/></text:span><text:span text:style-name="T216">duomenų nustatymo juos ištaisyti,</text:span><text:span text:style-name="T217"><text:s/></text:span><text:span text:style-name="T218">papildyti ar ištrinti ir apie tai neatlygintinai raštu arba elektroninių ryšių</text:span><text:span text:style-name="T219"><text:s/></text:span><text:span text:style-name="T220">priemonėmis pranešti susijusių registrų ir valstybės informacinių sistemų tvarkytojams, kitiems registro duomenų gavėjams, kuriems perduoti net</text:span><text:span text:style-name="T221">ikslūs duomenys, duomenų subjektams.“</text:span></text:p>
      <text:p text:style-name="P222"><text:span text:style-name="T223">15</text:span><text:span text:style-name="T224">.</text:span><text:span text:style-name="T225"><text:tab/></text:span><text:span text:style-name="T226">Pakeisti 37 punktą ir jį išdėstyti taip:</text:span></text:p>
      <text:p text:style-name="P227"><text:span text:style-name="T228">„</text:span><text:span text:style-name="T229">37</text:span><text:span text:style-name="T230">. Registro tvarkytojas, nustatęs, kad registro duomenų teikėjas registro objektui registruoti pateikė netikslius duomenis, ne vėliau kaip per 5 darbo dienas nuo</text:span><text:span text:style-name="T231"><text:s/>netikslių duomenų nustatymo raštu arba elektroninių ryšių priemonėmis praneša apie tai registro duomenų teikėjui ir pareikalauja ištaisyti netikslumus. Registro duomenų teikėjas, gavęs tokį reikalavimą, privalo ne vėliau kaip per 5 darbo dienas pateikti r</text:span><text:span text:style-name="T232">egistro tvarkytojui patikslintus duomenis arba motyvuotą paaiškinimą, kad pateikti arba perduoti duomenys teisingi, tikslūs ir išsamūs.“</text:span></text:p>
      <text:p text:style-name="P233"><text:span text:style-name="T234">16</text:span><text:span text:style-name="T235">.</text:span><text:span text:style-name="T236"><text:tab/></text:span><text:span text:style-name="T237">Pakeisti 38 punktą ir jį išdėstyti taip:</text:span></text:p>
      <text:p text:style-name="P238"><text:span text:style-name="T239">„</text:span><text:span text:style-name="T240">38</text:span><text:span text:style-name="T241">. Registro tvarkytojas, nustatęs, kad registro duomenų teikėjų pateikti duomenys nesutampa su susijusių registrų ir (arba) valstybės informacinių sistemų duomenimis, ne vėliau kaip per 24 valandas nuo netikslių duomenų nustatymo neatlygintinai raštu arba<text:s/></text:span><text:span text:style-name="T242">e</text:span><text:span text:style-name="T243">lektroninių ryšių</text:span><text:span text:style-name="T244"><text:s/></text:span><text:span text:style-name="T245">priemonėmis praneša apie tai registro duomenų teikėjams. Gauti patikslinti duomenys įrašomi į registrą. Susijusio registro ar valstybės informacinės sistemos tvarkytojas, gavęs šiame punkte nurodytą informaciją, per 24 valandas nuo jos ga</text:span><text:span text:style-name="T246">vimo registro tvarkytoją informuoja, kad duomenis jo tvarkomame susijusiame registre ir (arba) valstybės informacinėje sistemoje patikslino arba duomenys jo tvarkomame registre ir (arba) valstybės informacinėje sistemoje teisingi ir tikslinami nebus. Jeigu</text:span><text:span text:style-name="T247"><text:s/>duomenys susijusiame registre ir (arba) valstybės informacinėje sistemoje patikslinami, registro tvarkytojas registravimo procedūrą tęsia, o jeigu nurodoma, kad susijusiame registre ir (arba) valstybės informacinėje sistemoje duomenys teisingi ir nebus ti</text:span><text:span text:style-name="T248">kslinami, – registravimo procedūrą nutraukia ir atsisako įregistruoti registro objektą.“</text:span></text:p>
      <text:p text:style-name="P249"><text:span text:style-name="T250">17</text:span><text:span text:style-name="T251">.</text:span><text:span text:style-name="T252"><text:tab/></text:span><text:span text:style-name="T253">Pakeisti 39 punktą ir jį išdėstyti taip:</text:span></text:p>
      <text:p text:style-name="P254"><text:span text:style-name="T255">„</text:span><text:span text:style-name="T256">39</text:span><text:span text:style-name="T257">. Kiekvienas duomenų subjektas, kurio duomenys įrašyti registre, pateikęs prašymą ir asmens tapatybę patvirti</text:span><text:span text:style-name="T258">nantį dokumentą arba elektroninių ryšių priemonėmis, kurios leidžia tinkamai atpažinti asmenį, patvirtinęs savo asmens tapatybę, turi teisę susipažinti su registre tvarkomais savo duomenimis.“</text:span></text:p>
      <text:p text:style-name="P259"><text:span text:style-name="T260">18</text:span><text:span text:style-name="T261">.</text:span><text:span text:style-name="T262"><text:tab/></text:span><text:span text:style-name="T263">Pakeisti 40 punktą ir jį išdėstyti taip:</text:span></text:p>
      <text:p text:style-name="P264"><text:span text:style-name="T265">„</text:span><text:span text:style-name="T266">40</text:span><text:span text:style-name="T267">. Duo</text:span><text:span text:style-name="T268">menų subjektas, kurio duomenys tvarkomi registre, susipažinęs su registre tvarkomais savo duomenimis, turi teisę reikalauti registro tvarkytojo, kad būtų ištaisyti netikslūs, papildyti neišsamūs arba ištrinti asmens duomenys arba būtų apribotas asmens duom</text:span><text:span text:style-name="T269">enų tvarkymas.“</text:span></text:p>
      <text:p text:style-name="P270"><text:span text:style-name="T271">19</text:span><text:span text:style-name="T272">.</text:span><text:span text:style-name="T273"><text:tab/></text:span><text:span text:style-name="T274">Pakeisti 41 punktą ir jį išdėstyti taip:</text:span></text:p>
      <text:p text:style-name="P275"><text:span text:style-name="T276">„</text:span><text:span text:style-name="T277">41</text:span><text:span text:style-name="T278">.<text:s/></text:span><text:span text:style-name="T279">Detali duomenų subjekto teisių įgyvendinimo tvarka nustatyta Lietuvos Respublikos susisiekimo ministro patvirtintame<text:s/></text:span><text:span text:style-name="T280">Duomenų subjekto teisių įgyvendinimo tvarkant asmens duomenis L</text:span><text:span text:style-name="T281">ietuvos Respublikos susisiekimo ministerijos valdomuose registruose ir valstybės informacinėse sistemose tvarkos apraše.“</text:span></text:p>
      <text:p text:style-name="P282"><text:span text:style-name="T283">20</text:span><text:span text:style-name="T284">.</text:span><text:span text:style-name="T285"><text:tab/></text:span><text:span text:style-name="T286">Pakeisti 43 punktą ir jį išdėstyti taip:</text:span></text:p>
      <text:p text:style-name="P287"><text:span text:style-name="T288">„</text:span><text:span text:style-name="T289">43</text:span><text:span text:style-name="T290">. Susijusio registro ar valstybės informacinės sistemos tvarkytojas apie pas</text:span><text:span text:style-name="T291">tebėtus registro duomenų netikslumus registro tvarkytoją informuoja raštu arba<text:s/></text:span><text:span text:style-name="T292">elektroninių ryšių</text:span><text:span text:style-name="T293"><text:s/>priemonėmis pateikia prašymą ir prideda netikslių duomenų faktą pagrindžiančių dokumentų kopijas. Gavęs iš susijusio registro ar valstybės informacinės sistemos informaciją apie nustatytus jam perduotų duomenų netikslumus ir aplinkybių paaiškinimus, regis</text:span><text:span text:style-name="T294">tro tvarkytojas privalo per 3 darbo dienas pateiktą informaciją patikrinti ir jai pasitvirtinus ištaisyti netikslumus. Jeigu dėl netikslumų ištaisymo registro tvarkytojas turi kreiptis į registro duomenų teikėją, šį terminą registro tvarkytojas pratęsia 15</text:span><text:span text:style-name="T295"><text:s/>darbo dienų.“</text:span></text:p>
      <text:p text:style-name="P296"><text:span text:style-name="T297">21</text:span><text:span text:style-name="T298">.</text:span><text:span text:style-name="T299"><text:tab/></text:span><text:span text:style-name="T300">Pakeisti 46 punktą ir jį išdėstyti taip:</text:span></text:p>
      <text:p text:style-name="P301"><text:span text:style-name="T302">„</text:span><text:span text:style-name="T303">46</text:span><text:span text:style-name="T304">. Registro duomenys yra vieši, išskyrus registre tvarkomus asmens duomenis, ir teikiami fiziniams ir juridiniams asmenims ar Europos Sąjungos valstybėse narėse įsisteigusiems juridini</text:span><text:span text:style-name="T305">ams asmenims arba juridinio asmens statuso neturintiems subjektams, jų filialams ar atstovybėms.“</text:span></text:p>
      <text:p text:style-name="P306"><text:span text:style-name="T307">22</text:span><text:span text:style-name="T308">.</text:span><text:span text:style-name="T309"><text:tab/></text:span><text:span text:style-name="T310">Pakeisti 47.2 papunktį ir jį išdėstyti taip:</text:span></text:p>
      <text:p text:style-name="P311"><text:span text:style-name="T312">„</text:span><text:span text:style-name="T313">47.2</text:span><text:span text:style-name="T314">. perduodant registro išrašus ir registro duomenų bazės išrašus, apimančius visus registro duo</text:span><text:span text:style-name="T315">menų bazėje saugomus registro duomenis arba jų dalį, registro duomenų pasikeitimus automatiniu būdu elektroninių ryšių tinklais;“.</text:span></text:p>
      <text:p text:style-name="P316"><text:span text:style-name="T317">23</text:span><text:span text:style-name="T318">.</text:span><text:span text:style-name="T319"><text:tab/></text:span><text:span text:style-name="T320">Pakeisti 48 punktą ir jį išdėstyti taip:</text:span></text:p>
      <text:p text:style-name="P321"><text:span text:style-name="T322">„</text:span><text:span text:style-name="T323">48</text:span><text:span text:style-name="T324">. Registro duomenys teikiami neatlygintinai.“</text:span></text:p>
      <text:p text:style-name="P325"><text:span text:style-name="T326">24</text:span><text:span text:style-name="T327">.</text:span><text:span text:style-name="T328"><text:tab/></text:span><text:span text:style-name="T329">Pripažint</text:span><text:span text:style-name="T330">i netekusiu galios 49 punktą.</text:span></text:p>
      <text:p text:style-name="P331"><text:span text:style-name="T332">25</text:span><text:span text:style-name="T333">.</text:span><text:span text:style-name="T334"><text:tab/></text:span><text:span text:style-name="T335">Pakeisti 51 punktą ir jį išdėstyti taip:</text:span></text:p>
      <text:p text:style-name="P336"><text:span text:style-name="T337">„</text:span><text:span text:style-name="T338">51</text:span><text:span text:style-name="T339">. Registre tvarkomi asmens duomenys teikiami vadovaujantis Reglamentu (ES) 2016/679, Asmens duomenų teisinės apsaugos įstatymu.“</text:span></text:p>
      <text:p text:style-name="P340"><text:span text:style-name="T341">26</text:span><text:span text:style-name="T342">.</text:span><text:span text:style-name="T343"><text:tab/></text:span><text:span text:style-name="T344">Pakeisti 53 punktą ir jį išdėst</text:span><text:span text:style-name="T345">yti taip:</text:span></text:p>
      <text:p text:style-name="P346"><text:span text:style-name="T347">„</text:span><text:span text:style-name="T348">53</text:span><text:span text:style-name="T349">. Registro duomenys registro duomenų gavėjams teikiami Nuostatų 47 punkte nurodytais būdais pagal užklausas ir parametrus, nurodytus registro duomenų gavėjų prašymuose ir registro duomenų teikimo sutartyse. Registro duomenų gavėjo prašymu Nu</text:span><text:span text:style-name="T350">ostatuose nurodyti registro duomenys gali būti atrinkti, sugrupuoti pagal registro duomenų gavėjo užklausą ir pateikti kaip išrašai.“</text:span></text:p>
      <text:p text:style-name="P351"><text:span text:style-name="T352">27</text:span><text:span text:style-name="T353">.</text:span><text:span text:style-name="T354"><text:tab/></text:span><text:span text:style-name="T355">Pakeisti 55 punktą ir jį išdėstyti taip:</text:span></text:p>
      <text:p text:style-name="P356"><text:span text:style-name="T357">„</text:span><text:span text:style-name="T358">55</text:span><text:span text:style-name="T359">. Registro tvarkytojo interneto svetainėje pateikiama informacij</text:span><text:span text:style-name="T360">a apie registro objektą, registro duomenų tvarkymo tikslus, registro valdytoją ir tvarkytoją, registro tvarkymą, asmenų, kurių duomenys tvarkomi registre, teises, netikslių duomenų ištaisymo registre tvarką, registro duomenų teikėjus ir registro duomenų ga</text:span><text:span text:style-name="T361">vėjus.“</text:span></text:p>
      <text:p text:style-name="P362"><text:span text:style-name="T363">28</text:span><text:span text:style-name="T364">.</text:span><text:span text:style-name="T365"><text:tab/></text:span><text:span text:style-name="T366">Pakeisti 57 punktą ir jį išdėstyti taip:</text:span></text:p>
      <text:p text:style-name="P367"><text:span text:style-name="T368">„</text:span><text:span text:style-name="T369">57</text:span><text:span text:style-name="T370">. Kai atsisakoma teikti registro duomenis, asmeniui, pateikusiam prašymą juos gauti, raštu arba elektroninių ryšių</text:span><text:span text:style-name="T371"><text:s/></text:span><text:span text:style-name="T372">priemonėmis pranešama apie priimtą motyvuotą sprendimą atsisakyti tenkinti<text:s/></text:span><text:span text:style-name="T373">jo prašymą ir suteikiama informacija apie tokio sprendimo apskundimo tvarką.“</text:span></text:p>
      <text:p text:style-name="P374"><text:span text:style-name="T375">29</text:span><text:span text:style-name="T376">.</text:span><text:span text:style-name="T377"><text:tab/></text:span><text:span text:style-name="T378">Pakeisti 59 punktą ir jį išdėstyti taip:</text:span></text:p>
      <text:p text:style-name="P379"><text:span text:style-name="T380">„</text:span><text:span text:style-name="T381">59</text:span><text:span text:style-name="T382">. Registro duomenys trečiųjų valstybių fiziniams, juridiniams asmenims, juridinio asmens statuso neturintiems subjektams, jų filialams ir atstovybėms teikiami tokia pat tvarka kaip Lietuvos Respublikos juridiniams ir fiziniams asmenims, jeigu tai nepriešta</text:span><text:span text:style-name="T383">rauja Reglamentui (ES) 2016/679, <text:s/>Lietuvos Respublikos įstatymams, tarptautinėms sutartims ir kitiems teisės aktams.“</text:span></text:p>
      <text:p text:style-name="P384"><text:span text:style-name="T385">30</text:span><text:span text:style-name="T386">.</text:span><text:span text:style-name="T387"><text:tab/></text:span><text:span text:style-name="T388">Pakeisti 60 punktą ir jį išdėstyti taip:</text:span></text:p>
      <text:p text:style-name="P389"><text:span text:style-name="T390">„</text:span><text:span text:style-name="T391">60</text:span><text:span text:style-name="T392">. Už registro duomenų ir elektroninės informacijos saugą pagal kompetenciją atsa</text:span><text:span text:style-name="T393">ko registro valdytojas ir registro tvarkytojas.“</text:span></text:p>
      <text:p text:style-name="P394"><text:span text:style-name="T395">31</text:span><text:span text:style-name="T396">.</text:span><text:span text:style-name="T397"><text:tab/></text:span><text:span text:style-name="T398">Pakeisti 61 punktą ir jį išdėstyti taip:</text:span></text:p>
      <text:p text:style-name="P399"><text:span text:style-name="T400">„</text:span><text:span text:style-name="T401">61</text:span><text:span text:style-name="T402">. Registro duomenų saugą reglamentuoja registro valdytojo patvirtinti registro duomenų saugos nuostatai.“</text:span></text:p>
      <text:p text:style-name="P403"><text:span text:style-name="T404">32</text:span><text:span text:style-name="T405">.</text:span><text:span text:style-name="T406"><text:tab/></text:span><text:span text:style-name="T407">Pakeisti 62 punktą ir jį išdėst</text:span><text:span text:style-name="T408">yti taip:</text:span></text:p>
      <text:p text:style-name="P409"><text:span text:style-name="T410">„</text:span><text:span text:style-name="T411">62</text:span><text:span text:style-name="T412">.<text:s/></text:span><text:span text:style-name="T413">Registro duomenų sauga užtikrinama vadovaujantis:</text:span></text:p>
      <text:p text:style-name="P414"><text:span text:style-name="T415">62.1</text:span><text:span text:style-name="T416">. Reglamentu (ES) 2016/679;</text:span></text:p>
      <text:p text:style-name="P417"><text:span text:style-name="T418">62.2</text:span><text:span text:style-name="T419">. Valstybės informacinių išteklių valdymo įstatymu;</text:span></text:p>
      <text:p text:style-name="P420"><text:span text:style-name="T421">62.3</text:span><text:span text:style-name="T422">. Kibernetinio saugumo įstatymu;</text:span></text:p>
      <text:p text:style-name="P423"><text:span text:style-name="T424">62.4</text:span><text:span text:style-name="T425">. Bendrųjų elektroninės informacijos saugos re</text:span><text:span text:style-name="T426">ikalavimų aprašu, patvirtintu Lietuvos Respublikos Vyriausybės 2013 m. liepos 24 d. nutarimu Nr. 716 „Dėl Bendrųjų elektroninės informacijos saugos reikalavimų aprašo, Saugos dokumentų turinio gairių aprašo ir Elektroninės informacijos, sudarančios valstyb</text:span><text:span text:style-name="T427">ės informacinius išteklius, svarbos įvertinimo ir valstybės informacinių sistemų, registrų ir kitų informacinių sistemų klasifikavimo gairių aprašo patvirtinimo“;</text:span></text:p>
      <text:p text:style-name="P428"><text:span text:style-name="T429">62.5</text:span><text:span text:style-name="T430">. Organizacinių ir techninių kibernetinio saugumo reikalavimų, taikomų ypatingos svar</text:span><text:span text:style-name="T431">bos informacinei infrastruktūrai ir valstybės informaciniams ištekliams, aprašu, patvirtintu Lietuvos Respublikos Vyriausybės 2016 m. balandžio 20 d. nutarimu Nr. 387 „Dėl Organizacinių ir techninių kibernetinio saugumo reikalavimų, taikomų ypatingos svarb</text:span><text:span text:style-name="T432">os informacinei infrastruktūrai ir valstybės informaciniams ištekliams, aprašo patvirtinimo“;</text:span></text:p>
      <text:p text:style-name="P433"><text:span text:style-name="T434">62.6</text:span><text:span text:style-name="T435">. registro valdytojo patvirtintais registro duomenų saugos nuostatais;</text:span></text:p>
      <text:p text:style-name="P436"><text:span text:style-name="T437">62.7</text:span><text:span text:style-name="T438">. Lietuvos Respublikos vidaus reikalų ministro patvirtintais Techniniais va</text:span><text:span text:style-name="T439">lstybės registrų (kadastrų), žinybinių registrų, valstybės informacinių sistemų ir kitų informacinių sistemų elektroninės informacijos saugos reikalavimais;</text:span></text:p>
      <text:p text:style-name="P440"><text:span text:style-name="T441">62.8</text:span><text:span text:style-name="T442">. Lietuvos standartais LST EN ISO/IEC 27001:2017, LST EN ISO/IEC 27002:2017 ir kitais Lietu</text:span><text:span text:style-name="T443">vos ir tarptautiniais standartais, reglamentuojančiais informacijos saugumą.“</text:span></text:p>
      <text:p text:style-name="P444"><text:span text:style-name="T445">33</text:span><text:span text:style-name="T446">.</text:span><text:span text:style-name="T447"><text:tab/></text:span><text:span text:style-name="T448">Pakeisti 63 punktą ir jį išdėstyti taip:</text:span></text:p>
      <text:p text:style-name="P449"><text:span text:style-name="T450">„</text:span><text:span text:style-name="T451">63</text:span><text:span text:style-name="T452">. Apsaugos nuo netyčinio arba neteisėto registro duomenų sunaikinimo, praradimo, pakeitimo, atskleidimo be leidimo ar<text:s/></text:span><text:span text:style-name="T453">neteisėtos prieigos prie jų techninės ir organizacinės priemonės turi užtikrinti tokį saugumo lygį, kuris atitiktų saugotinų registro duomenų pobūdį, aprėptį, kontekstą ir tikslus, taip pat registro duomenų tvarkymo keliamus įvairios tikimybės ir rimtumo p</text:span><text:span text:style-name="T454">avojus asmenų teisėms ir laisvėms ir jų tvarkymo riziką.“</text:span></text:p>
      <text:p text:style-name="P455"><text:span text:style-name="T456">34</text:span><text:span text:style-name="T457">.</text:span><text:span text:style-name="T458"><text:tab/></text:span><text:span text:style-name="T459">Pakeisti 65 punktą ir jį išdėstyti taip:</text:span></text:p>
      <text:p text:style-name="P460"><text:span text:style-name="T461">„</text:span><text:span text:style-name="T462">65</text:span><text:span text:style-name="T463">. Registras reorganizuojamas ir likviduojamas Valstybės informacinių išteklių valdymo įstatymo ir Registrų steigimo, kūrimo, reorganizavimo<text:s/></text:span><text:span text:style-name="T464">ir likvidavimo tvarkos aprašo, patvirtinto Lietuvos Respublikos Vyriausybės 2012 m. liepos 18 d. nutarimu Nr. 881 „Dėl Registrų steigimo, kūrimo, reorganizavimo ir likvidavimo tvarkos aprašo patvirtinimo“, nustatyta tvarka.“</text:span></text:p>
      <text:p text:style-name="P465"/>
      <text:p text:style-name="P466"/>
      <text:p text:style-name="P467"/>
      <text:p text:style-name="P468"><text:span text:style-name="T469">Ministras Pirmininkas</text:span><text:span text:style-name="T470"><text:tab/></text:span><text:span text:style-name="T471">Saulius Skvernelis</text:span></text:p>
      <text:p text:style-name="P472"/>
      <text:p text:style-name="P473"/>
      <text:p text:style-name="P474"/>
      <text:p text:style-name="P475"><text:span text:style-name="T476">Susisiekimo ministras</text:span><text:span text:style-name="T47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21-01-14T06:25:00Z</meta:creation-date>
    <dc:date>2021-01-14T06:25:00Z</dc:date>
    <meta:print-date>2018-06-19T05:45:00Z</meta:print-date>
    <meta:template xlink:href="Normal.dotm" xlink:type="simple"/>
    <meta:editing-cycles>2</meta:editing-cycles>
    <meta:editing-duration>PT0S</meta:editing-duration>
    <meta:document-statistic meta:page-count="5" meta:paragraph-count="291" meta:word-count="1953" meta:character-count="15725" meta:row-count="1004" meta:non-whitespace-character-count="14063"/>
  </office:meta>
</office:document-meta>
</file>