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super 66.6%"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super 66.6%"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fo:language="en" fo:country="U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fo:language="en" fo:country="U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Lucida Sans Unicode" style:letter-kerning="true" style:font-size-complex="12pt" style:language-asian="ar" style:country-asian="SA"/>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asian="Lucida Sans Unicode" style:letter-kerning="true"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per 66.6%"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6.6%"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fo:language="en" fo:country="U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fo:language="en" fo:country="US"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fo:language="en" fo:country="U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background-color="#FFFFFF"/>
      <style:text-properties fo:color="#000000" style:language-asian="lt" style:country-asian="LT" fo:hyphenate="false"/>
    </style:style>
    <style:style style:name="P386" style:parent-style-name="Normal" style:family="paragraph">
      <style:paragraph-properties fo:text-align="center" fo:background-color="#FFFFFF"/>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font-weight="bold" style:font-weight-asian="bold" style:font-weight-complex="bold" fo:color="#000000" style:language-asian="lt" style:country-asian="LT"/>
    </style:style>
    <style:style style:name="P390" style:parent-style-name="Normal" style:family="paragraph">
      <style:paragraph-properties fo:text-align="center" fo:background-color="#FFFFFF"/>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background-color="#FFFFFF"/>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language="en" fo:country="U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language="en" fo:country="U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end"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center" fo:text-indent="0.3937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P423" style:parent-style-name="Normal" style:family="paragraph">
      <style:paragraph-properties fo:text-align="center" fo:text-indent="0.3937in"/>
      <style:text-properties fo:hyphenate="false"/>
    </style:style>
    <style:style style:name="T424" style:parent-style-name="DefaultParagraphFont" style:family="text">
      <style:text-properties fo:font-weight="bold" style:font-weight-asian="bold" style:font-weight-complex="bold" fo:color="#000000" style:language-asian="lt" style:country-asian="LT"/>
    </style:style>
    <style:style style:name="P425" style:parent-style-name="Normal" style:family="paragraph">
      <style:paragraph-properties fo:text-align="center" fo:text-indent="4.0965in"/>
      <style:text-properties fo:font-weight="bold" style:font-weight-asian="bold" style:font-weight-complex="bold" fo:color="#000000" style:language-asian="lt" style:country-asian="LT" fo:hyphenate="false"/>
    </style:style>
    <style:style style:name="P426" style:parent-style-name="Normal" style:family="paragraph">
      <style:paragraph-properties fo:margin-left="0.075in" fo:text-indent="6.0284in">
        <style:tab-stops>
          <style:tab-stop style:type="left" style:position="6.6173in"/>
        </style:tab-stops>
      </style:paragraph-properties>
      <style:text-properties fo:hyphenate="false"/>
    </style:style>
    <style:style style:name="T427" style:parent-style-name="DefaultParagraphFont" style:family="text">
      <style:text-properties fo:font-weight="bold" style:font-weight-asian="bold" style:font-weight-complex="bold" fo:color="#000000" style:language-asian="lt" style:country-asian="LT"/>
    </style:style>
    <style:style style:name="T428" style:parent-style-name="DefaultParagraphFont" style:family="text">
      <style:text-properties fo:font-weight="bold" style:font-weight-asian="bold" style:font-weight-complex="bold" fo:color="#000000" fo:language="en" fo:country="US"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P430" style:parent-style-name="Normal" style:family="paragraph">
      <style:paragraph-properties fo:text-align="center" fo:text-indent="0.3937in"/>
      <style:text-properties fo:font-weight="bold" style:font-weight-asian="bold" style:font-weight-complex="bold" fo:color="#000000" style:language-asian="lt" style:country-asian="LT"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weight-complex="bold" fo:color="#000000" style:language-asian="lt" style:country-asian="LT"/>
    </style:style>
    <style:style style:name="P433" style:parent-style-name="Normal" style:family="paragraph">
      <style:paragraph-properties fo:margin-left="0.075in" fo:text-indent="0.3937in">
        <style:tab-stops>
          <style:tab-stop style:type="left" style:position="6.4263in"/>
        </style:tab-stops>
      </style:paragraph-properties>
      <style:text-properties fo:font-weight="bold" style:font-weight-asian="bold" style:font-weight-complex="bold" fo:color="#000000" style:language-asian="lt" style:country-asian="LT" fo:hyphenate="false"/>
    </style:style>
    <style:style style:name="TableColumn435" style:family="table-column">
      <style:table-column-properties style:column-width="1.4326in"/>
    </style:style>
    <style:style style:name="TableColumn436" style:family="table-column">
      <style:table-column-properties style:column-width="1.4333in"/>
    </style:style>
    <style:style style:name="TableColumn437" style:family="table-column">
      <style:table-column-properties style:column-width="1.4993in"/>
    </style:style>
    <style:style style:name="TableColumn438" style:family="table-column">
      <style:table-column-properties style:column-width="2.0576in"/>
    </style:style>
    <style:style style:name="TableColumn439" style:family="table-column">
      <style:table-column-properties style:column-width="0.2659in"/>
    </style:style>
    <style:style style:name="Table434" style:family="table">
      <style:table-properties style:width="6.6888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style:language-asian="lt" style:country-asian="LT"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color="#000000"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language-asian="lt" style:country-asian="LT" fo:hyphenate="false"/>
    </style:style>
    <style:style style:name="P449" style:parent-style-name="Normal" style:family="paragraph">
      <style:paragraph-properties fo:text-align="center"/>
      <style:text-properties fo:color="#000000" style:language-asian="lt" style:country-asian="LT" fo:hyphenate="false"/>
    </style:style>
    <style:style style:name="P450" style:parent-style-name="Normal" style:family="paragraph">
      <style:paragraph-properties fo:text-align="center" fo:text-indent="0.043in"/>
      <style:text-properties fo:color="#000000"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language-asian="lt" style:country-asian="LT" fo:hyphenate="false"/>
    </style:style>
    <style:style style:name="P453" style:parent-style-name="Normal" style:family="paragraph">
      <style:paragraph-properties fo:text-align="center"/>
      <style:text-properties fo:color="#000000" style:language-asian="lt" style:country-asian="LT" fo:hyphenate="false"/>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P455" style:parent-style-name="Normal" style:family="paragraph">
      <style:paragraph-properties fo:text-align="center"/>
      <style:text-properties fo:color="#000000" style:language-asian="lt" style:country-asian="L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style:language-asian="lt" style:country-asian="LT" fo:hyphenate="false"/>
    </style:style>
    <style:style style:name="TableCell465" style:family="table-cell">
      <style:table-cell-properties fo:border-top="none" fo:border-left="0.0069in solid #000000" fo:border-bottom="none" fo:border-right="none" style:writing-mode="lr-tb"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fo:hyphenate="false"/>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indent="0.3937in"/>
      <style:text-properties fo:hyphenate="false"/>
    </style:style>
    <style:style style:name="P497" style:parent-style-name="Normal" style:family="paragraph">
      <style:paragraph-properties fo:text-indent="0.3937in"/>
      <style:text-properties style:language-asian="lt" style:country-asian="LT" fo:hyphenate="false"/>
    </style:style>
    <style:style style:name="P498" style:parent-style-name="Normal" style:family="paragraph">
      <style:paragraph-properties fo:text-indent="0.3937in"/>
      <style:text-properties style:language-asian="lt" style:country-asian="LT" fo:hyphenate="false"/>
    </style:style>
    <style:style style:name="P49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RO 2016 M. GRUODŽIO 2 D. ĮSAKYMO NR. D1-848 <text:s/>„DĖL STATYBOS TECHNINIO REGLAMENTO STR 1.06.01:2016 „STATYBOS DARBAI. STATINIO STATYBOS PRIEŽIŪRA“ PATVIRTINIMO“ PAKEITIMO</text:span></text:p>
      <text:p text:style-name="P16"/>
      <text:p text:style-name="P17"><text:span text:style-name="T18">202</text:span><text:span text:style-name="T19">4</text:span><text:span text:style-name="T20"><text:s/>m. gruodžio 10 d. Nr. D1-447</text:span></text:p>
      <text:p text:style-name="P21">Vilnius<text:line-break/></text:p>
      <text:p text:style-name="P22"><text:span text:style-name="T23">1</text:span><text:span text:style-name="T24">. P a k e i č i u Lietuvos Respublikos aplinkos ministro 2016 m. gruodžio 2 d. įsakymą Nr. D1</text:span><text:span text:style-name="T25">‑848 „Dėl statybos techninio reglamento STR 1.06.01:2016 „Statybos darbai. Statinio statybos priežiūra“ patvirtinimo“:</text:span></text:p>
      <text:p text:style-name="P26"><text:span text:style-name="T27">1.1</text:span><text:span text:style-name="T28">. Pakeičiu preambulę ir ją išdėstau taip:</text:span></text:p>
      <text:p text:style-name="P29"><text:span text:style-name="T30">„Vadovaudamasis Lietuvos Respublikos statybos įstatymo 2 straipsnio 76 ir 90 dalimis, 8 straipsnio 5 dalimi, 18 straipsnio 7 dalies 2, 8 punktais ir 9</text:span><text:span text:style-name="T31">1</text:span><text:span text:style-name="T32"><text:s/>dalimi, 28 straipsnio 14 dalimi, 35 straipsnio 2 dalimi, 36 straipsnio 5 dalimi, 47 straipsnio 4 dalimi ir Lietuvos Respublikos Vyriausybės 2002 m. vasario 26 d. nutarimo Nr. 280 „Dėl Lietuvos Respublikos statybos įstatymo įgyvendinimo“ 1.15, 1.16, 1.30 papunkčiais,“.</text:span></text:p>
      <text:p text:style-name="P33"><text:span text:style-name="T34">1.</text:span><text:span text:style-name="T35">2</text:span><text:span text:style-name="T36">. Pakeičiu nurodytu įsakymu patvirtintą statybos techninį reglamentą STR 1.06.01:2016 „Statybos darbai. Statinio statybos priežiūra“:<text:s/></text:span></text:p>
      <text:p text:style-name="P37"><text:span text:style-name="T38">1.2.1</text:span><text:span text:style-name="T39">.<text:s/></text:span><text:span text:style-name="T40">Pakeičiu 3.13 papunktį ir jį išdėstau taip:</text:span></text:p>
      <text:p text:style-name="P41"><text:span text:style-name="T42">„</text:span><text:span text:style-name="T43">3.13</text:span><text:span text:style-name="T44">. Lietuvos Respublikos teritorijų planavimo, statybos ir žemės naudojimo valstybinės priežiūros įstatymą;“.</text:span></text:p>
      <text:p text:style-name="P45"><text:span text:style-name="T46">1.2.2</text:span><text:span text:style-name="T47">. Pripažįstu netekusiu galios 3.23 papunktį.</text:span></text:p>
      <text:p text:style-name="P48"><text:span text:style-name="T49">1.2.3</text:span><text:span text:style-name="T50">. Pakeičiu 3.26 papunktį ir jį išdėstau taip:</text:span></text:p>
      <text:p text:style-name="P51"><text:span text:style-name="T52">„</text:span><text:span text:style-name="T53">3.26</text:span><text:span text:style-name="T54">. statybos techninį reglamentą STR 1.01.03:2017 „Statinių ir patalpų klasifikavimas“, patvirtintą Lietuvos Respublikos aplinkos ministro 2016 m. spalio 27 d. įsakymu Nr. D1-713 „Dėl statybos techninio reglamento STR 1.01.03:2017 „Statinių ir patalpų klasifikavimas“ patvirtinimo“;“.</text:span></text:p>
      <text:p text:style-name="P55"><text:span text:style-name="T56">1.2.4</text:span><text:span text:style-name="T57">. Pakeičiu 3.27 papunktį ir jį išdėstau taip:</text:span></text:p>
      <text:p text:style-name="P58"><text:span text:style-name="T59">„</text:span><text:span text:style-name="T60">3.27</text:span><text:span text:style-name="T61">.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p>
      <text:p text:style-name="P62"><text:span text:style-name="T63">1.2.5</text:span><text:span text:style-name="T64">. Pakeičiu 3.29 papunktį ir jį išdėstau taip:</text:span></text:p>
      <text:p text:style-name="P65"><text:span text:style-name="T66">„</text:span><text:span text:style-name="T67">3.29</text:span><text:span text:style-name="T68">. statybos techninį reglamentą STR 1.02.01:2017 „Statybos dalyvių atestavimo ir teisės pripažinimo tvarkos aprašas“, patvirtintą Lietuvos Respublikos aplinkos ministro 2016 m. gruodžio 12 d. įsakymu Nr. D1-880 „Dėl statybos techninio reglamento STR 1.02.01:2017 „Statybos dalyvių atestavimo ir teisės pripažinimo tvarkos aprašas“ patvirtinimo“;“.</text:span></text:p>
      <text:p text:style-name="P69"><text:span text:style-name="T70">1.2.6</text:span><text:span text:style-name="T71">. Pakeičiu 3.36 papunktį ir jį išdėstau taip:</text:span></text:p>
      <text:p text:style-name="P72"><text:span text:style-name="T73">„</text:span><text:span text:style-name="T74">3.36</text:span><text:span text:style-name="T75">. Architektų atestavimo ir teisės pripažinimo tvarkos aprašą, patvirtintą Lietuvos Respublikos aplinkos ministro 2005 m. liepos 11 d. įsakymu Nr. D1-341 „Dėl Architektų atestavimo ir teisės pripažinimo tvarkos aprašo patvirtinimo“;“.</text:span></text:p>
      <text:p text:style-name="P76"><text:span text:style-name="T77">1.2.7</text:span><text:span text:style-name="T78">. Pakeičiu 3.39 papunktį ir jį išdėstau taip:</text:span></text:p>
      <text:p text:style-name="P79"><text:span text:style-name="T80">„</text:span><text:span text:style-name="T81">3.39</text:span><text:span text:style-name="T82">.</text:span><text:span text:style-name="T83"> </text:span><text:span text:style-name="T84">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text:span></text:p>
      <text:p text:style-name="P85"><text:span text:style-name="T86">1.2.8</text:span><text:span text:style-name="T87">. Pripažįstu netekusiu galios 3.44 papunktį.</text:span></text:p>
      <text:p text:style-name="P88"><text:span text:style-name="T89">1.2.9</text:span><text:span text:style-name="T90">. Pakeičiu 3.47 papunktį<text:s/></text:span><text:span text:style-name="T91">ir jį išdėstau taip:</text:span></text:p>
      <text:p text:style-name="P92"><text:span text:style-name="T93">„</text:span><text:span text:style-name="T94">3.47</text:span><text:span text:style-name="T95">. geodezijos ir kartografijos techninių reikalavimų reglamentą GKTR 2.01:2023 „Inžinerinių tinklų objektų geodezinių matavimų atlikimo ir inžinerinių tinklų planų sudarymo tvarkos aprašas“, patvirtintą Lietuvos Respublikos aplinkos ministro 2023 m.<text:s/></text:span><text:soft-page-break/><text:span text:style-name="T96">rugsėjo 26 d. įsakymu Nr. D1-324 „Dėl geodezijos ir kartografijos techninių reikalavimų reglamento GKTR 2.01:2023 „Inžinerinių tinklų objektų geodezinių matavimų atlikimo ir inžinerinių tinklų planų sudarymo tvarkos aprašas“ patvirtinimo“;“.</text:span></text:p>
      <text:p text:style-name="P97"><text:span text:style-name="T98">1.2.10</text:span><text:span text:style-name="T99">. Papildau 3.54 papunkčiu:</text:span></text:p>
      <text:p text:style-name="P100"><text:span text:style-name="T101">„</text:span><text:span text:style-name="T102">3.5</text:span><text:span text:style-name="T103">4</text:span><text:span text:style-name="T104">.<text:s/></text:span><text:span text:style-name="T105">Aplinkos apsaugos kriterijų taikymo, vykdant žaliuosius pirkimus, tvarkos aprašą, patvirtintą Lietuvos Respublikos aplinkos ministro 2011 m. birželio 28 d. įsakymu Nr. D1-508 „Dėl Aplinkos apsaugos kriterijų taikymo, vykdant žaliuosius pirkimus, tvarkos aprašo patvirtinimo“.“</text:span></text:p>
      <text:p text:style-name="P106"><text:span text:style-name="T107">1.</text:span><text:span text:style-name="T108">2.</text:span><text:span text:style-name="T109">11</text:span><text:span text:style-name="T110">. Pakeičiu<text:s/></text:span><text:span text:style-name="T111">8</text:span><text:span text:style-name="T112"><text:s/>punktą ir jį išdėstau taip:</text:span></text:p>
      <text:p text:style-name="P113"><text:span text:style-name="T114">„</text:span><text:span text:style-name="T115">8</text:span><text:span text:style-name="T116">. Statybos darbų eiga (nuo statybos pradžios iki statinio statybos darbų pabaigos) aprašoma Statybos darbų žurnale (Reglamento 4 priedas) (įrengiant dujotiekius ir jų įvadus, vietoj Statybos darbų žurnalo gali būti pildomas dujotiekio statybos techninis pasas). Į Statybos darbų žurnalą taip pat įrašomi visų statybos priežiūros dalyvių (žr. Reglamento IV skyriaus penktąjį skirsnį) atliktų patikrinimų rezultatai ir reikalavimai. Statybos darbų žurnalo forma ir pildymo tvarka nustatyta Reglamento 4 priede.“</text:span></text:p>
      <text:p text:style-name="P117"><text:span text:style-name="T118">1.2.1</text:span><text:span text:style-name="T119">2</text:span><text:span text:style-name="T120">. Pakeičiu<text:s/></text:span><text:span text:style-name="T121">8</text:span><text:span text:style-name="T122">1</text:span><text:span text:style-name="T123"><text:s/>punktą ir jį išdėstau taip:</text:span></text:p>
      <text:p text:style-name="P124"><text:span text:style-name="T125">„</text:span><text:span text:style-name="T126">8</text:span><text:span text:style-name="T127">1</text:span><text:span text:style-name="T128">. Kai statyba vykdoma rangos būdu, statytojas (užsakovas) privalo paskirti vieną už visų statinių statybą atsakingą rangovą, kuris turi atitikti kvalifikacinius reikalavimus rangos sutartyje numatytiems statybos darbams atlikti.<text:s/></text:span><text:span text:style-name="T129">Jei tarp statomų statinių yra ypatingųjų statinių, vienu už visų statinių statybą atsakingu rangovu skiriamas juridinis asmuo, kita užsienio organizacija ar jų padalinys, turintis kvalifikacijos atestatą ar teisės pripažinimo dokumentą, suteikiantį teisę būti ypatingųjų statinių statybos rangovu (šis reikalavimas netaikomas ypatingųjų statinių paprastojo remonto atveju).“</text:span></text:p>
      <text:p text:style-name="P130"><text:span text:style-name="T131">1.2.13</text:span><text:span text:style-name="T132">. Pakeičiu 18.3 papunktį ir jį išdėstau taip:</text:span></text:p>
      <text:p text:style-name="P133"><text:span text:style-name="T134">„</text:span><text:span text:style-name="T135">18.3</text:span><text:span text:style-name="T136">. statybos valstybinė, kurią atlieka Valstybinė teritorijų planavimo ir statybos inspekcija prie Aplinkos ministerijos [3.13]. Valstybinės teritorijų planavimo ir statybos inspekcijos prie Aplinkos ministerijos pareigūnai statomų statinių patikrinimus atlieka<text:s/></text:span><text:span text:style-name="T137">Teritorijų planavimo, statybos ir žemės naudojimo valstybinės priežiūros įstatyme<text:s/></text:span><text:span text:style-name="T138">[3.13] ir Valstybinės teritorijų planavimo ir statybos inspekcijos prie Aplinkos ministerijos viršininko nustatyta tvarka;“.</text:span></text:p>
      <text:p text:style-name="P139"><text:span text:style-name="T140">1.2.14</text:span><text:span text:style-name="T141">. Pakeičiu 26 punktą</text:span><text:span text:style-name="T142"><text:s/>ir jį išdėstau taip:</text:span></text:p>
      <text:p text:style-name="P143"><text:span text:style-name="T144">„</text:span><text:span text:style-name="T145">26</text:span><text:span text:style-name="T146">. Rengiant statybos darbų technologijos projektą, privaloma vadovautis statinio projekto</text:span><text:span text:style-name="T147"><text:s/></text:span><text:span text:style-name="T148">sprendiniais, įskaitant statinio projekto pasirengimo statybai ir statybos darbų organizavimo dalies sprendinius [3.28], darbuotojų saugos ir sveikatos apsaugos reikalavimais statybvietėse [3.46],<text:s/></text:span><text:span text:style-name="T149">statybos techniniais reglamentais, įmonės statybos taisyklėmis ir kitais galiojančiais normatyviniais dokumentais</text:span><text:span text:style-name="T150">.“</text:span></text:p>
      <text:p text:style-name="P151"><text:span text:style-name="T152">1.2.15</text:span><text:span text:style-name="T153">. Pakeičiu 40.2<text:s/></text:span><text:span text:style-name="T154">papunktį ir jį išdėstau taip:</text:span></text:p>
      <text:p text:style-name="P155"><text:span text:style-name="T156">„</text:span><text:span text:style-name="T157">40.2</text:span><text:span text:style-name="T158">. iškviesti žemės darbų vykdymo vietoje esančių požeminių statinių, susisiekimo komunikacijų savininkus (naudotojus, valdytojus) ar jų atstovus ne vėliau kaip prieš 5 dienas iki darbų pradžios pranešdamas jiems tikslų žemės darbų pradžios laiką ir vietą; jei žemės darbus reikia vykdyti kelių (gatvių) bei kelio statinių apsaugos zonoje, – informuoti teritorines policijos įstaigas;“.</text:span></text:p>
      <text:p text:style-name="P159"><text:span text:style-name="T160">1.2.16</text:span><text:span text:style-name="T161">. Pakeičiu 51 punktą</text:span><text:span text:style-name="T162"><text:s/>ir jį išdėstau taip:</text:span></text:p>
      <text:p text:style-name="P163"><text:span text:style-name="T164">„</text:span><text:span text:style-name="T165">51</text:span><text:span text:style-name="T166">. Inžinerinių tinklų planai (geodezinės nuotraukos) užsakomi ir atliekami Reglamento IV skyriuje ir GKTR 2.01:2023 [3.47] nustatyta tvarka.“</text:span></text:p>
      <text:p text:style-name="P167"><text:span text:style-name="T168">1.2.1</text:span><text:span text:style-name="T169">7</text:span><text:span text:style-name="T170">. Pakeičiu 77 punkto pirmąją pastraipą ir ją išdėstau taip:</text:span></text:p>
      <text:p text:style-name="P171"><text:span text:style-name="T172">„</text:span><text:span text:style-name="T173">77</text:span><text:span text:style-name="T174">.<text:s/></text:span><text:span text:style-name="T175">Statinio projektuotojas (statinio projektuotojo pavedimu statinio projekto rengėjas) atlieka<text:s/></text:span><text:span text:style-name="T176">statinio projekto vykdymo priežiūrą (statybos metu) pagal statytojo (užsakovo) ir statinio projektuotojo pasirašytą statinio projekto vykdymo priežiūros sutartį. Kai statinio projektas rengiamas dviem etapais, o<text:s/></text:span><text:span text:style-name="T177">techninį darbo projektą parengė kitas, projektinių pasiūlymų nerengęs projektuotojas</text:span><text:span text:style-name="T178">, statinio projekto vykdymo priežiūrą (statybos metu) atlieka techninį darbo projektą parengęs statinio projektuotojas.</text:span><text:span text:style-name="T179">“</text:span></text:p>
      <text:p text:style-name="P180"><text:span text:style-name="T181">1.2.18</text:span><text:span text:style-name="T182">. Pakeičiu 3 priedo I skyriaus pirmąją pastraipą ir<text:s/></text:span><text:span text:style-name="T183">ją išdėstau taip:</text:span></text:p>
      <text:p text:style-name="P184"><text:span text:style-name="T185">„Statybos darbų technologijos projektą parengia statinio statybos rangovas (subrangovas) iki statybos darbų pradžios. Rengiant statybos darbų technologijos projektą, privaloma vadovautis stat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span></text:p>
      <text:p text:style-name="P186"><text:span text:style-name="T187">1.2.19</text:span><text:span text:style-name="T188">. Pakeičiu 4 priedo Statybos darbų žurnalo pildymo tvarkos aprašą:<text:s/></text:span></text:p>
      <text:p text:style-name="P189"><text:span text:style-name="T190">1.2.19.1</text:span><text:span text:style-name="T191">. Pakeičiu<text:s/></text:span><text:span text:style-name="T192">1</text:span><text:span text:style-name="T193">2</text:span><text:span text:style-name="T194"><text:s/></text:span><text:span text:style-name="T195">punktą ir jį išdėstau taip:</text:span></text:p>
      <text:p text:style-name="P196"><text:span text:style-name="T197">„</text:span><text:span text:style-name="T198">1</text:span><text:span text:style-name="T199">2</text:span><text:span text:style-name="T200">. Statytojas (užsakovas), užpildęs elektroninio Žurnalo titulinį lapą ir F-1 formą, privalo užtikrinti, kad rangovui, kitiems statybos dalyviams,<text:s/></text:span><text:span text:style-name="T201">statinio statybos saugos ir sveikatos koordinatoriui,<text:s/></text:span><text:span text:style-name="T202">statybos valstybinės priežiūros, kitų valstybės, savivaldybių institucijų ir įstaigų atstovams, turintiems teisę Žurnale daryti ir (ar) peržiūrėti įrašus, būtų suteikti prisijungimo duomenys ir teisės, suteikiančios prieigą prie elektroninio Žurnalo, galimybę daryti ir (ar) peržiūrėti jame įrašus, ir informacija, kaip prisijungti prie elektroninio Žurnalo. Turi būti pateikti visi saugaus prisijungimo prie elektroninio Žurnalo duomenys (nuoroda, naudotojo vardas, slaptažodis ir kt.), jei šių duomenų reikia norint prisijungti prie elektroninio Žurnalo. Statytojas (užsakovas) privalo užtikrinti saugaus prisijungimo prie elektroninio Žurnalo reikalavimų įgyvendinimą teisės aktų nustatyta tvarka. Statybos valstybinės priežiūros institucijos [3.13] atstovams šie prisijungimo duomenys ir teisės, suteikiančios prieigą prie elektroninio Žurnalo, galimybę daryti ir (ar) peržiūrėti jame įrašus, ir informacija, kaip prisijungti prie elektroninio Žurnalo, suteikiami STR 1.05.01:2017 [3.27] nustatyta tvarka arba šios institucijos atstovams pareikalavus. Statybos užbaigimo komisijai šie duomenys, teisės ir informacija, kaip prisijungti prie elektroninio Žurnalo, suteikiami STR 1.05.01:2017 [3.27] nustatyta tvarka. Kitų valstybės, savivaldybių institucijų ir įstaigų atstovams, turintiems teisę Žurnale daryti ir (ar) peržiūrėti įrašus, šie duomenys, teisės ir informacija, kaip prisijungti prie elektroninio Žurnalo, suteikiami šių subjektų atstovams pareikalavus.</text:span><text:span text:style-name="T203">“</text:span></text:p>
      <text:p text:style-name="P204"><text:span text:style-name="T205">1.2.19.2</text:span><text:span text:style-name="T206">. Pakeičiu<text:s/></text:span><text:span text:style-name="T207">1</text:span><text:span text:style-name="T208">3</text:span><text:span text:style-name="T209"><text:s/></text:span><text:span text:style-name="T210">punktą ir jį išdėstau taip:</text:span></text:p>
      <text:p text:style-name="P211">„<text:span text:style-name="T212">1</text:span><text:span text:style-name="T213">3</text:span><text:span text:style-name="T214">. Statytojas (užsakovas), pagal Statybos įstatymo [3.1] nuostatas užbaigęs šio aprašo 1</text:span><text:span text:style-name="T215">4</text:span><text:span text:style-name="T216"><text:s/>punkte nenurodytų statinių statybą ir įregistravęs statinius ir daiktines teises į juos Nekilnojamojo turto registre (kai įregistruoti privaloma), privalo saugoti popierinį Žurnalą ir jo priedus arba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1, 3.50] iki statinių perleidimo kitam asmeniui – naujajam įgijėjui arba išregistravimo iš Nekilnojamojo turto registro dienos. Perleidus statinius (jų dalis), visi šiame punkte išvardyti dokumentai ir jų priedai perduodami naujajam įgijėjui. Naujasis įgijėjas atsako už šiuos dokumentus ir jų priedus, privalo juos saugoti ir užtikrinti, kad būtų laikomasi nustatytų jų saugojimo reikalavimų [3.1, 3.50] iki statinių perleidimo kitam asmeniui – naujajam įgijėjui arba išregistravimo iš Nekilnojamojo turto registro dienos.“</text:span></text:p>
      <text:p text:style-name="P217"><text:span text:style-name="T218">1.2.19.3</text:span><text:span text:style-name="T219">. Pakeičiu<text:s/></text:span><text:span text:style-name="T220">1</text:span><text:span text:style-name="T221">4</text:span><text:span text:style-name="T222"><text:s/></text:span><text:span text:style-name="T223">punktą ir jį išdėstau taip:</text:span></text:p>
      <text:p text:style-name="P224"><text:span text:style-name="T225">„</text:span><text:span text:style-name="T226">1</text:span><text:span text:style-name="T227">4</text:span><text:span text:style-name="T228">. Statytojas (užsakovas), pagal Statybos įstatymo [3.1] nuostatas užbaigęs daugiabučio namo statybą ir įregistravęs statinį ir daiktines teises į jį Nekilnojamojo turto registre, privalo saugoti<text:s/></text:span><text:span text:style-name="T229">popierinį Žurnalą ir jo priedus</text:span><text:span text:style-name="T230"><text:s/>arba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1, 3.50], kol susikurs daugiabučio namo savininkų bendrija ar bus sudaryta daugiabučio namo savininkų jungtinės veiklos sutartis arba bus paskirtas daugiabučio namo bendrojo naudojimo objektų administratorius (toliau kiekvienas atskirai vadinamas – bendrojo naudojimo objektų valdytoju). Sukūrus / sudarius / paskyrus daugiabučio namo bendrojo naudojimo objektų valdytoją, statytojas (užsakovas) per 1 mėnesį aktu perduoda jam visus šiame punkte nurodytus dokumentus ir jų priedus.<text:s/></text:span><text:span text:style-name="T231">Pasikeitus<text:s/></text:span><text:span text:style-name="T232">bendrojo naudojimo objektų valdytojui<text:s/></text:span><text:span text:style-name="T233">šie</text:span><text:span text:style-name="T234"><text:s/>dokumentai ir jų priedai</text:span><text:span text:style-name="T235"><text:s/>perduodami naujajam<text:s/></text:span><text:span text:style-name="T236">bendrojo naudojimo objektų valdytojui</text:span><text:span text:style-name="T237">.<text:s/></text:span><text:span text:style-name="T238">Bendrojo naudojimo objektų valdytojas<text:s/></text:span><text:span text:style-name="T239">atsako už<text:s/></text:span><text:span text:style-name="T240">šiame punkte nurodytus dokumentus ir jų priedus, privalo juos saugoti ir užtikrinti, kad būtų laikomasi nustatytų jų saugojimo reikalavimų [3.1, 3.50] iki daugiabučio namo<text:s/></text:span><text:span text:style-name="T241">išregistravimo iš Nekilnojamojo turto registro dienos</text:span><text:span text:style-name="T242">.“</text:span></text:p>
      <text:p text:style-name="P243"><text:span text:style-name="T244">1.2.19.4</text:span><text:span text:style-name="T245">. Pakeičiu<text:s/></text:span><text:span text:style-name="T246">1</text:span><text:span text:style-name="T247">5</text:span><text:span text:style-name="T248"><text:s/></text:span><text:span text:style-name="T249">punktą ir jį išdėstau taip:</text:span></text:p>
      <text:p text:style-name="P250"><text:span text:style-name="T251">„</text:span><text:span text:style-name="T252">1</text:span><text:span text:style-name="T253">5</text:span><text:span text:style-name="T254">. Pildant elektroninį Žurnalą, šio tvarkos aprašo nuostatos (įskaitant 2, 5–10, 11, 12 punktų, 17.6, 18.6 papunkčių ir 19, 21, 32, 35 punktų, F-6 formos nuostatas) dėl Žurnalo skirstymo į pagrindinį ir papildomus bei su tuo susijusiais jų pildymo, tikrinimo, numeravimo, registravimo, perdavimo, saugojimo reikalavimais gali būti netaikomos.“</text:span></text:p>
      <text:p text:style-name="P255"><text:span text:style-name="T256">1.2.19.</text:span><text:span text:style-name="T257">5</text:span><text:span text:style-name="T258">. Pakeičiu<text:s/></text:span><text:span text:style-name="T259">3<text:s/></text:span><text:span text:style-name="T260">punktą ir jį išdėstau taip:</text:span></text:p>
      <text:p text:style-name="P261"><text:span text:style-name="T262">„</text:span><text:span text:style-name="T263">3</text:span><text:span text:style-name="T264">. Žurnalas pildomas,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atitiktį deklaruotoms eksploatacinėms savybėms, statybos valstybinės priežiūros, statinio saugos ir paskirties reikalavimų valstybinės priežiūros institucijų atstovų</text:span><text:span text:style-name="T265">,<text:s/></text:span><text:span text:style-name="T266">statinio statybos saugos ir sveikatos koordinatoriaus</text:span><text:span text:style-name="T267"><text:s/>nurodymų įvykdymą statinio statybos metu; kiti reikšmingi duomenys. Žurnalas pildomas nuo statinio statybos pradžios iki darbų pabaigos ir pateikiamas  statybos užbaigimo komisijai su kitais dokumentais, patvirtinančiais statinio statybos darbų pabaigą ir atliktų statybos darbų normatyvinę kokybę. Jei buvo pildomas elektroninis Žurnalas, prieiga prie elektroninio Žurnalo statybos užbaigimo komisijai suteikiama šio aprašo 1</text:span><text:span text:style-name="T268">2</text:span><text:span text:style-name="T269"><text:s/>punkte nustatyta tvarka. Užbaigus statybą, rangovas ar jo įgaliotas asmuo privalo pasirašyti elektroninį Žurnalą, kaip vieną oficialųjį elektroninį dokumentą, kvalifikuotu elektroniniu parašu [3.49].“</text:span></text:p>
      <text:p text:style-name="P270"><text:span text:style-name="T271">1.2.19.6</text:span><text:span text:style-name="T272">.<text:s/></text:span><text:span text:style-name="T273">Papildau<text:s/></text:span><text:span text:style-name="T274">10</text:span><text:span text:style-name="T275">2<text:s/></text:span><text:span text:style-name="T276">punktu:</text:span></text:p>
      <text:p text:style-name="P277"><text:span text:style-name="T278">„</text:span><text:span text:style-name="T279">10</text:span><text:span text:style-name="T280">2</text:span><text:span text:style-name="T281">. Žurnalo F-61 formą pildo ir už tai atsako<text:s/></text:span><text:span text:style-name="T282">rangovo, rangovo pasitelktų subrangovų, statytojo (užsakovo) paskirti atsakingi asmenys.“</text:span></text:p>
      <text:p text:style-name="P283"><text:span text:style-name="T284">1.2.19.7</text:span><text:span text:style-name="T285">.<text:s/></text:span><text:span text:style-name="T286">Pakeičiu 15 punktą ir<text:s/></text:span><text:span text:style-name="T287">jį išdėstau taip:</text:span></text:p>
      <text:p text:style-name="P288"><text:span text:style-name="T289">„</text:span><text:span text:style-name="T290">15</text:span><text:span text:style-name="T291">. Statytojo (užsakovo) atstovas (bendrosios statinio statybos techninės priežiūros vadovas) privalo kontroliuoti Žurnalo pildymą ir jame pateiktų duomenų atitiktį faktiniams duomenims (išskyrus Žurnalo F-61 formos pildymą ir joje pateiktų duomenų atitiktį).“</text:span></text:p>
      <text:p text:style-name="P292"><text:span text:style-name="T293">1.2.19.8</text:span><text:span text:style-name="T294">.<text:s/></text:span><text:span text:style-name="T295">Pakeičiu 17.3 papunktį ir<text:s/></text:span><text:span text:style-name="T296">jį išdėstau taip:</text:span></text:p>
      <text:p text:style-name="P297"><text:span text:style-name="T298">„</text:span><text:span text:style-name="T299">17.3</text:span><text:span text:style-name="T300">.<text:s/></text:span><text:span text:style-name="T301">Forma F-3. Statytojo (užsakovo), statinio projektuotojo ir statinio statybos rangovo atsakingųjų asmenų sąrašas.</text:span></text:p>
      <text:p text:style-name="P302"><text:span text:style-name="T303">Formoje nurodomi pagrindiniai bendrosios statinio statybos techninės priežiūros vadovo, specialiosios statinio statybos techninės priežiūros vadovų, statinio statybos saugos ir sveikatos koordinatoriaus,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304"><text:span text:style-name="T305">1.2.19.9</text:span><text:span text:style-name="T306">.<text:s/></text:span><text:span text:style-name="T307">Pakeičiu 17.4 papunktį ir<text:s/></text:span><text:span text:style-name="T308">jį išdėstau taip:</text:span></text:p>
      <text:p text:style-name="P309"><text:span text:style-name="T310">„</text:span><text:span text:style-name="T311">17.4</text:span><text:span text:style-name="T312">.<text:s/></text:span><text:span text:style-name="T313">Forma F-4. Statybos projektinės ir techninės dokumentacijos registravimas.</text:span><text:span text:style-name="T314"><text:s/>Formoje chronologine tvarka, nurodant gavimo datą, registruojama visa statinio statybai gauta projektinė ir techninė dokumentacija (įskaitant statybos darbų technologijos projektą).<text:s/></text:span><text:span text:style-name="T315">Pildant elektroninį Žurnalą,<text:s/></text:span><text:span text:style-name="T316">statybos darbų technologijos projektas<text:s/></text:span><text:span text:style-name="T317">įkeliamas ir į elektroninį Žurnalą</text:span><text:span text:style-name="T318">;“.</text:span></text:p>
      <text:p text:style-name="P319"><text:span text:style-name="T320">1.2.19.10</text:span><text:span text:style-name="T321">.<text:s/></text:span><text:span text:style-name="T322">Pakeičiu 26 punktą ir<text:s/></text:span><text:span text:style-name="T323">jį išdėstau taip:</text:span></text:p>
      <text:p text:style-name="P324"><text:span text:style-name="T325">„</text:span><text:span text:style-name="T326">26</text:span><text:span text:style-name="T327">. Formoje F-54 registruojami visi statinio statyboje panaudoti statybos produktai, jų gavimo data, dokumentai, kuriuose teisės aktų nustatyta tvarka deklaruojamos šių produktų eksploatacinės savybės (deklaruojama ar patvirtinama šių produktų atitiktis),<text:s/></text:span><text:span text:style-name="T328">aplinkosauginės produktų deklaracijos pagal<text:s/></text:span><text:span text:style-name="T329">Lietuvos standartą<text:s/></text:span><text:span text:style-name="T330">LST EN 15804 „Statinių tvarumas. Aplinkosauginės produktų deklaracijos. Pagrindinės taisyklės, taikomos statybos produktų kategorijoms“ arba lygiavertį standartą ir (ar)<text:s/></text:span><text:span text:style-name="T331">Lietuvos standartą</text:span><text:span text:style-name="T332"><text:s/></text:span><text:span text:style-name="T333">LST EN ISO 14025:2010 „Aplinkosauginiai ženklai ir aplinkosauginės deklaracijos. III tipo aplinkosauginės deklaracijos. Principai ir procedūros“ arba lygiavertį standartą (jei pirkimų dokumentuose nustatytas reikalavimas statybos produktams turėti tokias deklaracijas [</text:span><text:span text:style-name="T334">3.2, 3.52,</text:span><text:span text:style-name="T335"><text:s/></text:span><text:span text:style-name="T336">3.54</text:span><text:span text:style-name="T337">]),<text:s/></text:span><text:span text:style-name="T338">įrenginiai, jų gavimo data ir kokybę patvirtinantys dokumentai. Jei buvo atliekami gaminių ar medžiagų laboratoriniai bandymai, skaičiavimai, bandymų aktai, protokolai ir (ar) skaičiavimo ataskaitos registruojami formoje F-55.“</text:span></text:p>
      <text:p text:style-name="P339"><text:span text:style-name="T340">1.2.19.11</text:span><text:span text:style-name="T341">.<text:s/></text:span><text:span text:style-name="T342">Papildau 31</text:span><text:span text:style-name="T343">1</text:span><text:span text:style-name="T344"><text:s/>ir 31</text:span><text:span text:style-name="T345">2</text:span><text:span text:style-name="T346"><text:s/>punktais:</text:span></text:p>
      <text:p text:style-name="P347"><text:span text:style-name="T348">„</text:span><text:span text:style-name="T349">31</text:span><text:span text:style-name="T350">1</text:span><text:span text:style-name="T351">. Žurnalo<text:s/></text:span><text:span text:style-name="T352">VIII skyriuje</text:span><text:span text:style-name="T353"><text:s/>pateikta forma F-61, kuri pildoma tik<text:s/></text:span><text:span text:style-name="T354">elektroniniame Žurnale.</text:span></text:p>
      <text:p text:style-name="P355"><text:span text:style-name="T356">31</text:span><text:span text:style-name="T357">2</text:span><text:span text:style-name="T358">. Formoje F-6</text:span><text:span text:style-name="T359">1</text:span><text:span text:style-name="T360"><text:s/>rangovo paskirti atsakingi asmenys daro įrašus apie statytojui (užsakovui) pateiktus sutartyje nustatyta tvarka suderintus dokumentus, kuriuose užfiksuoti atlikti darbai (atliktų darbų aktus, darbų perdavimo–priėmimo aktus), ir pateiktas atitinkamas sąskaitas faktūras. Rangovo pasitelktų subrangovų paskirti atsakingi asmenys daro įrašus apie rangovui arba statytojui (užsakovui) pateiktus sutartyje nustatyta tvarka suderintus dokumentus, kuriuose užfiksuoti atlikti darbai (atliktų darbų aktus, darbų perdavimo–priėmimo aktus), ir pateiktas atitinkamas sąskaitas faktūras. Sąskaitą faktūrą apmokėjusio statytojo (užsakovo) ar rangovo paskirti atsakingi asmenys daro įrašus apie sąskaitų faktūrų apmokėjimą. Įrašai apie sąskaitų faktūrų pateikimą ar apmokėjimą daromi ne vėliau kaip per 5 darbo dienas nuo jų pateikimo ar apmokėjimo, prireikus įrašomos pastabos (pavyzdžiui, jei dėl objektyvių aplinkybių sąskaita faktūra neapmokėta per nustatytą terminą ar apmokėta ne visa sąskaitoje faktūroje nurodyta suma; jei vykdant sutarties sąlygas sąskaita faktūra bus apmokama baigus pildyti elektroninį Žurnalą, ir pan.). Kiekvieno rangovo, jo pasitelktų subrangovų ir statytojo (užsakovo) įrašai daromi vienoje formoje F-61.</text:span></text:p>
      <text:p text:style-name="P361"><text:span text:style-name="T362">Forma F-6</text:span><text:span text:style-name="T363">1</text:span><text:span text:style-name="T364"><text:s/>pildoma, kai privaloma pildyti elektroninį Žurnalą ir statyba 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pan></text:p>
      <text:p text:style-name="P365"><text:span text:style-name="T366">1.2.19.12</text:span><text:span text:style-name="T367">. Pakeičiu<text:s/></text:span><text:span text:style-name="T368">35 punktą</text:span><text:span text:style-name="T369"><text:s/>ir jį išdėstau taip:</text:span></text:p>
      <text:p text:style-name="P370"><text:span text:style-name="T371">„</text:span><text:span text:style-name="T372">35</text:span><text:span text:style-name="T373">.<text:s/></text:span><text:span text:style-name="T374">Subrangovui užbaigus visus statinio (jo dalies) statybos darbus,<text:s/></text:span><text:span text:style-name="T375">papildomus Žurnalus</text:span><text:span text:style-name="T376"><text:s/></text:span><text:span text:style-name="T377">su kitais dokumentais<text:s/></text:span><text:span text:style-name="T378">subrangovas perduoda rangovui. Rangovui užbaigus visus statinio (jo dalies) statybos darbus, pagrindinį<text:s/></text:span><text:span text:style-name="T379">Žurnalą ir papildomus Žurnalus  su kitais dokumentais rangovas perduoda statytojui (užsakovui).“</text:span></text:p>
      <text:p text:style-name="P380"><text:span text:style-name="T381">1.2.19.13</text:span><text:span text:style-name="T382">.<text:s/></text:span><text:span text:style-name="T383">Pakeičiu VI skyriaus pavadinimą ir<text:s/></text:span><text:span text:style-name="T384">jį išdėstau taip:</text:span></text:p>
      <text:p text:style-name="P385"/>
      <text:p text:style-name="P386"><text:span text:style-name="T387">„</text:span><text:span text:style-name="T388">VI</text:span><text:span text:style-name="T389"> SKYRIUS</text:span></text:p>
      <text:p text:style-name="P390"><text:span text:style-name="T391">STATINIO STATYBOJE PANAUDOTŲ STATYBOS</text:span></text:p>
      <text:p text:style-name="P392"><text:span text:style-name="T393">PRODUKTŲ DOKUMENTŲ, KURIUOSE TEISĖS AKTŲ NUSTATYTA TVARKA DEKLARUOJAMOS ŠIŲ PRODUKTŲ EKSPLOATACINĖS SAVYBĖS (DEKLARUOJAMA AR PATVIRTINAMA ŠIŲ PRODUKTŲ ATITIKTIS), APLINKOSAUGINIŲ PRODUKTŲ DEKLARACIJŲ IR ĮRENGINIŲ KOKYBĘ ĮRODANČIŲ DOKUMENTŲ REGISTRAVIMAS. KITŲ DOKUMENTŲ (PAŽYMŲ) REGISTRAVIMAS</text:span><text:span text:style-name="T394">“.</text:span></text:p>
      <text:p text:style-name="P395"/>
      <text:p text:style-name="P396"><text:span text:style-name="T397">1.2.19.14</text:span><text:span text:style-name="T398">.<text:s/></text:span><text:span text:style-name="T399">Pakeičiu VI skyriaus F-</text:span><text:span text:style-name="T400">54<text:s/></text:span><text:span text:style-name="T401">formos</text:span><text:span text:style-name="T402"><text:s/></text:span><text:span text:style-name="T403">pavadinimą ir<text:s/></text:span><text:span text:style-name="T404">jį išdėstau taip:</text:span></text:p>
      <text:p text:style-name="P405"><text:span text:style-name="T406">„</text:span><text:span text:style-name="T407">F-54</text:span></text:p>
      <text:p text:style-name="P408"/>
      <text:p text:style-name="P409"><text:span text:style-name="T410">STATYBOS PRODUKTŲ ATITIKTIES DEKLARACIJŲ IR ATITIKTIES SERTIFIKATŲ ARBA EKSPLOATACINIŲ SAVYBIŲ DEKLARACIJŲ,<text:s/></text:span><text:span text:style-name="T411">APLINKOSAUGINIŲ PRODUKTŲ DEKLARACIJŲ</text:span><text:span text:style-name="T412"><text:s/>IR ĮRENGINIŲ PASŲ, KOKYBĖS PAŽYMĖJIMŲ IR SERTIFIKATŲ REGISTRAVIMAS</text:span><text:span text:style-name="T413">“.</text:span></text:p>
      <text:p text:style-name="P414"/>
      <text:p text:style-name="P415"><text:span text:style-name="T416">1.2.19.15</text:span><text:span text:style-name="T417">.<text:s/></text:span><text:span text:style-name="T418">Papildau VIII skyriumi:</text:span></text:p>
      <text:p text:style-name="P419"><text:span text:style-name="T420">„</text:span><text:span text:style-name="T421">VIII</text:span><text:span text:style-name="T422"><text:s/>SKYRIUS</text:span></text:p>
      <text:p text:style-name="P423"><text:span text:style-name="T424">KITI DUOMENYS</text:span></text:p>
      <text:p text:style-name="P425"/>
      <text:p text:style-name="P426"><text:span text:style-name="T427">F-6</text:span><text:span text:style-name="T428">1</text:span><text:span text:style-name="T429"><text:tab/></text:span></text:p>
      <text:p text:style-name="P430"/>
      <text:p text:style-name="P431"><text:span text:style-name="T432">ĮRAŠAI APIE RANGOVO STATYTOJUI (UŽSAKOVUI) / SUBRANGOVO RANGOVUI AR STATYTOJUI (UŽSAKOVUI) PATEIKTUS DOKUMENTUS, KURIUOSE UŽFIKSUOTI ATLIKTI DARBAI, IR PATEIKTAS SĄSKAITAS FAKTŪRAS</text:span></text:p>
      <text:p text:style-name="P433"><text:tab/></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Dokumento, kuriame užfiksuoti atlikti darbai, pavadinimas, data ir numeris (įrašo dokumentą pateikusio subjekto paskirtas asmuo, pasirašo nurodydamas pareigas, vardą, pavardę ir datą)</text:p>
          </table:table-cell>
          <table:table-cell table:style-name="TableCell443">
            <text:p text:style-name="P444">Sąskaitos faktūros data, numeris ir mokėtina suma</text:p>
            <text:p text:style-name="P445"><text:span text:style-name="T446">(įrašo sąskaitą faktūrą pateikusio subjekto paskirtas asmuo, pasirašo nurodydamas pareigas, vardą, pavardę ir datą)</text:span></text:p>
          </table:table-cell>
          <table:table-cell table:style-name="TableCell447">
            <text:p text:style-name="P448">Sąskaitos faktūros apmokėjimo data<text:s/></text:p>
            <text:p text:style-name="P449">(įrašo sąskaitą faktūrą apmokėjusio</text:p>
            <text:p text:style-name="P450">subjekto paskirtas asmuo, pasirašo nurodydamas pareigas, vardą, pavardę ir datą)</text:p>
          </table:table-cell>
          <table:table-cell table:style-name="TableCell451">
            <text:p text:style-name="P452">Pastabos</text:p>
            <text:p text:style-name="P453">(įrašo sąskaitą faktūrą pateikusio ar apmokėjusio subjekto paskirtas asmuo, pasirašo nurodydamas pareigas, vardą, pavardę ir datą)</text:p>
          </table:table-cell>
          <table:table-cell table:style-name="TableCell454">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text:p>
          </table:table-cell>
        </table:table-row>
      </table:table>
      <text:p text:style-name="P467"/>
      <text:p text:style-name="P468"><text:span text:style-name="T469">1.20</text:span><text:span text:style-name="T470">. Pakeičiu 5 priedo<text:s/></text:span><text:span text:style-name="T471">8.2 papunktį<text:s/></text:span><text:span text:style-name="T472">ir<text:s/></text:span><text:span text:style-name="T473">jį išdėstau taip:</text:span></text:p>
      <text:p text:style-name="P474"><text:span text:style-name="T475">„</text:span><text:span text:style-name="T476">8.2</text:span><text:span text:style-name="T477">. nelaimingų atsitikimų statybvietėje prevenciją: statybvietės aptvėrimą, kad<text:s/></text:span><text:span text:style-name="T478">asmenys negalėtų patekti į statybvietę</text:span><text:span text:style-name="T479">, įėjimų į statinius,<text:s/></text:span><text:span text:style-name="T480">fasaduose<text:s/></text:span><text:span text:style-name="T481">iki 2,5 m aukštyje nuo žemės paviršiaus esančių atvirų angų laikiną uždarymą, laikinų statybvietės inžinerinių tinklų atjungimą nuo veikiančių inžinerinių tinklų, iškasų užpylimą ar aptvėrimą, šulinių uždengimą, įspėjamųjų ženklų pastatymą ir kitų saugos priemonių atlikimą;“.</text:span></text:p>
      <text:p text:style-name="P482"><text:span text:style-name="T483">2</text:span><text:span text:style-name="T484">. N u s t a t a u, kad:</text:span></text:p>
      <text:p text:style-name="P485"><text:span text:style-name="T486">2.1</text:span><text:span text:style-name="T487">.<text:s/></text:span><text:span text:style-name="T488">šio įsakymo<text:s/></text:span><text:span text:style-name="T489">1.2.19.9–1.2.19.11, 1.2.19.13–1.2.19.15<text:s/></text:span><text:span text:style-name="T490">papunkčiai įsigalioja 2025 m. gegužės 1 d.;</text:span></text:p>
      <text:p text:style-name="P491"><text:span text:style-name="T492">2.2</text:span><text:span text:style-name="T493">. šio įsakymo<text:s/></text:span><text:span text:style-name="T494">1.2.19.9–1.2.19.11, 1.2.19.13–1.2.19.15<text:s/></text:span><text:span text:style-name="T495">papunkčių nuostatos taikomos, kai statybos darbų žurnalai pradedami pildyti nuo 2025 m. gegužės 1 d.</text:span></text:p>
      <text:p text:style-name="P496"/>
      <text:p text:style-name="P497"/>
      <text:p text:style-name="P498"/>
      <text:p text:style-name="P499"><text:span text:style-name="T500">Laikinai einantis aplinkos ministro pareigas</text:span><text:span text:style-name="T50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5:32:00Z</meta:creation-date>
    <dc:date>2024-12-10T15:32:00Z</dc:date>
    <meta:template xlink:href="Normal.dotm" xlink:type="simple"/>
    <meta:editing-cycles>1</meta:editing-cycles>
    <meta:editing-duration>PT0S</meta:editing-duration>
    <meta:user-defined meta:name="ContentTypeId">0x01010050164633ED94994D9773E53D567FF5BF</meta:user-defined>
    <meta:document-statistic meta:page-count="3" meta:paragraph-count="270" meta:word-count="2390" meta:character-count="22153" meta:row-count="715" meta:non-whitespace-character-count="20033"/>
  </office:meta>
</office:document-meta>
</file>