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style:vertical-align="baseline" fo:line-height="115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1.6111in"/>
          <style:tab-stop style:type="left" style:position="1.7777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1.6111in"/>
          <style:tab-stop style:type="left" style:position="1.7777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baseline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9.5pt" style:font-size-asian="9.5pt" style:font-size-complex="9.5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PROFESIONALIOJO SCENOS MENO ĮSTAIGŲ TARYBOS PERSONALINĖS SUDĖTIES PATVIRTINIMO</text:p>
      <text:p text:style-name="P7"/>
      <text:p text:style-name="P8">2017 m. birželio 21 d. Nr. ĮV-752</text:p>
      <text:p text:style-name="P9">Vilnius</text:p>
      <text:p text:style-name="P10"/>
      <text:p text:style-name="P11"/>
      <text:p text:style-name="P12"><text:span text:style-name="T13">Vadovaudamasi Lietuvos Respublikos profesionaliojo scenos meno įstatymo 4 straipsnio 1 dalimi ir Profesionaliojo scenos meno įstaigų tarybos nuostatų, patvirtintų Lietuvos Respublikos kultūros ministro 2017 m. gegužės 4 d. įsakymu Nr. ĮV-629 „Dėl Profesionaliojo scenos meno įstaigų tarybos nuostatų patvirtinimo“, 19 punktu, tvirtinu Profesionalaus scenos meno įstaigų tarybos personalinę sudėtį:<text:s/></text:span></text:p>
      <text:p text:style-name="P14"><text:span text:style-name="T15">Elona Bajorinienė – Lietuvos muzikos ir teatro akademijos Teatro ir kino fakulteto dekanė;<text:s/></text:span></text:p>
      <text:p text:style-name="P16">Jolita Balandytė – viešosios įstaigos „MENŲ SPAUSTUVĖ“ direktorė;<text:s/></text:p>
      <text:p text:style-name="P17"><text:span text:style-name="T18">Vidmantas Bartulis –<text:s/></text:span><text:span text:style-name="T19">viešosios įstaigos Lietuvos muzikos informacijos centro atstovas</text:span><text:span text:style-name="T20">, kompozitorius;<text:s/></text:span></text:p>
      <text:p text:style-name="P21"><text:span text:style-name="T22">Veronika Janatjeva –<text:s/></text:span><text:span text:style-name="T23">viešosios įstaigos Lietuvos muzikos informacijos centro atstovė,<text:s/></text:span><text:span text:style-name="T24">muzikologė;</text:span></text:p>
      <text:p text:style-name="P25">Audrius Jankauskas – viešosios įstaigos „Teatras MENO FORTAS“ direktorius;</text:p>
      <text:p text:style-name="P26">Giedrė Jankauskienė – viešosios įstaigos Vyčio Jankausko šokio teatras vadovė;</text:p>
      <text:p text:style-name="P27"><text:span text:style-name="T28">Aušra Juknevičienė – visuomeninės organizacijos „Lietuvos nacionalinis UNIMA centras“<text:s/></text:span><text:span text:style-name="T29">prezidentė;</text:span><text:span text:style-name="T30"><text:s/></text:span></text:p>
      <text:p text:style-name="P31">Gintarė Masteikaitė – viešosios įstaigos Lietuvos šokio informacijos centras direktorė;</text:p>
      <text:p text:style-name="P32">Juozas Marcinkevičius – biudžetinės įstaigos Vilniaus teatro „Lėlė“ vadovas;<text:s/></text:p>
      <text:p text:style-name="P33">Lina Navickaitė–Martinelli – Lietuvos muzikos ir teatro akademijos Mokslo centro Doktorantūros skyriaus vedėja;<text:s/></text:p>
      <text:p text:style-name="P34"><text:span text:style-name="T35">Rita Petrauskaitė –<text:s/></text:span><text:span text:style-name="T36">Lietuvos muzikų sąjungos atstovė, solistė;</text:span></text:p>
      <text:p text:style-name="P37"><text:span text:style-name="T38">Jonas Tertelis – Kultūros vadybininkų asociacijos valdybos pirmininkas;</text:span><text:span text:style-name="T39"><text:s/></text:span></text:p>
      <text:p text:style-name="P40"><text:span text:style-name="T41">Viltautė Žemelytė – viešosios įstaigos Pojūčių teatras atstovė. <text:s/></text:span></text:p>
      <text:p text:style-name="Normal"/>
      <text:p text:style-name="Normal"/>
      <text:p text:style-name="Normal"/>
      <text:p text:style-name="Normal"><text:span text:style-name="T42">Kultūros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ana Ruokytė–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</meta:initial-creator>
    <dc:creator>adlibuser</dc:creator>
    <meta:creation-date>2017-06-21T11:25:00Z</meta:creation-date>
    <dc:date>2017-06-21T11:25:00Z</dc:date>
    <meta:print-date>2011-01-24T08:3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38" meta:character-count="1713" meta:row-count="72" meta:non-whitespace-character-count="1515"/>
  </office:meta>
</office:document-meta>
</file>