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fo:letter-spacing="0.0555in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3 M. GRUODŽIO 21 D. NUTARIMO NR. XIV-2434 „DĖL LIETUVOS RESPUBLIKOS KARINIŲ VIENETŲ, KARIŲ IR CIVILIŲ KRAŠTO APSAUGOS SISTEMOS TARNAUTOJŲ DALYVAVIMO TARPTAUTINĖSE OPERACIJOSE“ PAKEITIMO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13</text:span><text:span text:style-name="T28"><text:s/>d. Nr.<text:s/></text:span><text:span text:style-name="T29">XIV-29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42 straipsnio pirmąja dalimi, Lietuvos Respublikos tarptautinių operacijų, pratybų ir kitų karinio bendradarbiavimo renginių įstatymo 6 straipsnio 2 ir 5 dalimis ir atsižvelgdamas į Lietuvos Respublikos Prezidento 2024 m. liepos 8 d. dekretą Nr. 1K-1674 „Dėl Lietuvos Respublikos Seimo nutarimo „Dėl Lietuvos Respublikos Seimo 2023 m. gruodžio 21 d. nutarimo Nr. XIV-2434 „Dėl Lietuvos Respublikos karinių vienetų, karių ir civilių krašto apsaugos sistemos tarnautojų dalyvavimo tarptautinėse operacijose“ pakeitimo“ projekto pateikimo Lietuvos Respublikos Seimui“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1</text:span><text:span text:style-name="T44">. Pripažinti netekusiu galios 1 straipsnio 1 dalies 5 punktą.</text:span></text:p>
        <text:p text:style-name="P45"><text:span text:style-name="T46">2</text:span><text:span text:style-name="T47">. Pakeisti 1 straipsnio 1 dalies 7 punktą ir jį išdėstyti taip:</text:span></text:p>
        <text:p text:style-name="P48"><text:span text:style-name="T49">„</text:span><text:span text:style-name="T50">7</text:span><text:span text:style-name="T51">) Europos Sąjungos karinėje pagalbos misijoje Mozambike (angl.<text:s/></text:span><text:span text:style-name="T52">EU Military Assistance Mission in Mozambique</text:span><text:span text:style-name="T53">,</text:span><text:span text:style-name="T54"><text:s/>EUMAM Mozambique</text:span><text:span text:style-name="T55">) – iki 11 karių ir civilių krašto apsaugos sistemos tarnautojų;“.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Nustatyti, kad šio nutarimo 1 straipsnio 2 dalis įsigalioja 2024 m. rugsėjo 1 d.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0T08:21:00Z</meta:creation-date>
    <dc:date>2024-08-20T08:21:00Z</dc:date>
    <meta:print-date>2024-08-13T09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9" meta:character-count="1466" meta:row-count="39" meta:non-whitespace-character-count="1289"/>
  </office:meta>
</office:document-meta>
</file>