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09 M. BIRŽELIO 5 D. ĮSAKYMO NR. 1K-186 „DĖL KREDITO ĮSTAIGŲ, TEIKSIANČIŲ VALSTYBĖS REMIAMAS PASKOLAS STUDENTAMS, ATRANKOS KOMISIJOS SUDARYMO IR KREDITO ĮSTAIGŲ, TEIKSIANČIŲ VALSTYBĖS REMIAMAS PASKOLAS STUDENTAMS, ATRINKIMO TAISYKLIŲ PATVIRTINIMO“ PAKEITIMO<text:s/></text:span></text:p>
      <text:p text:style-name="P15"/>
      <text:p text:style-name="P16"><text:span text:style-name="T17">2023 m. sausio 5 d. Nr.<text:s/></text:span>1K-6</text:p>
      <text:p text:style-name="P18">Vilnius</text:p>
      <text:p text:style-name="P19"/>
      <text:p text:style-name="P20"/>
      <text:p text:style-name="P21"><text:span text:style-name="T22">P a k e i č i u Lietuvos Respublikos finansų ministro 2009 m. birželio 5 d. įsakymą Nr. 1K-186 „Dėl Kredito įstaigų, teiksiančių valstybės remiamas paskolas studentams, atrankos komisijos sudarymo ir Kredito įstaigų, teiksiančių valstybės remiamas paskolas studentams, atrinkimo taisyklių patvirtinimo“:</text:span></text:p>
      <text:p text:style-name="P23"><text:span text:style-name="T24">1</text:span><text:span text:style-name="T25">. Pakeičiu preambulę ir ją išdėstau taip:</text:span></text:p>
      <text:p text:style-name="P26"><text:span text:style-name="T27">„Vadovaudamasis Valstybės remiamų paskolų studentams suteikimo, administravimo ir grąžinimo tvarkos aprašo, patvirtinto Lietuvos Respublikos Vyriausybės 2017 m. kovo 1 d. nutarimu Nr. 149 „</text:span><text:span text:style-name="T28">Dėl Lietuvos Respublikos mokslo ir studijų įstatymo įgyvendinimo“, 17 ir 18 punktais:“.</text:span></text:p>
      <text:p text:style-name="P29"><text:span text:style-name="T30">2</text:span><text:span text:style-name="T31">. <text:s/>Pakeičiu 2 punktą ir jį išdėstau taip:</text:span></text:p>
      <text:p text:style-name="P32"><text:span text:style-name="T33">„</text:span><text:span text:style-name="T34">2</text:span><text:span text:style-name="T35">.<text:s/></text:span><text:span text:style-name="T36">S u d a r a u Kredito įstaigų, teiksiančių valstybės remiamas paskolas studentams, atrankos komisiją (toliau ‒ Komisija):</text:span></text:p>
      <text:p text:style-name="P37">Rasa Kavolytė ‒ Lietuvos Respublikos finansų ministerijos Valstybės iždo departamento direktorė (Komisijos pirmininkė);</text:p>
      <text:p text:style-name="P38">Edmundas Kiškis ‒ Lietuvos Respublikos finansų ministerijos Valstybės iždo departamento Skolinimosi ir investavimo skyriaus patarėjas (Komisijos pirmininko pavaduotojas);</text:p>
      <text:p text:style-name="P39">Aldas Beginskas ‒ Lietuvos Respublikos finansų ministerijos Valstybės iždo departamento Skolinimosi ir investavimo skyriaus vyriausiasis specialistas (Komisijos sekretorius);</text:p>
      <text:p text:style-name="P40">Kristina Meigienė – Valstybinio studijų fondo Paskolų skyriaus vyriausioji specialistė;</text:p>
      <text:p text:style-name="P41">Salvinija Petrulytė – Lietuvos Respublikos švietimo, mokslo ir sporto ministerijos Studijų, mokslo ir technologijų departamento Studijų skyriaus vyriausioji specialistė;</text:p>
      <text:p text:style-name="P42">Paulius Vaitiekus – Lietuvos studentų sąjungos prezidentas;</text:p>
      <text:soft-page-break/>
      <text:p text:style-name="P43"><text:span text:style-name="T44">Eglė Žygė – Valstybinio studijų fondo Paskolų skyriaus vyriausioji specialistė.“</text:span></text:p>
      <text:p text:style-name="P45"><text:span text:style-name="T46">3</text:span><text:span text:style-name="T47">. Pakeičiu nurodytu įsakymu patvirtintas<text:s/></text:span><text:span text:style-name="T48">Kredito įstaigų, teiksiančių valstybės remiamas paskolas studentams, atrinkimo taisykles ir 1 punktą išdėstau taip:</text:span></text:p>
      <text:p text:style-name="P49"><text:span text:style-name="T50">„</text:span><text:span text:style-name="T51">1</text:span><text:span text:style-name="T52">. Kredito įstaigų, teiksiančių valstybės remiamas paskolas studentams, atrinkimo taisyklėse (toliau – taisyklės) nustatoma kredito įstaigų, nustatyta tvarka įregistruotų Lietuvos Respublikoje ir pageidaujančių teikti valstybės remiamas paskolas studentams pagal<text:s/></text:span><text:span text:style-name="T53">Valstybės remiamų paskolų studentams suteikimo, administravimo ir grąžinimo tvarkos</text:span><text:span text:style-name="T54"><text:s/>aprašą, patvirtintą<text:s/></text:span><text:span text:style-name="T55">Lietuvos Respublikos Vyriausybės 2017 m. kovo 1 d. nutarimu Nr. 149 „</text:span><text:span text:style-name="T56">Dėl Lietuvos Respublikos mokslo ir studijų įstatymo įgyvendinimo“</text:span><text:span text:style-name="T57"><text:s/>(toliau – Aprašas), atrinkimo tvarka ir sąlygos.“</text:span></text:p>
      <text:p text:style-name="P58"/>
      <text:p text:style-name="P59"/>
      <text:p text:style-name="P60"/>
      <text:p text:style-name="P61">Finansų ministrė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Dokumentas1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</meta:initial-creator>
    <dc:creator>adlibuser</dc:creator>
    <meta:creation-date>2023-01-06T09:37:00Z</meta:creation-date>
    <dc:date>2023-01-06T09:3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49" meta:character-count="2785" meta:row-count="117" meta:non-whitespace-character-count="2464"/>
  </office:meta>
</office:document-meta>
</file>