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widows="0" fo:orphans="0" fo:text-align="center" fo:text-indent="0.375in">
        <style:tab-stops>
          <style:tab-stop style:type="left" style:position="0.625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7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666in"/>
        </style:tab-stops>
      </style:paragraph-properties>
    </style:style>
    <style:style style:name="P53" style:parent-style-name="Normal" style:family="paragraph">
      <style:paragraph-properties>
        <style:tab-stops>
          <style:tab-stop style:type="right" style:position="6.6666in"/>
        </style:tab-stops>
      </style:paragraph-properties>
    </style:style>
    <style:style style:name="P54" style:parent-style-name="Normal" style:family="paragraph">
      <style:paragraph-properties>
        <style:tab-stops>
          <style:tab-stop style:type="right" style:position="6.6666in"/>
        </style:tab-stops>
      </style:paragraph-properties>
    </style:style>
    <style:style style:name="P55" style:parent-style-name="Normal" style:family="paragraph">
      <style:paragraph-properties>
        <style:tab-stops>
          <style:tab-stop style:type="right" style:position="6.6666in"/>
        </style:tab-stops>
      </style:paragraph-properties>
      <style:text-properties style:font-size-complex="12pt"/>
    </style:style>
    <style:style style:name="P56" style:parent-style-name="Normal" style:family="paragraph">
      <style:paragraph-properties>
        <style:tab-stops>
          <style:tab-stop style:type="right" style:position="6.666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text-indent="4.725in" fo:background-color="#FFFFFF" style:page-number="1">
        <style:tab-stops>
          <style:tab-stop style:type="left" style:position="0.375in"/>
        </style:tab-stops>
      </style:paragraph-properties>
    </style:style>
    <style:style style:name="P66" style:parent-style-name="Normal" style:family="paragraph">
      <style:paragraph-properties fo:text-align="justify" fo:text-indent="4.725in" fo:background-color="#FFFFFF">
        <style:tab-stops>
          <style:tab-stop style:type="left" style:position="0.375in"/>
        </style:tab-stops>
      </style:paragraph-properties>
    </style:style>
    <style:style style:name="P67" style:parent-style-name="Normal" style:family="paragraph">
      <style:paragraph-properties fo:text-align="justify" fo:text-indent="4.725in" fo:background-color="#FFFFFF">
        <style:tab-stops>
          <style:tab-stop style:type="left" style:position="0.375in"/>
        </style:tab-stops>
      </style:paragraph-properties>
    </style:style>
    <style:style style:name="P68" style:parent-style-name="Normal" style:family="paragraph">
      <style:paragraph-properties fo:text-align="justify" fo:text-indent="4.725in" fo:background-color="#FFFFFF">
        <style:tab-stops>
          <style:tab-stop style:type="left" style:position="0.375in"/>
        </style:tab-stops>
      </style:paragraph-properties>
    </style:style>
    <style:style style:name="P69" style:parent-style-name="Normal" style:family="paragraph">
      <style:paragraph-properties fo:text-align="justify" fo:text-indent="4.725in" fo:background-color="#FFFFFF">
        <style:tab-stops>
          <style:tab-stop style:type="left" style:position="0.375in"/>
        </style:tab-stops>
      </style:paragraph-properties>
    </style:style>
    <style:style style:name="P70"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style>
    <style:style style:name="P71"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style>
    <style:style style:name="P72"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fo:text-indent="0.3937in">
        <style:tab-stops>
          <style:tab-stop style:type="left" style:position="0.375in"/>
        </style:tab-stops>
      </style:paragraph-properties>
      <style:text-properties fo:font-weight="bold" style:font-weight-asian="bold" style:font-size-complex="12pt"/>
    </style:style>
    <style:style style:name="P75" style:parent-style-name="Normal" style:family="paragraph">
      <style:paragraph-properties fo:widows="0" fo:orphans="0" fo:text-align="center" fo:text-indent="0.3937in">
        <style:tab-stops>
          <style:tab-stop style:type="left" style:position="0.37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center" fo:text-indent="0.3937in">
        <style:tab-stops>
          <style:tab-stop style:type="left" style:position="0.375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fo:font-weight="bold" style:font-weight-asian="bold" style:font-size-complex="12pt"/>
    </style:style>
    <style:style style:name="P8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13in" style:font-size-complex="12pt" style:language-asian="lt" style:country-asian="LT"/>
    </style:style>
    <style:style style:name="P100" style:parent-style-name="Normal" style:family="paragraph">
      <style:paragraph-properties fo:text-align="justify" fo:text-indent="0.3937in">
        <style:tab-stops>
          <style:tab-stop style:type="left" style:position="0.3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P255"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style:font-size-complex="12pt"/>
    </style:style>
    <style:style style:name="P26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27in" style:font-size-complex="12pt"/>
    </style:style>
    <style:style style:name="P26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left" style:position="0.375in"/>
        </style:tab-stops>
      </style:paragraph-properties>
      <style:text-properties style:font-size-complex="12pt" fo:hyphenate="false"/>
    </style:style>
    <style:style style:name="P297" style:parent-style-name="Normal" style:family="paragraph">
      <style:paragraph-properties fo:text-align="justify" fo:text-indent="0.4368in">
        <style:tab-stops>
          <style:tab-stop style:type="left" style:position="0.375in"/>
        </style:tab-stops>
      </style:paragraph-properties>
      <style:text-properties fo:hyphenate="false"/>
    </style:style>
    <style:style style:name="P298" style:parent-style-name="Normal" style:family="paragraph">
      <style:paragraph-properties fo:text-align="center" fo:text-indent="0.3937in" fo:background-color="#FFFFFF">
        <style:tab-stops>
          <style:tab-stop style:type="left" style:position="0.3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widows="0" fo:orphans="0" fo:text-align="justify" fo:text-indent="0.3937in" fo:background-color="#FFFFFF">
        <style:tab-stops>
          <style:tab-stop style:type="left" style:position="0.375in"/>
        </style:tab-stops>
      </style:paragraph-properties>
      <style:text-properties style:font-size-complex="12pt" style:language-asian="lt" style:country-asian="LT"/>
    </style:style>
    <style:style style:name="P304" style:parent-style-name="Normal" style:family="paragraph">
      <style:paragraph-properties fo:widows="0" fo:orphans="0" fo:text-align="justify" fo:text-indent="0.3937in">
        <style:tab-stops>
          <style:tab-stop style:type="left" style:position="0.3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3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ab-stops>
          <style:tab-stop style:type="left" style:position="0.3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widows="0" fo:orphans="0" fo:text-align="justify" fo:text-indent="0.3937in">
        <style:tab-stops>
          <style:tab-stop style:type="left" style:position="0.3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language-asian="lt" style:country-asian="L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ab-stops>
          <style:tab-stop style:type="left" style:position="0.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tab-stops>
          <style:tab-stop style:type="left" style:position="0.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ab-stops>
          <style:tab-stop style:type="left" style:position="0.3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ab-stops>
          <style:tab-stop style:type="left" style:position="0.3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3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tab-stops>
          <style:tab-stop style:type="left" style:position="0.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fo:background-color="#FFFFFF">
        <style:tab-stops>
          <style:tab-stop style:type="left" style:position="0.3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fo:background-color="#FFFFFF">
        <style:tab-stops>
          <style:tab-stop style:type="left" style:position="0.3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fo:background-color="#FFFFFF">
        <style:tab-stops>
          <style:tab-stop style:type="left" style:position="0.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fo:background-color="#FFFFFF">
        <style:tab-stops>
          <style:tab-stop style:type="left" style:position="0.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fo:background-color="#FFFFFF">
        <style:tab-stops>
          <style:tab-stop style:type="left" style:position="0.3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fo:background-color="#FFFFFF">
        <style:tab-stops>
          <style:tab-stop style:type="left" style:position="0.3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P361"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center" fo:text-indent="0.3937in">
        <style:tab-stops>
          <style:tab-stop style:type="left" style:position="0.375in"/>
        </style:tab-stops>
      </style:paragraph-properties>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justify" fo:text-indent="0.3937in" fo:background-color="#FFFFFF">
        <style:tab-stops>
          <style:tab-stop style:type="left" style:position="0.375in"/>
        </style:tab-stops>
      </style:paragraph-properties>
      <style:text-properties style:font-size-complex="12pt"/>
    </style:style>
    <style:style style:name="P367" style:parent-style-name="Normal" style:family="paragraph">
      <style:paragraph-properties fo:text-align="justify" fo:text-indent="0.3937in">
        <style:tab-stops>
          <style:tab-stop style:type="left" style:position="0.3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375in"/>
        </style:tab-stops>
      </style:paragraph-properties>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P383" style:parent-style-name="Normal" style:family="paragraph">
      <style:paragraph-properties fo:text-align="justify" fo:text-indent="0.3937in">
        <style:tab-stops>
          <style:tab-stop style:type="left" style:position="0.3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3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3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3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3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3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3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3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3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3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375in"/>
        </style:tab-stops>
      </style:paragraph-properties>
    </style:style>
    <style:style style:name="P416"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42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P42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P43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ab-stops>
          <style:tab-stop style:type="left" style:position="0.3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ab-stops>
          <style:tab-stop style:type="left" style:position="0.3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ab-stops>
          <style:tab-stop style:type="left" style:position="0.3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3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ab-stops>
          <style:tab-stop style:type="left" style:position="0.3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style:tab-stops>
          <style:tab-stop style:type="left" style:position="0.375in"/>
        </style:tab-stops>
      </style:paragraph-properties>
    </style:style>
    <style:style style:name="P470" style:parent-style-name="Normal" style:family="paragraph">
      <style:paragraph-properties fo:widows="0" fo:orphans="0" fo:text-align="center" fo:text-indent="0.3937in">
        <style:tab-stops>
          <style:tab-stop style:type="left" style:position="0.3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widows="0" fo:orphans="0" fo:text-align="center" fo:text-indent="0.3937in">
        <style:tab-stops>
          <style:tab-stop style:type="left" style:position="0.37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476" style:parent-style-name="Normal" style:family="paragraph">
      <style:paragraph-properties fo:widows="0" fo:orphans="0" fo:text-align="justify" fo:text-indent="0.3937in">
        <style:tab-stops>
          <style:tab-stop style:type="left" style:position="0.3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ab-stops>
          <style:tab-stop style:type="left" style:position="0.3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tab-stops>
          <style:tab-stop style:type="left" style:position="0.3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ab-stops>
          <style:tab-stop style:type="left" style:position="0.3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ab-stops>
          <style:tab-stop style:type="left" style:position="0.3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style>
    <style:style style:name="P49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P50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color="#000000" fo:letter-spacing="-0.0013in"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P525" style:parent-style-name="Normal" style:family="paragraph">
      <style:paragraph-properties fo:widows="0" fo:orphans="0" fo:text-align="center" fo:text-indent="0.3937in">
        <style:tab-stops>
          <style:tab-stop style:type="left" style:position="0.375in"/>
        </style:tab-stops>
      </style:paragraph-properties>
    </style:style>
    <style:style style:name="P526" style:parent-style-name="Normal" style:family="paragraph">
      <style:paragraph-properties fo:widows="0" fo:orphans="0" fo:text-align="center" fo:text-indent="0.3937in">
        <style:tab-stops>
          <style:tab-stop style:type="left" style:position="0.375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text-align="center" fo:text-indent="0.043in"/>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ab-stops>
          <style:tab-stop style:type="left" style:position="0.3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style:font-style-complex="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center" fo:text-indent="0.04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text-align="justify" fo:text-indent="0.4368in"/>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P607" style:parent-style-name="Normal" style:family="paragraph">
      <style:paragraph-properties fo:text-align="justify" fo:text-indent="0.4368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text-align="justify" fo:text-indent="0.4368in"/>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color="#000000" fo:letter-spacing="-0.0013in"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color="#000000" fo:letter-spacing="-0.0013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10"/>
      <text:p text:style-name="P11">Mažeikių rajono savivaldybės</text:p>
      <text:p text:style-name="P12">administraCIJOS DIREKTORIUS</text:p>
      <text:p text:style-name="P13"/>
      <text:p text:style-name="P14"/>
      <text:p text:style-name="P15">ĮSAKYMAS</text:p>
      <text:p text:style-name="P16">DĖL GYVŪNŲ LAIKYMO MAŽEIKIŲ RAJONO SAVIVALDYBĖS TERITORIJOS GYVENAMOSIOSE VIETOVĖSE TAISYKLIŲ PATVIRTINIMO</text:p>
      <text:p text:style-name="P17"/>
      <text:p text:style-name="P18"><text:span text:style-name="T19">2020 m</text:span><text:span text:style-name="T20">. rugpjūčio 5<text:s/></text:span><text:span text:style-name="T21">d. Nr. A1-1735</text:span></text:p>
      <text:p text:style-name="P22">Mažeikiai</text:p>
      <text:p text:style-name="P23"/>
      <text:p text:style-name="P24"/>
      <text:p text:style-name="P25"><text:span text:style-name="T26">Vadovaudamasis Lietuvos Respublikos vietos savivaldos įstatymo 18 straipsnio 1 dalimi, 29 straipsnio 8 dalies 2 punktu, Lietuvos Respublikos gyvūnų gerovės ir apsaugos įstatymo 3 straipsnio 10 dalies 2 punktu,<text:s/></text:span><text:span text:style-name="T27">Valstybinės maisto ir veterinarijos tarnybos</text:span><text:span text:style-name="T28"><text:s/></text:span><text:span text:style-name="T29">direktoriaus 2019 m. gegužės 6 d. įsakymu Nr. B1-306 „Dėl valstybinės maisto ir veterinarijos tarnybos direktoriaus</text:span><text:span text:style-name="T30"><text:s/></text:span><text:span text:style-name="T31">2013 m. gegužės 2 d. įsakymo Nr. B1-336 „Dėl gyvūnų<text:s/></text:span><text:soft-page-break/><text:span text:style-name="T32">laikymo savivaldybių teritorijų gyvenamosiose vietovėse tvarkos aprašo patvirtinimo“ pakeitimo“</text:span>:</text:p>
      <text:p text:style-name="P33"><text:span text:style-name="T34">1</text:span><text:span text:style-name="T35">. T v i r t i n u Gyvūnų laikymo Mažeikių rajono savivaldybės teritorijos gyvenamosiose vietovėse taisykles (pridedama).</text:span></text:p>
      <text:p text:style-name="P36"><text:span text:style-name="T37">2</text:span><text:span text:style-name="T38">. P r i p a ž į s t u netekusiais galios:</text:span></text:p>
      <text:p text:style-name="P39"><text:span text:style-name="T40">2.1</text:span><text:span text:style-name="T41">. Mažeikių rajono savivaldybės administracijos direktoriaus 2013 m. rugsėjo 10 d. <text:s/>įsakymą Nr. A1-2073 „Dėl gyvūnų laikymo Mažeikių rajono savivaldybės teritorijos gyvenamosiose vietovėse taisyklių patvirtinimo“.<text:s/></text:span></text:p>
      <text:p text:style-name="P42"><text:span text:style-name="T43">2.2</text:span><text:span text:style-name="T44">. Mažeikių rajono savivaldybės administracijos direktoriaus 2014 m. sausio 27 d. įsakymą Nr. A1-169 „Dėl gyvūnų laikymo Mažeikių rajono savivaldybės gyvenamosiose vietovėse taisyklių pakeitimo“.<text:s/></text:span></text:p>
      <text:p text:style-name="P45"><text:span text:style-name="T46">3</text:span><text:span text:style-name="T47">.<text:s/></text:span><text:span text:style-name="T48">P a v e d u</text:span><text:span text:style-name="T49"><text:s text:c="2"/></text:span>Mažeikių rajono savivaldybės administracijos Ryšių su visuomene skyriui paskelbti įsakymą Savivaldybės internetinėje svetainėje adresu<text:s/><text:span text:style-name="T50">www.mazeikiai.lt</text:span>.</text:p>
      <text:p text:style-name="P51">Šis įsakymas gali būti skundžiamas Lietuvos Respublikos administracinių bylų teisenos įstatymo nustatyta tvarka Šiaulių apygardos administraciniam teismui per vieną mėnesį nuo šio įsakymo paskelbimo dienos.</text:p>
      <text:p text:style-name="P52"/>
      <text:p text:style-name="P53"/>
      <text:p text:style-name="P54"/>
      <text:p text:style-name="P55">Administracijos direktoriaus pavaduotojas,</text:p>
      <text:soft-page-break/>
      <text:p text:style-name="P56"><text:span text:style-name="T57">laikinai einantis administracijos direktoriaus pareigas</text:span><text:span text:style-name="T58"><text:tab/>Saulius Šiurys</text:span></text:p>
      <text:soft-page-break/>
      <text:p text:style-name="P59">PATVIRTINTA</text:p>
      <text:p text:style-name="P66">Mažeikių rajono savivaldybės</text:p>
      <text:p text:style-name="P67">administracijos direktoriaus</text:p>
      <text:p text:style-name="P68">2020 m. rugpjūčio 5 d.</text:p>
      <text:p text:style-name="P69">įsakymu Nr.A1 - 1735</text:p>
      <text:p text:style-name="P70"/>
      <text:p text:style-name="P71"/>
      <text:p text:style-name="P72"><text:span text:style-name="T73">GYVŪNŲ LAIKYMO Mažeikių rajono SAVIVALDYBĖS TERITORIJOS gyvenamosiose vietovėse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yvūnų laikymo Mažeikių rajono savivaldybės teritorijoje taisyklės (toliau – Taisyklės) nustato gyvūnų laikytojų pareigas, draudžiamus veiksmus, bendruosius ir specialiuosius reikalavimus gyvūnų laikymui ir priežiūrai, gyvūnų augintinių, bešeimininkių ir bepriežiūrių gyvūnų laikymo ir priežiūros reikalavimus Mažeikių rajono savivaldybės (toliau – Savivaldybė) teritorijos gyvenamosiose vietovėse.</text:span></text:p>
      <text:p text:style-name="P84"><text:span text:style-name="T85">2</text:span><text:span text:style-name="T86">. Taisyklės reglamentuoja visų fizinių ir juridinių<text:s/></text:span><text:soft-page-break/><text:span text:style-name="T87">asmenų (toliau – Asmenys) elgesio su gyvūnais bendruosius principus, savininkų ir kitų asmenų teises, pareigas ir interesus.<text:s/></text:span></text:p>
      <text:p text:style-name="P88"><text:span text:style-name="T89">3</text:span><text:span text:style-name="T90">. Šios Taisyklės parengtos vadovaujantis Lietuvos Respublikos gyvūnų gerovės ir apsaugos įstatymu,<text:s/></text:span><text:span text:style-name="T91">Valstybinės maisto ir veterinarijos tarnybos</text:span><text:span text:style-name="T92"><text:s/></text:span><text:span text:style-name="T93">direktorius 2019 m. gegužės 6 d. įsakymu Nr. B1-306 „Dėl valstybinės maisto ir veterinarijos tarnybos direktoriaus</text:span><text:span text:style-name="T94"><text:s/></text:span><text:span text:style-name="T95">2013 m. gegužės 2 d. įsakymo Nr. B1-336 „Dėl gyvūnų laikymo savivaldybių teritorijų gyvenamosiose vietovėse tvarkos aprašo patvirtinimo“ pakeitimo“ (toliau – Gyvūnų laikymo aprašas)</text:span><text:span text:style-name="T96">,<text:s/></text:span><text:span text:style-name="T97">V</text:span><text:span text:style-name="T98">alstybinės maisto ir veterinarijos tarnybos direktoriaus 2013 m. sausio 9 d. įsakymu Nr. B1-5 „Dėl kovinių ir pavojingų šunų veislių sąrašo patvirtinim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text:span><text:span text:style-name="T99">Bešeimininkių ir bepriežiūrių gyvūnų laikinosios globos tvarkos aprašu, patvirtintu Mažeikių rajono savivaldybės administracijos direktoriaus 2013 m. kovo 25 d. įsakymu Nr. A1-623 „Dėl <text:s/>Bešeimininkių ir bepriežiūrių gyvūnų laikinosios globos tvarkos aprašo patvirtinimo“.</text:span></text:p>
      <text:p text:style-name="P100"><text:span text:style-name="T101">4</text:span><text:span text:style-name="T102">. Taisyklių nuostatos taikomos gyvūnų laikymui savivaldybės teritorijoje esančiose kaimo ir miesto gyvenamosiose vietovėse.<text:s/></text:span></text:p>
      <text:p text:style-name="P103"><text:span text:style-name="T104">5</text:span><text:span text:style-name="T105">. Šių Taisyklių Mažeikių rajono savivaldybės teritorijoje privalo laikytis visi Asmenys.</text:span></text:p>
      <text:p text:style-name="P106"><text:span text:style-name="T107">6</text:span><text:span text:style-name="T108">. Visas kitas šiose Taisyklėse nenumatytas nuostatas nustato Lietuvos Respublikos gyvūnų gerovės ir apsaugos įstatymas, su juo susiję kiti teisės aktai, savivaldybės Tarybos sprendimai, mero potvarkiai bei administracijos direktoriaus įsakymai.</text:span></text:p>
      <text:p text:style-name="P109"><text:span text:style-name="T110">7</text:span><text:span text:style-name="T111">. Mėgėjų sodų sklypuose, kurie yra sodininkų bendrijos teritorijoje, leidžiamų laikyti smulkių gyvūnų (triušių, nutrijų, šunų, kačių, paukščių, bičių ir kt.) rūšių sąrašas, jų laikymo tvarka ir sąlygos gali būti nustatomos sodininkų bendrijos vidaus tvarkos taisyklėse, kurių nuostatos neturi prieštarauti Lietuvos Respublikos gyvūnų gerovės ir apsaugos įstatymui,<text:s/></text:span><text:span text:style-name="T112">Gyvūnų laikymo aprašui<text:s/></text:span><text:span text:style-name="T113">ir šių Taisyklių įtvirtintoms nuostatoms.<text:s/></text:span></text:p>
      <text:p text:style-name="P114"><text:span text:style-name="T115">8</text:span><text:span text:style-name="T116">. Taisyklėse vartojamos sąvokos:</text:span></text:p>
      <text:p text:style-name="P117"><text:span text:style-name="T118">Bepriežiūris gyvūnas<text:s/></text:span><text:span text:style-name="T119">– gyvūno laikytojo neprižiūrimas gyvūnas, kuris yra už gyvūno laikytojo valdomo gyvenamojo ar negyvenamojo pastato ar kitos teritorijos</text:span><text:span text:style-name="T120"><text:s/></text:span><text:span text:style-name="T121">ribų.<text:s/></text:span></text:p>
      <text:p text:style-name="P122"><text:span text:style-name="T123">Bešeimininkis gyvūnas<text:s/></text:span><text:span text:style-name="T124">– gyvūnas, kuris neturi savininko ar jis nežinomas arba kurio savininkas atsisakė neperduodamas jo kitam savininkui.</text:span></text:p>
      <text:p text:style-name="P125"><text:span text:style-name="T126">Bitės –<text:s/></text:span><text:span text:style-name="T127">naminiai gyvūnai, tradiciškai laikomi žmonių poreikiams tenkinti. Bitės sąlyginai pavojingos žmonėms ir gyvūnams.</text:span></text:p>
      <text:p text:style-name="P128"><text:span text:style-name="T129">Bitynas</text:span><text:span text:style-name="T130"> – vieta lauke, kur laikomi aviliai su bičių šeimomis.</text:span></text:p>
      <text:p text:style-name="P131"><text:span text:style-name="T132">Daugiabutis namas<text:s/></text:span><text:span text:style-name="T133">– trijų ir daugiau butų gyvenamasis namas. Daugiabučiame name gali būti ir negyvenamųjų patalpų – prekybos, administracinių, viešojo maitinimo ir kitų.</text:span></text:p>
      <text:p text:style-name="P134"><text:span text:style-name="T135">Gyvenamasis namas</text:span><text:span text:style-name="T136"> – pastatas,</text:span><text:span text:style-name="T137"> </text:span><text:span text:style-name="T138">kuriame ne mažiau kaip pusė naudingojo ploto yra gyvenamosios paskirties patalpos.</text:span></text:p>
      <text:p text:style-name="P139"><text:span text:style-name="T140">Gyvenamoji vietovė </text:span><text:span text:style-name="T141">–</text:span><text:span text:style-name="T142"><text:s/></text:span><text:span text:style-name="T143">urbanizuota vietovė, turinti nustatytas ribas.</text:span></text:p>
      <text:p text:style-name="P144"><text:span text:style-name="T145">Gyvūnas<text:s/></text:span><text:span text:style-name="T146">–<text:s/></text:span><text:span text:style-name="T147">bet kokios rūšies ūkinis ar laukinis gyvūnas arba gyvūnas augintinis.</text:span></text:p>
      <text:p text:style-name="P148"><text:span text:style-name="T149">Gyvūnas augintinis</text:span><text:span text:style-name="T150"><text:s/>– gyvūnas, laikomas estetiniams ir bendravimo poreikiams tenkinti.</text:span></text:p>
      <text:p text:style-name="P151"><text:span text:style-name="T152">Gyvūno augintinio ženklinimas</text:span><text:span text:style-name="T153"><text:s/>– gyvūno augintinio žymėjimas išoriniu ženklu, tatuiruote ar mikroschema.</text:span></text:p>
      <text:p text:style-name="P154"><text:span text:style-name="T155">Gyvūno laikymas<text:s/></text:span><text:span text:style-name="T156">–</text:span><text:span text:style-name="T157"><text:s/></text:span><text:span text:style-name="T158">gyvūno gyvenimo, mitybos, zoohigienos sąlygų sudarymas.<text:s/></text:span></text:p>
      <text:p text:style-name="P159"><text:span text:style-name="T160">Gyvūnų laikymo vieta</text:span><text:span text:style-name="T161"><text:s/>– pastatas (pastatai) arba tuo atveju, kai gyvūnai laikomi lauke, bet kuri vieta, kur gyvūnai yra laikomi, auginami ir prižiūrimi.</text:span></text:p>
      <text:p text:style-name="P162"><text:span text:style-name="T163">Gyvūno laikytojas</text:span><text:span text:style-name="T164"><text:s/>– asmuo, kuris yra gyvūno savininkas ar jį laiko atlygintinai ar neatlygintinai.</text:span><text:span text:style-name="T165"><text:s/></text:span></text:p>
      <text:p text:style-name="P166"><text:span text:style-name="T167">Gyvūno nugaišinimas<text:s/></text:span><text:span text:style-name="T168">–</text:span><text:span text:style-name="T169"><text:s/></text:span><text:span text:style-name="T170">gyvūno nužudymas veterinariniais vaistais.</text:span></text:p>
      <text:p text:style-name="P171"><text:span text:style-name="T172">Gyvūno</text:span><text:span text:style-name="T173"><text:s/></text:span><text:span text:style-name="T174">nužudymas</text:span><text:span text:style-name="T175"><text:s/>– gyvybės atėmimas gyvūnui.</text:span></text:p>
      <text:p text:style-name="P176"><text:span text:style-name="T177">Gyvūno registravimas</text:span><text:span text:style-name="T178"> – gyvūno duomenų įrašymas į tam tikrų gyvūnų registro duomenų bazę. </text:span></text:p>
      <text:p text:style-name="P179"><text:span text:style-name="T180">Gyvūno savininkas</text:span><text:span text:style-name="T181"><text:s/>– asmuo, kuriam nuosavybės teise priklauso gyvūnas.</text:span></text:p>
      <text:p text:style-name="P182"><text:span text:style-name="T183">Gyvūnų apsauga</text:span><text:span text:style-name="T184"> – priemonės gyvūnų gerovei užtikrinti</text:span><text:span text:style-name="T185">.</text:span></text:p>
      <text:p text:style-name="P186"><text:span text:style-name="T187">Gyvūnų gerovė</text:span><text:span text:style-name="T188"> – optimalus gyvūnų fiziologinių ir etologinių poreikių tenkinimas.</text:span></text:p>
      <text:p text:style-name="P189"><text:span text:style-name="T190">Gyvūnų globa</text:span><text:span text:style-name="T191"> – asmens veikla, skirta gyvūno gerovei ir apsaugai užtikrinti.</text:span></text:p>
      <text:p text:style-name="P192"><text:span text:style-name="T193">Gyvūnų globėjas </text:span><text:span text:style-name="T194">– asmuo, atitinkantis teisės aktų nustatytus reikalavimus ir užsiimantis bepriežiūrių ir bešeimininkių gyvūnų globa ir (ar) laikinąja gyvūnų globa.</text:span></text:p>
      <text:p text:style-name="P195"><text:span text:style-name="T196">Gyvūnų globos namai</text:span><text:span text:style-name="T197"> – asmuo, turintis teisės aktų nustatytus reikalavimus atitinkančias patalpas, kuriose gyvūnai laikomi, kol nugaiš (išskyrus atvejus, kai dėl gyvūnų sveikatos būklės ar agresyvumo juos būtina nugaišinti), bešeimininkiai ir bepriežiūriai gyvūnai – kol bus surasti nauji savininkai, sužeisti ar sergantys laukiniai gyvūnai – kol juos bus galima išleisti į laisvę.</text:span></text:p>
      <text:p text:style-name="P198"><text:span text:style-name="T199">Gyvūnų vedimas</text:span><text:span text:style-name="T200"> – </text:span><text:span text:style-name="T201">trumpalaikis vedimas iš vienos vietos į kitą.</text:span></text:p>
      <text:p text:style-name="P202"><text:span text:style-name="T203">Gyvūnų vedžiojimas</text:span><text:span text:style-name="T204"> </text:span><text:span text:style-name="T205">– ilgalaikis buvimas, vaikščiojimas apibrėžtoje teritorijoje.</text:span></text:p>
      <text:p text:style-name="P206"><text:span text:style-name="T207">Gyvūnų vedžiojimo aikštelė </text:span><text:span text:style-name="T208">– teritorija, skirta ar pritaikyta gyvūnams vedžioti, arba aikštelė su įrenginiais arba be jų gyvūnams vedžioti.</text:span></text:p>
      <text:p text:style-name="P209"><text:span text:style-name="T210">Kovinio šuns mišrūnas<text:s/></text:span><text:span text:style-name="T211">–</text:span><text:span text:style-name="T212"><text:s/></text:span><text:span text:style-name="T213">negrynaveislis<text:s/></text:span><text:span text:style-name="T214">šuo, kurio bent vienas iš tėvų yra kovinis šuo.</text:span></text:p>
      <text:p text:style-name="P215"><text:span text:style-name="T216">Kovinis šuo</text:span><text:span text:style-name="T217"><text:s/>– kovoms išvestos veislės šuo, įrašytas į Kovinių šunų veislių sąrašą, kurį tvirtina Valstybinės maisto ir veterinarijos tarnybos direktorius.<text:s/></text:span></text:p>
      <text:p text:style-name="P218"><text:span text:style-name="T219">Laikinoji gyvūnų globa</text:span><text:span text:style-name="T220"><text:s/>–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221"><text:span text:style-name="T222">Laukinis gyvūnas<text:s/></text:span><text:span text:style-name="T223">– laisvėje gyvenantis arba nelaisvėje laikomas laukinio gyvūno rūšies bet kurios biologinio vystymosi stadijos individas.<text:s/></text:span></text:p>
      <text:p text:style-name="P224"><text:span text:style-name="T225">Pavojingas šuo</text:span><text:span text:style-name="T226"><text:s/>– pavojingos veislės šuo, įrašytas į Pavojingų šunų veislių sąrašą, kurį tvirtina Valstybinės maisto ir veterinarijos tarnybos direktorius.<text:s/></text:span></text:p>
      <text:p text:style-name="P227"><text:span text:style-name="T228">Pavojingo šuns mišrūnas<text:s/></text:span><text:span text:style-name="T229">–<text:s/></text:span><text:span text:style-name="T230">negrynaveislis šuo,</text:span><text:span text:style-name="T231"><text:s/></text:span><text:span text:style-name="T232">kurio bent vienas iš tėvų yra</text:span><text:span text:style-name="T233"><text:s/></text:span><text:span text:style-name="T234">pavojingas šuo.</text:span></text:p>
      <text:p text:style-name="P235"><text:span text:style-name="T236">Savininko valda</text:span><text:span text:style-name="T237"> – </text:span><text:span text:style-name="T238">gyvenamasis ir juridiškai įteisintas žemės plotas (kiemas, sodas, daržas, ariama žemė, pievos, miškas, vandens telkiniai ir kt.).</text:span></text:p>
      <text:p text:style-name="P239"><text:span text:style-name="T240">Ūkinis gyvūnas</text:span><text:span text:style-name="T241"><text:s/>– gyvūnas, laikomas ar veisiamas maistui, kailiams, vaistams ir kitai produkcijai gauti, darbo ir kitais ūkininkavimo tikslais.</text:span></text:p>
      <text:p text:style-name="P242"><text:span text:style-name="T243">Viešoji vieta</text:span><text:span text:style-name="T244"> –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245"><text:span text:style-name="T246">Žemės valda</text:span><text:span text:style-name="T247"><text:s/>– nuosavybės teise valdomas žemės sklypas ar bendra ūkine veikla susiję keli žemės sklypai.</text:span></text:p>
      <text:p text:style-name="P248"><text:span text:style-name="T249">Valstybinės maisto ir veterinarijos tarnybos teritorinė valstybinė maisto ir veterinarijos tarnyba (VMVT) –<text:s/></text:span><text:span text:style-name="T250">Valstybinės maisto ir veterinarijos tarnybos teritorinis padalinys.</text:span></text:p>
      <text:p text:style-name="P251"><text:span text:style-name="T252">9</text:span><text:span text:style-name="T253">. Kitos Taisyklėse vartojamos sąvokos suprantamos taip, kaip jos apibrėžtos Gyvūnų gerovės ir apsaugos įstatyme ir kituose teisės aktuose.</text:span></text:p>
      <text:p text:style-name="P254"/>
      <text:p text:style-name="P255"><text:span text:style-name="T256">II</text:span><text:span text:style-name="T257"><text:s/>SKYRIUS</text:span></text:p>
      <text:p text:style-name="P258"><text:span text:style-name="T259">GYVŪNO LAIKYTOJO PAREIGOS</text:span></text:p>
      <text:p text:style-name="P260"/>
      <text:p text:style-name="P261"><text:span text:style-name="T262">10</text:span><text:span text:style-name="T263">. Gyvūnų laikytojas, be Lietuvos Respublikos Gyvūnų gerovės ir apsaugos įstatyme nurodytų pareigų, turi:</text:span></text:p>
      <text:p text:style-name="P264"><text:span text:style-name="T265">10.1</text:span><text:span text:style-name="T266">.<text:s/></text:span><text:span text:style-name="T267">užtikrinti, kad šunys, katės, šeškai ir 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pan></text:p>
      <text:p text:style-name="P268"><text:span text:style-name="T269">10.2</text:span><text:span text:style-name="T270">.<text:s/></text:span><text:span text:style-name="T271">nedelsiant pranešti apie, jo nuomone, užkrėstą, užsikrėtusį ar sergantį pasiutlige ar kita užkrečiamąja liga gyvūną Valstybinei maisto ir veterinarijos tarnybai, Valstybinės maisto ir veterinarijos tarnybos teritorinei valstybinei maisto ir veterinarijos tarnybai arba privačiam veterinarijos gydytojui;</text:span></text:p>
      <text:p text:style-name="P272"><text:span text:style-name="T273">10.3</text:span><text:span text:style-name="T274">.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 todėl vesdamas, vedžiodamas ar būdamas su gyvūnu <text:s/>viešose vietose, kitam asmeniui priklausančiose žemės valdose, turi turėti reikiamas priemones (maišelius, semtuvus ar kitas tinkamas priemones) ekskrementams surinkti.</text:span></text:p>
      <text:p text:style-name="P275"><text:span text:style-name="T276">10.4</text:span><text:span text:style-name="T277">.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278"><text:span text:style-name="T279">10.5</text:span><text:span text:style-name="T280">.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text:span></text:p>
      <text:p text:style-name="P281"><text:span text:style-name="T282">10.6</text:span><text:span text:style-name="T283">. apie gyvūno dingimą pranešti gyvenamosios vietovės seniūnijos seniūnui ir apie tai viešai paskelbti;</text:span></text:p>
      <text:p text:style-name="P284"><text:span text:style-name="T285">10.7</text:span><text:span text:style-name="T286">. laikytis šių Taisyklių, Lietuvos Respublikos gyvūnų gerovės ir apsaugos įstatymo, Europos konvencijos dėl namuose laikomų gyvūnų apsaugos, Gyvūnų laikymo aprašo ir kitų teisės aktų, reglamentuojančių gyvūnų laikymą, nuostatų;</text:span></text:p>
      <text:p text:style-name="P287"><text:span text:style-name="T288">10.8</text:span><text:span text:style-name="T289">. nuolat rūpintis gyvūno sveikata;</text:span></text:p>
      <text:p text:style-name="P290"><text:span text:style-name="T291">10.9</text:span><text:span text:style-name="T292">. užtikrinti, kad laikomi gyvūnai nekeltų grėsmės žmonių ramybei, nedarytų žalos asmenų sveikatai, gyvybei, nuosavybei, aplinkai, nepažeistų kitų asmenų teisių ar teisėtų interesų, nesužeistų kitų gyvūnų;</text:span></text:p>
      <text:p text:style-name="P293"><text:span text:style-name="T294">10.10</text:span><text:span text:style-name="T295">. įgyvendindamas nuosavybės teisę į gyvūną, laikytis gyvūnų apsaugą ir jų laikymą nustatančių įstatymų ir kitų teisės aktų reikalavimų, o Lietuvos Respublikos administracinių nusižengimų kodekso bei Lietuvos Respublikos civilinio kodekso nustatyta tvarka atlyginti gyvūnų padarytą žalą;</text:span></text:p>
      <text:p text:style-name="P296"/>
      <text:p text:style-name="P297"/>
      <text:p text:style-name="P298"><text:span text:style-name="T299">III</text:span><text:span text:style-name="T300"><text:s/>SKYRIUS</text:span></text:p>
      <text:p text:style-name="P301"><text:span text:style-name="T302">DRAUDŽIAMI VEIKSMAI</text:span></text:p>
      <text:p text:style-name="P303"/>
      <text:p text:style-name="P304"><text:span text:style-name="T305">11</text:span><text:span text:style-name="T306">. Draudžiama žiauriai elgtis su gyvūnais ir juos kankinti, bet kokiomis priemonėmis tiesiogiai ar netiesiogiai propaguoti ir skatinti žiaurų elgesį su gyvūnais, jų kankinimą, kurstyti smurtą prieš gyvūnus.<text:s/></text:span></text:p>
      <text:p text:style-name="P307"><text:span text:style-name="T308">12</text:span><text:span text:style-name="T309">. Asmenims draudžiama:</text:span></text:p>
      <text:p text:style-name="P310"><text:span text:style-name="T311">12.1</text:span><text:span text:style-name="T312">.<text:s/></text:span><text:span text:style-name="T313">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314"><text:span text:style-name="T315">12.2</text:span><text:span text:style-name="T316">. gyvūnus vedžioti kapinėse, švietimo ir sveikatos apsaugos įstaigų teritorijose, žaidimo ir sporto aikštelėse, stadionuose, pliažuose.<text:s/></text:span><text:span text:style-name="T317">Vedžioti gyvūnus arba leisti jų vedžiojamiems gyvūnams eiti į vaikų žaidimo aikšteles,</text:span><text:span text:style-name="T318"><text:s/>gėlynus, alpiniariumus ir dekoratyviniais augalais apsodintus plotus</text:span><text:span text:style-name="T319">.<text:s/></text:span><text:span text:style-name="T320">Draudžiama gyvūnus vestis ir neštis į valstybines institucijas, prekybos ir paslaugų įstaigas;</text:span></text:p>
      <text:p text:style-name="P321"><text:span text:style-name="T322">12.3</text:span><text:span text:style-name="T323">. šunis išleisti vienus į lauką, į laiptines, bendrojo naudojimo balkonus, nepriklausomai nuo to, ar šunys su pavadėliu ir antsnukiu, ar be jų;</text:span></text:p>
      <text:p text:style-name="P324"><text:span text:style-name="T325">12.4</text:span><text:span text:style-name="T326">. gyvūnams pasiekiamose vietose sąmoningai padėti ar kitaip pateikti nuodų arba jais apdoroto maisto, pašaro ar lesalo;</text:span></text:p>
      <text:p text:style-name="P327"><text:span text:style-name="T328">12.5</text:span><text:span text:style-name="T329">. laikyti gyvūnus uždaroje transporto priemonėje ar patalpoje be gryno oro ar ventiliacijos;<text:s/></text:span></text:p>
      <text:p text:style-name="P330"><text:span text:style-name="T331">12.6</text:span><text:span text:style-name="T332">. šerti bepriežiūrius, bešeimininkius, laukinius gyvūnus viešosiose, bendrojo naudojimo vietose ar patalpose, daugiabučių namų balkonuose, mėtant maistą, jo likučius iš balkonų, per langus ar panašiai;</text:span></text:p>
      <text:p text:style-name="P333"><text:span text:style-name="T334">12.7</text:span><text:span text:style-name="T335">. maudyti, prausti gyvūnus fontanuose, šaltiniuose, o viešuosiuose uždaruose vandens telkiniuose, upėse – nustatytu maudymosi sezono metu;</text:span></text:p>
      <text:p text:style-name="P336"><text:span text:style-name="T337">12.8</text:span><text:span text:style-name="T338">. gyvūnų priežiūrai semti smėlį iš vaikų žaidimo dėžių ar dėžių su smėliu, skirtų barstyti šaligatvius žiemą, tvarkyti kapines, gesinti gaisrus, pilti į šias dėžes smėlį su gyvūnų ekskrementais;</text:span></text:p>
      <text:p text:style-name="P339"><text:span text:style-name="T340">12.9</text:span><text:span text:style-name="T341">. laikyti gyvūnus ant daugiabučių gyvenamųjų namų stogų, atviruose balkonuose, rūsiuose ir kitose bendrojo naudojimo (ar pagalbinėse) patalpose, sudaryti sąlygas gyvūnams patekti į nurodytas vietas ar patalpas;</text:span></text:p>
      <text:p text:style-name="P342"><text:span text:style-name="T343">12.10</text:span><text:span text:style-name="T344">. laikyti gyvūnus bendroje virtuvėje, daugiabučių namų laiptinėse, rūsiuose, koridoriuose, bendrojo naudojimo ar butų balkonuose, parduotuvėse, mėsos, kulinarijos gaminių cechuose, skerdyklose, viešojo maitinimo, gydymo įstaigose;</text:span></text:p>
      <text:p text:style-name="P345"><text:span text:style-name="T346">12.11</text:span><text:span text:style-name="T347">. daugiabučiuose namuose be specialaus Aplinkos apsaugos ministerijos leidimo draudžiama laikyti ne kambarinius paukščius, nuodingus roplius, vabzdžius, plėšriuosius žvėris;</text:span></text:p>
      <text:p text:style-name="P348"><text:span text:style-name="T349">12.12</text:span><text:span text:style-name="T350">. ūkinės paskirties gyvūnus (išskyrus šunis) draudžiama laikyti (ganyti) skveruose, parkuose, pakelėse ir kitose bendrojo naudojimo teritorijose, dviejų butų ir daugiabučiuose namuose, šių namų balkonuose, rūsiuose, pusrūsiuose, palėpėse ir kitose patalpose;</text:span></text:p>
      <text:p text:style-name="P351"><text:span text:style-name="T352">12.13</text:span><text:span text:style-name="T353">. prekiauti naminiais gyvūnais Savivaldybės nepatvirtintose ir su Valstybinės maisto ir veterinarijos tarnybos teritoriniu padaliniu nesuderintose vietose.</text:span></text:p>
      <text:p text:style-name="P354"><text:span text:style-name="T355">12.14</text:span><text:span text:style-name="T356">. vesti šuns su jiems nepritaikytais antsnukiais, antkakliais ar pavadėliais.</text:span></text:p>
      <text:p text:style-name="P357"><text:span text:style-name="T358">13</text:span><text:span text:style-name="T359">. Gyvūną vežti liftu galima tik tada, jei tam neprieštarauja žmonės, esantys lifte.</text:span></text:p>
      <text:p text:style-name="P360"/>
      <text:p text:style-name="P361"><text:span text:style-name="T362">iv</text:span><text:span text:style-name="T363"><text:s/>SKYRIUS</text:span></text:p>
      <text:p text:style-name="P364"><text:span text:style-name="T365">BENDRIEJI GYVŪNŲ LAIKYMO IR PRIEŽIŪROS REIKALAVIMAI</text:span></text:p>
      <text:p text:style-name="P366"/>
      <text:p text:style-name="P367"><text:span text:style-name="T368">14</text:span><text:span text:style-name="T369">. Gyvūnams laikyti turi būti sudaromos tinkamos, jų sveikatos ir gerovės reikalavimus atitinkančios laikymo sąlygos (patalpos, aplinka, priežiūra, pašaras (lesalas) ir vanduo).</text:span></text:p>
      <text:p text:style-name="P370"><text:span text:style-name="T371">15</text:span><text:span text:style-name="T372">. Gyvūnai turi būti reguliariai apžiūrimi, o prireikus jiems nedelsiant turi būti suteikiamos veterinarijos paslaugos.</text:span><text:span text:style-name="T373"><text:s/></text:span></text:p>
      <text:p text:style-name="P374"><text:span text:style-name="T375">16</text:span><text:span text:style-name="T376">. Kiekvienas gyvūnas laikomas, šeriamas ir prižiūrimas gyvūno rūšį, amžių, fiziologiją ir elgseną atitinkančiomis sąlygomis. Gyvūno savininkas ar laikytojas privalo nuolat rūpintis gyvūno sveikata, šėrimu, taip pat gyvūno laikymo įranga.</text:span></text:p>
      <text:p text:style-name="P377"><text:span text:style-name="T378">17</text:span><text:span text:style-name="T379">. Gyvūnai, kurie laikomi lauke, turi būti apsaugomi nuo nepalankių oro sąlygų.</text:span></text:p>
      <text:p text:style-name="P380"><text:span text:style-name="T381">18</text:span><text:span text:style-name="T382">.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83"><text:span text:style-name="T384">19</text:span><text:span text:style-name="T385">. Gyvūnams naudojami pakratai turi būti sausi, sugeriantys drėgmę, nekenksmingi, be užkrečiamųjų ligų sukėlėjų, kenkėjų ar kito užkrato.</text:span></text:p>
      <text:p text:style-name="P386"><text:span text:style-name="T387">20</text:span><text:span text:style-name="T388">.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389"><text:span text:style-name="T390">21</text:span><text:span text:style-name="T391">. Gyvūnams prieinamoje vietoje nuolat turi būti tinkamo vandens arba jie, atsižvelgiant į jų fiziologinius poreikius, turi būti reguliariai girdomi.</text:span></text:p>
      <text:p text:style-name="P392"><text:span text:style-name="T393">22</text:span><text:span text:style-name="T394">. Gyvūnų laikymo vietoje turi būti pakankamas kiekis gyvūnų šėrimo (lesinimo) ir girdymo įrangos, kad vienu metu be konkurencijos galėtų maitintis, atsigerti visi gyvūnai.</text:span></text:p>
      <text:p text:style-name="P395"><text:span text:style-name="T396">23</text:span><text:span text:style-name="T397">.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398"><text:span text:style-name="T399">24</text:span><text:span text:style-name="T400">. Parenkant gyvūnus laikyti grupėmis, turi būti atsižvelgiama į jų tarpusavio konkurencijos galimybę. Gyvūnai, kuriems reikia skirtingų aplinkos sąlygų, neturi būti laikomi kartu.</text:span></text:p>
      <text:p text:style-name="P401"><text:span text:style-name="T402">25</text:span><text:span text:style-name="T403">. Gyvūnai, kurie negali būti laikomi kartu (pvz., paukščiai ir katės), turi būti laikomi taip, kad jie neturėtų sąlyčio, išskyrus atvejus, kai gyvūnai yra pripratinti būti kartu.</text:span></text:p>
      <text:p text:style-name="P404"><text:span text:style-name="T405">26</text:span><text:span text:style-name="T406">.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407"><text:span text:style-name="T408">27</text:span><text:span text:style-name="T409">. 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410"><text:span text:style-name="T411">28</text:span><text:span text:style-name="T412">. P</text:span><text:span text:style-name="T413">rivačiose žemės valdose gyvūnų laikymo statiniai, kuriuos statyti nereikia leidimo ir projekto derinimo (mažų žvėrelių ir paukščių narvai bei karvelidės, voljerai, būdos ir pan.) turi būti ne arčiau kaip 2 metrai nuo kaimyninių sklypų ribos. Atstumai gali būti keičiami tik turint kaimyninių valdų savininkų raštiškus sutikimus.</text:span></text:p>
      <text:p text:style-name="P414"/>
      <text:p text:style-name="P415"/>
      <text:p text:style-name="P416"><text:span text:style-name="T417">V</text:span><text:span text:style-name="T418"><text:s/>SKYRIUS</text:span></text:p>
      <text:p text:style-name="P419"><text:span text:style-name="T420">SPECIALIEJI REIKALAVIMAI ŪKINIŲ GYVŪNŲ LAIKYMUI</text:span></text:p>
      <text:p text:style-name="P421"/>
      <text:p text:style-name="P422"><text:span text:style-name="T423">29</text:span><text:span text:style-name="T424">. Ūkiniai gyvūnai turi būti laikomi nepažeidžiant Ūkinės paskirties gyvūnų gerovės reikalavimų, patvirtintų Valstybinės maisto ir veterinarijos tarnybos direktoriaus 2002 m. gegužės 16 d. įsakymu Nr. 223 „Dėl . Ūkinės paskirties gyvūnų gerovės reikalavimų patvirtinimo“.</text:span></text:p>
      <text:p text:style-name="P425"><text:span text:style-name="T426">30</text:span><text:span text:style-name="T427">. Ūkinių gyvūnų, išskyrus bičių, laikytojai turi užtikrinti, kad jų laikomi ūkiniai gyvūnai neišeitų už žemės valdos, kurioje jie yra laikomi, ribų.</text:span></text:p>
      <text:p text:style-name="P428"><text:span text:style-name="T429">31</text:span><text:span text:style-name="T430">. Ūkinių</text:span><text:span text:style-name="T431"><text:s/>gyvūnų laikytojai turi laikytis s</text:span><text:span text:style-name="T432">pecialiųjų, tam tikroms ūkinių gyvūnų rūšims laikyti taikomų reikalavimų.</text:span></text:p>
      <text:p text:style-name="P433"><text:span text:style-name="T434">32</text:span><text:span text:style-name="T435">. Ūkinių gyvūnų laikytojas, vykdydamas gyvūnų užkrečiamųjų ligų prevenciją, turi užtikrinti, kad:</text:span></text:p>
      <text:p text:style-name="P436"><text:span text:style-name="T437">32.1</text:span><text:span text:style-name="T438">. į ūkinių gyvūnų laikymo patalpą nepatektų pašaliniai asmenys, laukiniai, bešeimininkiai ir (ar) bepriežiūriai gyvūnai, graužikai ir kiti kenkėjai, priemonės ar įranga, kuri gali pernešti gyvūnų užkrečiamųjų ligų sukėlėjus;</text:span></text:p>
      <text:p text:style-name="P439"><text:span text:style-name="T440">32.2</text:span><text:span text:style-name="T441">. ūkinių gyvūnų laikymo vietoje reguliariai būtų atliekamas graužikų ir kitų kenkėjų naikinimas, naudojant tam skirtus metodus ir priemones;</text:span></text:p>
      <text:p text:style-name="P442"><text:span text:style-name="T443">32.3</text:span><text:span text:style-name="T444">. ūkiniai gyvūnai būtų šeriami ar lesinami tik saugiais pašarais ar lesalais ir girdomi tinkamu vandeniu;</text:span></text:p>
      <text:p text:style-name="P445"><text:span text:style-name="T446">32.4</text:span><text:span text:style-name="T447">. ūkiniams gyvūnams susirgus ar įtarus ūkinius gyvūnus sergant, būtų sudaromos sąlygos veterinarijos gydytojui juos tinkamai apžiūrėti, diagnozuoti jiems ligas ir juos gydyti;</text:span></text:p>
      <text:p text:style-name="P448"><text:span text:style-name="T449">31.5</text:span><text:span text:style-name="T450">. gyvūnų laikytojai, įtarę, kad jų laikomi gyvūnai serga užkrečiamąja liga, nedelsdami praneša Valstybinės maisto ir veterinarijos tarnybos teritoriniam padaliniui (Mažeikių skyriui) <text:s/>ir imasi būtiniausių priemonių, kad liga neplistų.<text:s/></text:span></text:p>
      <text:p text:style-name="P451"><text:span text:style-name="T452">33</text:span><text:span text:style-name="T453">.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 „Dėl mėšlo ir srutų tvarkymo aplinkosaugos reikalavimų aprašo patvirtinimo“.</text:span></text:p>
      <text:p text:style-name="P454"><text:span text:style-name="T455">34</text:span><text:span text:style-name="T456">. Ūkiniai gyvūnai palaidi gali būti laikomi tik uždaroje savininko ar laikytojo valdoje. Atviroje savininko ar laikytojo valdoje ūkinės paskirties gyvūnai laikomi taip, <text:s/>kad nepadarytų žalos greta esančių valdų savininkų nuosavybei, nepažeistų kitų asmenų teisių ir interesų. Už savo valdų ribų ūkinės paskirties gyvūnai vedami tik su pavadėliu (kiaulės bei paukščiai laikomi aptvaruose).</text:span></text:p>
      <text:p text:style-name="P457"><text:span text:style-name="T458">35</text:span><text:span text:style-name="T459">. Draudžiama pririšti gyvulius šalia kelio taip, kad jie trukdytų eismui.</text:span></text:p>
      <text:p text:style-name="P460"><text:span text:style-name="T461">36</text:span><text:span text:style-name="T462">. Ūkinės paskirties gyvūnų laikytojai užtikrina, kad laiku būtų imtasi veterinarijos sanitarijos ir ūkinių priemonių:</text:span></text:p>
      <text:p text:style-name="P463"><text:span text:style-name="T464">36.1</text:span><text:span text:style-name="T465">. ūkinės paskirties gyvūnų laikymo patalpos, gardai, loviai, ėdžios ir kiti įrengimai turi būti reguliariai valomi ir dezinfekuojami. Mėšlas, srutos ir nesuėsti ar išbarstyti pašarai turi būti nuolatos šalinami, kad nebūtų nemalonaus kvapo ir nepriviliotų  musių arba graužikų;</text:span></text:p>
      <text:p text:style-name="P466"><text:span text:style-name="T467">36.2</text:span><text:span text:style-name="T468">.  ūkinės paskirties gyvūnų laikymo patalpose reguliariai turi būti atliekama deratizacija, dezinsekcija, dezinfekcija.</text:span></text:p>
      <text:p text:style-name="P469"/>
      <text:p text:style-name="P470"><text:span text:style-name="T471">VI</text:span><text:span text:style-name="T472"><text:s/>SKYRIUS</text:span></text:p>
      <text:p text:style-name="P473"><text:span text:style-name="T474">REIKALAVIMAI BITYNAMS IR BIČIŲ LAIKYTOJAMS</text:span></text:p>
      <text:p text:style-name="P475"/>
      <text:p text:style-name="P476"><text:span text:style-name="T477">37</text:span><text:span text:style-name="T478">.</text:span><text:span text:style-name="T479"><text:s/></text:span><text:span text:style-name="T480">Bitynuose turi būti laikomos ir (ar) veisiamos sveikos bitės.</text:span></text:p>
      <text:p text:style-name="P481"><text:span text:style-name="T482">38</text:span><text:span text:style-name="T483">.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484"><text:span text:style-name="T485">39</text:span><text:span text:style-name="T486">.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487"><text:span text:style-name="T488">40</text:span><text:span text:style-name="T489">. Prie įėjimo į žemės valdos teritoriją, kurioje laikomi aviliai su bičių šeimomis, matomoje vietoje turi būti ne mažesnis kaip 8 cm pločio ar skersmens įspėjamasis ženklas su užrašu, pvz., „Atsargiai, bitės!“ Ant ar prie įspėjamojo ženklo turi būti nurodyti bičių laikytojo kontaktiniai duomenys: telefono numeris, el. pašto adresas.<text:s/></text:span></text:p>
      <text:p text:style-name="P490"><text:span text:style-name="T491">41</text:span><text:span text:style-name="T492">.<text:s/></text:span><text:span text:style-name="T493">Bitynai turi būti įrengiami, kaip numatyta Bitynų, bitininkystės produktų ir bičių užkrečiamųjų ligų kontrolės reikalavimų, patvirtintų Valstybinės maisto ir veterinarijos tarnybos direktoriaus 2005 m. kovo 18 d. įsakymu Nr. B1-180 „Dėl bitynų, bičių produktų ir bičių užkrečiamųjų ligų kontrolės reikalavimų patvirtinimo“ 6 ir 7 punktuose.<text:s/></text:span></text:p>
      <text:p text:style-name="P494"><text:span text:style-name="T495">42</text:span><text:span text:style-name="T496">. Siekiant užtikrinti bičių gerovę ir apsaugą, medingųjų augalų žydėjimo metu bičių laikytojui leidžiama atvežti ir pastatyti avilius su bičių šeimomis ne arčiau kaip:</text:span></text:p>
      <text:p text:style-name="P497"><text:span text:style-name="T498">42.1</text:span><text:span text:style-name="T499">. 2,5 km atstumu nuo kito bičių laikytojo žemės valdos, kurioje šis bičių ganyklų pagerinimui pasėjo ne mažiau kaip 1 ha medingųjų augalų ar pasodino ne mažiau kaip 0,5 ha medingųjų medžių ar krūmų;</text:span></text:p>
      <text:p text:style-name="P500"><text:span text:style-name="T501">42.2</text:span><text:span text:style-name="T502">. 1 km atstumu nuo kito bičių laikytojo žemės valdos, kurioje natūraliai auga medingieji augalai.</text:span></text:p>
      <text:p text:style-name="P503"><text:span text:style-name="T504">43</text:span><text:span text:style-name="T505">. Siekiant užtikrinti bičių gerovę ir apsaugą, asmenys, apdorojantys žemės sklypus augalų apsaugos priemonėmis, turi laikytis Lietuvos Respublikos žemės ūkio ministro patvirtintų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text:span></text:p>
      <text:p text:style-name="P506"><text:span text:style-name="T507">44</text:span><text:span text:style-name="T508">.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509"><text:span text:style-name="T510">45</text:span><text:span text:style-name="T511">.<text:s/></text:span><text:span text:style-name="T512">Bičių laikytojai, turintys bitynus gyvenamosiose vietovėse, bičių skraidymo (nežiemojimo) laikotarpiu turi užtikrinti, kad:</text:span></text:p>
      <text:p text:style-name="P513"><text:span text:style-name="T514">45.1</text:span><text:span text:style-name="T515">.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516"><text:span text:style-name="T517">45.2</text:span><text:span text:style-name="T518">. avilių lakos būtų atgręžtos į jų žemės valdos centrą, išskyrus atvejus, kai avilių lakos yra ne žemesniame kaip 2 m aukštyje virš žemės paviršiaus;</text:span></text:p>
      <text:p text:style-name="P519"><text:span text:style-name="T520">45.3</text:span><text:span text:style-name="T521">.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522"><text:span text:style-name="T523">46</text:span><text:span text:style-name="T524">. Bitynų valstybinę veterinarinę kontrolę atlieka Valstybinės maisto veterinarinės tarnybos teritoriniai padaliniai.</text:span></text:p>
      <text:p text:style-name="P525"/>
      <text:p text:style-name="P526"><text:span text:style-name="T527">VII</text:span><text:span text:style-name="T528"><text:s/>SKYRIUS</text:span></text:p>
      <text:p text:style-name="P529"><text:span text:style-name="T530">SPECIALIEJI GYVŪNŲ AUGINTINIŲ LAIKYMO</text:span></text:p>
      <text:p text:style-name="P531"><text:span text:style-name="T532">REIKALAVIMAI</text:span></text:p>
      <text:p text:style-name="P533"/>
      <text:p text:style-name="P534"><text:span text:style-name="T535">47</text:span><text:span text:style-name="T536">. Gyvūnai augintiniai turi būti laikomi nepažeidžiant Gyvūnų gerovės ir apsaugos įstatymo 6 straipsnio reikalavimų, t.y.</text:span><text:s/><text:span text:style-name="T537">kiekvienas gyvūnas 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538"><text:span text:style-name="T539">48</text:span><text:span text:style-name="T540">. Pavojingi ir koviniai šunys bei kovinių ir pavojingų šunų mišrūnai turi būti laikomi, vadovaujantis </text:span><text:span text:style-name="T541">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542"><text:span text:style-name="T543">49</text:span><text:span text:style-name="T544">. Voljeras, narvas ar kiti įrenginiai, kuriuose laikomi šunys, turi būti tokio aukščio ir įrengti taip, kad juose laikomi šunys negalėtų iš jų iššokti ar kitu būdu pabėgti.</text:span></text:p>
      <text:p text:style-name="P545"><text:span text:style-name="T546">50</text:span><text:span text:style-name="T547">. Kai šunys laikomi pririšti, jie turi būti rišami taip, kad neišeitų už žemės valdos, kurioje laikomi, ribos.</text:span><text:span text:style-name="T548"><text:s/>Minimalus grandinės ilgis, prie kurios yra pririštas šuo, turi būti 2,5 – 3 metrai.</text:span></text:p>
      <text:p text:style-name="P549"><text:span text:style-name="T550">51</text:span><text:span text:style-name="T551">.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552"><text:span text:style-name="T553">52</text:span><text:span text:style-name="T554">.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555"><text:span text:style-name="T556">53</text:span><text:span text:style-name="T557">. Šunis rekomenduojama vedžioti gyvūnų vedžiojimo aikštelėse, jei jų nėra – laukymėse, parkų pakraščiuose, kitose rečiau žmonių lankomose vietose.</text:span></text:p>
      <text:p text:style-name="P558"><text:span text:style-name="T559">54</text:span><text:span text:style-name="T560">.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text:span></text:p>
      <text:p text:style-name="P561"><text:span text:style-name="T562">55</text:span><text:span text:style-name="T563">. Jei vedžiojant (vedant) šunis šalia yra žmonių ar gyvūnų, pavadėlis turi būti sutrumpinamas tiek, kad šunys negalėtų pasiekti žmonių ar gyvūnų ir nekeltų jiems grėsmės. </text:span></text:p>
      <text:p text:style-name="P564"><text:span text:style-name="T565">56</text:span><text:span text:style-name="T566">.Šunų laikytojai, vaikščiodami su savo gyvūnais augintiniais viešojoje vietoje, įskaitant gatves, neturi leisti jiems šlapintis ant pastatų, laikinų statinių, skulptūrų, aplinkos meno kūrinių, tuštintis ir šlapintis gėlynuose.</text:span></text:p>
      <text:p text:style-name="P567"><text:span text:style-name="T568">57</text:span><text:span text:style-name="T569">. Gyvūnų laikytojai vesdami, vedžiodami, važnyčiodami arba būdami su gyvūnais viešoje vietoje, kitam asmeniui priklausančioje žemės valdoje, turi turėti reikiamas priemones (maišelius, semtuvus ar kitas tinkamas priemones) ekskrementams surinkti.</text:span></text:p>
      <text:p text:style-name="P570"><text:span text:style-name="T571">58</text:span><text:span text:style-name="T572">. Neaptvertose žemės valdose, į kurias galima laisvai patekti, šunys turi būti laikomi uždaryti voljeruose ar pririšti, bet ne palaidi. Dviem ar daugiau asmenų priklausančioje žemės valdoje draudžiama laikyti palaidus šunis, jei bent vienas žemės valdos bendrasavininkas tam prieštarauja. Kitam asmeniui priklausančioje žemės valdoje galima laikyti šunį tik tuo atveju, jei žemės valdos savininkas ar teisėtas valdytojas tam neprieštarauja.</text:span></text:p>
      <text:p text:style-name="P573"><text:span text:style-name="T574">59</text:span><text:span text:style-name="T575">.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pan></text:p>
      <text:p text:style-name="P576"><text:span text:style-name="T577">60</text:span><text:span text:style-name="T578">. Gyvūnų, nurodytų Konvencijos dėl nykstančių laukinės faunos ir floros rūšių tarptautinės prekybos (OL</text:span><text:span text:style-name="T579"> </text:span><text:span text:style-name="T580">2004 m. specialusis leidimas, 11 skyrius, 15 tomas, p. 48) I priedėlyje ir 1996 m. gruodžio 9 d. Tarybos reglamente (EB) Nr. 338/97 dėl laukinės faunos rūšių apsaugos kontroliuojant jų prekybą (OL</text:span><text:span text:style-name="T581"> </text:span><text:span text:style-name="T582">2004 m. specialusis leidimas, 15 skyrius, 3 tomas, p. 136) su paskutiniais pakeitimais, padarytais 2017 m. sausio 20 d. Komisijos reglamentu (ES) Nr. 2017/160 (OL 2017 L 27, p. 1), laikytojai turi turėti dokumentą, kuriuo patvirtinamas teisėtas tokių gyvūnų įsigijimas.</text:span></text:p>
      <text:p text:style-name="P583"/>
      <text:p text:style-name="P584"><text:span text:style-name="T585">VIIi</text:span><text:span text:style-name="T586"> SKYRIUS</text:span></text:p>
      <text:p text:style-name="P587"><text:span text:style-name="T588">SPECIALIEJI BEŠEIMININKIŲ IR BEPRIEŽIŪRIŲ GYVŪNŲ LAIKYMO REIKALAVIMAI</text:span></text:p>
      <text:p text:style-name="P589"/>
      <text:p text:style-name="P590"><text:span text:style-name="T591">61</text:span><text:span text:style-name="T592">. Savivaldybės administracija organizuoja bešeimininkių gyvūnų augintinių skaičiaus mažinimo Savivaldybės teritorijoje veiklą, bešeimininkių ir bepriežiūrių gyvūnų laikinąją globą, bepriežiūrių gyvūnų grąžinimą savininkams. Šias paslaugas teikia Lietuvos Respublikos viešųjų pirkimų įstatymo nustatyta tvarka parinktas paslaugų teikėjas. Informacija apie paslaugų teikėją ir jo kontaktiniai duomenys skelbiami Savivaldybės interneto svetainėje. Savivaldybės administracija, atsižvelgdama į Savivaldybės biudžeto finansines galimybes, dalyvauja gyvūnų globos organizacijų įgyvendinamose bešeimininkių kačių kastravimo programose. Detali bešeimininkių ir bepriežiūrių gyvūnų laikinosios globos bei priežiūros tvarka Mažeikių rajono savivaldybėje reglamentuota Bešeimininkių ir bepriežiūrių gyvūnų laikinosios globos tvarkos apraše, patvirtintame Mažeikių rajono savivaldybės administracijos direktoriaus 2013 m. kovo 25 d. įsakymu Nr. A1-623 „Dėl <text:s/>Bešeimininkių ir bepriežiūrių gyvūnų laikinosios globos tvarkos aprašo patvirtinimo“.</text:span></text:p>
      <text:p text:style-name="P593"><text:span text:style-name="T594">62</text:span><text:span text:style-name="T595">. Gyvūnų globėjai turi laikytis Gyvūnų gerovės ir apsaugos įstatymo 15 straipsnio, </text:span><text:span text:style-name="T596">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597"><text:span text:style-name="T598">63</text:span><text:span text:style-name="T599">. </text:span><text:span text:style-name="T600">Asmenys, priglaudę bepriežiūrį ar bešeimininkį gyvūną, ne vėliau kaip per 3 dienas turi pranešti apie tokį gyvūną policijai ir (ar) Savivaldybės administracijos Viešosios tvarkos skyriaus specialistams.</text:span></text:p>
      <text:p text:style-name="P601"><text:span text:style-name="T602">64</text:span><text:span text:style-name="T603">. Savivaldybės administracija, pagal kompetenciją dalyvauja gyvūnų globos organizacijų įgyvendinamose bešeimininkių kačių kastravimo programose, atsižvelgdama į gyvūnų globos organizacijų, bešeimininkes kates prižiūrinčių asmenų rekomendacijas, nustato bešeimininkių kačių šėrimo (poilsio) vietas. Bešeimininkių kačių šėrimo (poilsio) vietos turi būti pažymėtos aiškiai matomu ženklu su ar be užrašo, pvz., „Savivaldybės patvirtinta bešeimininkių kačių šėrimo (poilsio) vieta Nr. ...“.</text:span></text:p>
      <text:p text:style-name="P604"><text:span text:style-name="T605">65</text:span><text:span text:style-name="T606">. Bešeimininkės katės gali būti šeriamos tik Savivaldybės administracijos nustatytose ir Taisyklių 57 punkte nurodytu ženklu pažymėtose vietose. Asmenys, šeriantys bešeimininkes kates, turi nuolat prižiūrėti ir tvarkyti bešeimininkių kačių šėrimo (poilsio) vietą (surinkti pašaro likučius, šiukšles, indus ir kt.).</text:span></text:p>
      <text:p text:style-name="P607"/>
      <text:p text:style-name="P608"><text:span text:style-name="T609">Ix</text:span><text:span text:style-name="T610"> SKYRIUS</text:span></text:p>
      <text:p text:style-name="P611"><text:span text:style-name="T612">BAIGIAMOSIOS NUOSTATOS</text:span></text:p>
      <text:p text:style-name="P613"/>
      <text:p text:style-name="P614"><text:span text:style-name="T615">66</text:span><text:span text:style-name="T616">. 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ius) su gyvūnais formos patvirtinimo“ reikalavimų.</text:span></text:p>
      <text:p text:style-name="P617"><text:span text:style-name="T618">67</text:span><text:span text:style-name="T619">. Asmenys, pažeidę gyvūnų gerovės ir apsaugos reikalavimus, atsako Lietuvos Respublikos įstatymų nustatyta tvarka.</text:span></text:p>
      <text:p text:style-name="P620"><text:span text:style-name="T621">68</text:span><text:span text:style-name="T622">. </text:span><text:span text:style-name="T623">Gyvūnų savininkai, laikytojai ar nukentėję asmenys nedelsdami turi pranešti VMVT teritoriniam padaliniui ar sveikatos priežiūros įstaigai, jeigu šuo, katė, šeškas ar kitas pasiutligei imlus gyvūnas apkandžiojo, apdraskė ar kitaip sužeidė žmones ar gyvūnus.</text:span></text:p>
      <text:p text:style-name="P624"><text:span text:style-name="T625">69</text:span><text:span text:style-name="T626">. Asmenys turi pasirūpinti arba pranešti kompetentingoms institucijoms, gyvūnų globos organizacijoms apie sužeistus, sergančius, bešeimininkius ir bepriežiūrius gyvūnus ir apie jiems žinomus žiauraus elgesio su gyvūnais atvejus.</text:span></text:p>
      <text:p text:style-name="P627"><text:span text:style-name="T628">70</text:span><text:span text:style-name="T629">. Asmenys, pažeidę Lietuvos Respublikos gyvūnų gerovės ir apsaugos įstatymą, šių Taisyklių reikalavimus, atsako įstatymų nustatyta tvarka.</text:span></text:p>
      <text:p text:style-name="P630"><text:span text:style-name="T631">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611in" fo:margin-left="0.6888in" fo:margin-bottom="0.2958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page-number text:fixed="false">2</text:page-number></text:p>
        <text:p text:style-name="P61"/>
      </style:header>
      <style:footer>
        <text:p text:style-name="P62"/>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isub</meta:initial-creator>
    <dc:creator>adlibuser</dc:creator>
    <meta:creation-date>2024-09-09T13:25:00Z</meta:creation-date>
    <dc:date>2024-09-09T13:25:00Z</dc:date>
    <meta:print-date>2020-08-04T06:30:00Z</meta:print-date>
    <meta:template xlink:href="Normal.dotm" xlink:type="simple"/>
    <meta:editing-cycles>2</meta:editing-cycles>
    <meta:editing-duration>PT0S</meta:editing-duration>
    <meta:document-statistic meta:page-count="5" meta:paragraph-count="197" meta:word-count="4753" meta:character-count="36072" meta:row-count="808" meta:non-whitespace-character-count="31516"/>
  </office:meta>
</office:document-meta>
</file>