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236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167in" svg:height="0.76389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VILKAVIŠKIO R. <text:s/>KYBARTŲ SUAUGUSIŲJŲ <text:s/>MOKYKLOS <text:s/>NUOSTATŲ <text:s/>PAPILDYMO</text:span></text:p>
      <text:p text:style-name="P9"/>
      <text:p text:style-name="P10">2016 m. spalio 28 d. Nr. B-TS-547</text:p>
      <text:p text:style-name="P11">Vilkaviškis</text:p>
      <text:p text:style-name="P12"/>
      <text:p text:style-name="P13"/>
      <text:p text:style-name="P14"><text:span text:style-name="T15">Vadovaudamasi Lietuvos Respublikos vietos savivaldos įstatymo<text:s/></text:span>18 straipsnio 1 dalimi, <text:s/>Lietuvos Respublikos švietimo įstatymo 43 straipsnio 3 dalimi, Lietuvos Respublikos biudžetinių įstaigų įstatymo 4 straipsnio 3 dalies 1 punktu, 6 straipsnio 5 dalimi, <text:s text:c="2"/>Lietuvos Respublikos švietimo ir mokslo ministro 2005 m. rugsėjo 1 d. įsakymo Nr. ISAK-1800 5 punktu, Vilkaviškio rajono savivaldybės taryba n u s p r e n d ž i a:</text:p>
      <text:p text:style-name="P16">1.<text:s/><text:span text:style-name="T17">Papildyti Vilkaviškio r. Kybartų suaugusiųjų mokyklos nuostatus, patvirtintus Vilkaviškio rajono savivaldybės taryboje 2014 m. liepos 25 d. sprendimu Nr. B-TS-1070, <text:s/>21.14 <text:s/>punktu ir jį išdėstyti taip:<text:s/></text:span></text:p>
      <text:p text:style-name="P18"><text:span text:style-name="T19">„</text:span><text:span text:style-name="T20">21.14</text:span><text:span text:style-name="T21">. organizuoja suaugusiųjų užsieniečių mokymą išlyginamojoje mobilioje grupėje ar išlyginamoje klasėje“.</text:span></text:p>
      <text:p text:style-name="P22">2. Įgalioti Vilkaviškio r. Kybartų suaugusiųjų mokyklos direktorių Jevgenijų Šibajevą pasirašyti papildytus mokyklos nuostatus ir teisės aktų nustatyta tvarka pateikti prašymą bei reikalingus dokumentus Juridinių asmenų registro tvarkytojui dėl šio sprendimo 1 punktu pakeistų nuostatų įregistravimo.</text:p>
      <text:p text:style-name="P23"><text:span text:style-name="T24">Sprendimas gali būti apskųstas Lietuvos Respublikos administracinių bylų teisenos įstatymo nustatyta tvarka.<text:s/></text:span></text:p>
      <text:p text:style-name="P25"/>
      <text:p text:style-name="P26"/>
      <text:p text:style-name="P27"/>
      <text:p text:style-name="P28">Savivaldybės meras<text:s/><text:tab/><text:tab/><text:tab/><text:tab/><text:tab/><text:tab/><text:tab/><text:tab/><text:s text:c="2"/>Algirdas Neiber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6-11-03T15:15:00Z</meta:creation-date>
    <dc:date>2016-11-03T15:15:00Z</dc:date>
    <meta:print-date>2016-10-13T07:3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7" meta:character-count="1373" meta:row-count="40" meta:non-whitespace-character-count="1227"/>
  </office:meta>
</office:document-meta>
</file>