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widows="0" fo:orphans="0" fo:break-before="page" fo:text-align="center" fo:text-indent="0.1256in"/>
      <style:text-properties fo:hyphenate="false"/>
    </style:style>
    <style:style style:name="T3" style:parent-style-name="DefaultParagraphFont" style:family="text">
      <style:text-properties fo:font-size="4pt" style:font-size-asian="4pt" fo:language="en" fo:country="US"/>
    </style:style>
    <style:style style:name="P4" style:parent-style-name="Normal" style:family="paragraph">
      <style:paragraph-properties fo:keep-together="always" fo:widows="0" fo:orphans="0" fo:text-align="center" fo:text-indent="0.1256in"/>
      <style:text-properties fo:hyphenate="false"/>
    </style:style>
    <style:style style:name="T5" style:parent-style-name="DefaultParagraphFont" style:family="text">
      <style:text-properties style:font-name="Calibri" style:font-name-asian="Calibri" fo:font-size="14pt" style:font-size-asian="14pt" style:font-size-complex="14pt" fo:language="en" fo:country="U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fo:keep-together="always" fo:widows="0" fo:orphans="0" fo:text-align="center" fo:text-indent="0.1256in"/>
      <style:text-properties fo:font-weight="bold" style:font-weight-asian="bold" fo:font-size="14pt" style:font-size-asian="14pt" style:font-size-complex="14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middle" fo:text-indent="0.5909in"/>
      <style:text-properties fo:hyphenate="fal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3.2972in"/>
          <style:tab-stop style:type="left" style:position="6.0416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20%" fo:text-indent="0.3937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20%" fo:text-indent="0.3937in"/>
      <style:text-properties fo:hyphenate="false"/>
    </style:style>
    <style:style style:name="P23" style:parent-style-name="Normal" style:family="paragraph">
      <style:paragraph-properties fo:text-align="justify" fo:line-height="106%"/>
    </style:style>
    <style:style style:name="P24" style:parent-style-name="Normal" style:family="paragraph">
      <style:paragraph-properties fo:text-align="justify" fo:line-height="106%"/>
    </style:style>
    <style:style style:name="P25" style:parent-style-name="Normal" style:family="paragraph">
      <style:paragraph-properties fo:text-align="justify" fo:line-height="106%"/>
    </style:style>
    <style:style style:name="P26" style:parent-style-name="Normal" style:family="paragraph">
      <style:paragraph-properties fo:text-align="justify" fo:line-height="106%"/>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35" style:parent-style-name="Normal" style:family="paragraph">
      <style:paragraph-properties fo:margin-left="3.5437in">
        <style:tab-stops/>
      </style:paragraph-properties>
      <style:text-properties style:font-name-asian="Calibri" style:font-size-complex="12pt"/>
    </style:style>
    <style:style style:name="P36" style:parent-style-name="Normal" style:family="paragraph">
      <style:paragraph-properties fo:margin-left="3.5437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margin-left="3.5437in">
        <style:tab-stops/>
      </style:paragraph-properties>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justify" fo:line-height="150%" fo:text-indent="0.2166in">
        <style:tab-stops>
          <style:tab-stop style:type="left" style:position="0.1972in"/>
          <style:tab-stop style:type="left" style:position="0.2958in"/>
          <style:tab-stop style:type="left" style:position="0.3937in"/>
        </style:tab-stops>
      </style:paragraph-properties>
    </style:style>
    <style:style style:name="T51" style:parent-style-name="DefaultParagraphFont" style:family="text">
      <style:text-properties style:font-name-asian="Calibri" fo:color="#000000"/>
    </style:style>
    <style:style style:name="T52" style:parent-style-name="DefaultParagraphFont" style:family="text">
      <style:text-properties style:font-name-asian="Calibri" fo:color="#000000"/>
    </style:style>
    <style:style style:name="T53" style:parent-style-name="DefaultParagraphFont" style:family="text">
      <style:text-properties style:font-name-asian="Calibri" fo:color="#000000"/>
    </style:style>
    <style:style style:name="P54" style:parent-style-name="Normal" style:family="paragraph">
      <style:paragraph-properties fo:text-align="justify" fo:line-height="150%" fo:text-indent="0.2166in">
        <style:tab-stops>
          <style:tab-stop style:type="left" style:position="0.1972in"/>
          <style:tab-stop style:type="left" style:position="0.2958in"/>
          <style:tab-stop style:type="left" style:position="0.3937in"/>
        </style:tab-stops>
      </style:paragraph-properties>
    </style:style>
    <style:style style:name="T55" style:parent-style-name="DefaultParagraphFont" style:family="text">
      <style:text-properties style:font-name-asian="Calibri" fo:color="#000000"/>
    </style:style>
    <style:style style:name="T56" style:parent-style-name="DefaultParagraphFont" style:family="text">
      <style:text-properties style:font-name-asian="Calibri" fo:color="#000000"/>
    </style:style>
    <style:style style:name="T57" style:parent-style-name="DefaultParagraphFont" style:family="text">
      <style:text-properties style:font-name-asian="Calibri" fo:color="#000000"/>
    </style:style>
    <style:style style:name="P58" style:parent-style-name="Normal" style:family="paragraph">
      <style:paragraph-properties fo:text-align="justify" fo:line-height="150%" fo:text-indent="0.1972in">
        <style:tab-stops>
          <style:tab-stop style:type="left" style:position="0in"/>
          <style:tab-stop style:type="left" style:position="0.2958in"/>
          <style:tab-stop style:type="left" style:position="0.3937in"/>
        </style:tab-stops>
      </style:paragraph-properties>
    </style:style>
    <style:style style:name="T59" style:parent-style-name="DefaultParagraphFont" style:family="text">
      <style:text-properties style:font-name-asian="Calibri" fo:color="#000000"/>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font-weight="bold" style:font-weight-asian="bold" style:font-weight-complex="bold" fo:color="#000000"/>
    </style:style>
    <style:style style:name="T62" style:parent-style-name="DefaultParagraphFont" style:family="text">
      <style:text-properties style:font-name-asian="Calibri" fo:color="#000000"/>
    </style:style>
    <style:style style:name="P63" style:parent-style-name="Normal" style:family="paragraph">
      <style:paragraph-properties fo:text-align="justify" fo:line-height="150%" fo:text-indent="0.1972in">
        <style:tab-stops>
          <style:tab-stop style:type="left" style:position="0in"/>
          <style:tab-stop style:type="left" style:position="0.0986in"/>
          <style:tab-stop style:type="left" style:position="0.1972in"/>
        </style:tab-stops>
      </style:paragraph-properties>
    </style:style>
    <style:style style:name="T64" style:parent-style-name="DefaultParagraphFont" style:family="text">
      <style:text-properties style:font-name-asian="Calibri" fo:color="#000000"/>
    </style:style>
    <style:style style:name="T65" style:parent-style-name="DefaultParagraphFont" style:family="text">
      <style:text-properties style:font-name-asian="Calibri" fo:color="#000000"/>
    </style:style>
    <style:style style:name="T66" style:parent-style-name="DefaultParagraphFont" style:family="text">
      <style:text-properties style:font-name-asian="Calibri" fo:font-weight="bold" style:font-weight-asian="bold" style:font-weight-complex="bold" fo:color="#000000"/>
    </style:style>
    <style:style style:name="T67" style:parent-style-name="DefaultParagraphFont" style:family="text">
      <style:text-properties style:font-name-asian="Calibri" fo:color="#000000"/>
    </style:style>
    <style:style style:name="T68" style:parent-style-name="DefaultParagraphFont" style:family="text">
      <style:text-properties style:font-name-asian="Calibri" fo:font-weight="bold" style:font-weight-asian="bold" style:font-weight-complex="bold" fo:color="#000000"/>
    </style:style>
    <style:style style:name="T69" style:parent-style-name="DefaultParagraphFont" style:family="text">
      <style:text-properties style:font-name-asian="Calibri" fo:color="#000000"/>
    </style:style>
    <style:style style:name="T70" style:parent-style-name="DefaultParagraphFont" style:family="text">
      <style:text-properties style:font-name-asian="Calibri" fo:font-weight="bold" style:font-weight-asian="bold" style:font-weight-complex="bold" fo:color="#000000"/>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font-weight="bold" style:font-weight-asian="bold" style:font-weight-complex="bold" fo:color="#000000"/>
    </style:style>
    <style:style style:name="T73" style:parent-style-name="DefaultParagraphFont" style:family="text">
      <style:text-properties style:font-name-asian="Calibri" fo:color="#000000"/>
    </style:style>
    <style:style style:name="T74" style:parent-style-name="DefaultParagraphFont" style:family="text">
      <style:text-properties style:font-name-asian="Calibri" fo:font-weight="bold" style:font-weight-asian="bold" style:font-weight-complex="bold" fo:color="#000000"/>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font-weight="bold" style:font-weight-asian="bold" style:font-weight-complex="bold" fo:color="#000000"/>
    </style:style>
    <style:style style:name="P77" style:parent-style-name="Normal" style:family="paragraph">
      <style:paragraph-properties fo:text-align="justify" fo:line-height="150%" fo:text-indent="0.1972in">
        <style:tab-stops>
          <style:tab-stop style:type="left" style:position="0in"/>
          <style:tab-stop style:type="left" style:position="0.2958in"/>
          <style:tab-stop style:type="left" style:position="0.3937in"/>
        </style:tab-stops>
      </style:paragraph-properties>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T80" style:parent-style-name="DefaultParagraphFont" style:family="text">
      <style:text-properties style:font-name-asian="Calibri" fo:font-weight="bold" style:font-weight-asian="bold" style:font-weight-complex="bold" fo:color="#000000"/>
    </style:style>
    <style:style style:name="T81" style:parent-style-name="DefaultParagraphFont" style:family="text">
      <style:text-properties style:font-name-asian="Calibri" fo:color="#000000"/>
    </style:style>
    <style:style style:name="P82" style:parent-style-name="Normal" style:family="paragraph">
      <style:paragraph-properties fo:text-align="justify" fo:line-height="150%" fo:text-indent="0.1972in">
        <style:tab-stops>
          <style:tab-stop style:type="left" style:position="0.0986in"/>
          <style:tab-stop style:type="left" style:position="0.2958in"/>
          <style:tab-stop style:type="left" style:position="0.3937in"/>
        </style:tab-stops>
      </style:paragraph-properties>
    </style:style>
    <style:style style:name="T83" style:parent-style-name="DefaultParagraphFont" style:family="text">
      <style:text-properties style:font-name-asian="Calibri" fo:color="#000000" fo:language="fi" fo:country="FI"/>
    </style:style>
    <style:style style:name="T84" style:parent-style-name="DefaultParagraphFont" style:family="text">
      <style:text-properties style:font-name-asian="Calibri" fo:color="#000000" fo:language="fi" fo:country="FI"/>
    </style:style>
    <style:style style:name="T85" style:parent-style-name="DefaultParagraphFont" style:family="text">
      <style:text-properties fo:language="fi" fo:country="FI"/>
    </style:style>
    <style:style style:name="T86" style:parent-style-name="DefaultParagraphFont" style:family="text">
      <style:text-properties style:font-name-asian="Calibri" fo:font-weight="bold" style:font-weight-asian="bold" style:font-weight-complex="bold" fo:color="#000000" fo:language="fi" fo:country="FI"/>
    </style:style>
    <style:style style:name="T87" style:parent-style-name="DefaultParagraphFont" style:family="text">
      <style:text-properties style:font-name-asian="Calibri" fo:color="#000000" fo:language="fi" fo:country="FI"/>
    </style:style>
    <style:style style:name="P88" style:parent-style-name="Normal" style:family="paragraph">
      <style:paragraph-properties fo:text-align="justify" fo:line-height="150%" fo:text-indent="0.1972in">
        <style:tab-stops>
          <style:tab-stop style:type="left" style:position="0.0986in"/>
          <style:tab-stop style:type="left" style:position="0.2958in"/>
          <style:tab-stop style:type="left" style:position="0.3937in"/>
        </style:tab-stops>
      </style:paragraph-properties>
    </style:style>
    <style:style style:name="T89" style:parent-style-name="DefaultParagraphFont" style:family="text">
      <style:text-properties style:font-name-asian="Calibri" fo:color="#000000" fo:language="fi" fo:country="FI"/>
    </style:style>
    <style:style style:name="T90" style:parent-style-name="DefaultParagraphFont" style:family="text">
      <style:text-properties style:font-name-asian="Calibri" fo:color="#000000" fo:language="fi" fo:country="FI"/>
    </style:style>
    <style:style style:name="T91" style:parent-style-name="DefaultParagraphFont" style:family="text">
      <style:text-properties style:font-name-asian="Calibri" fo:font-weight="bold" style:font-weight-asian="bold" style:font-weight-complex="bold" fo:color="#000000"/>
    </style:style>
    <style:style style:name="T92" style:parent-style-name="DefaultParagraphFont" style:family="text">
      <style:text-properties style:font-name-asian="Calibri" fo:color="#000000"/>
    </style:style>
    <style:style style:name="P93" style:parent-style-name="Normal" style:family="paragraph">
      <style:paragraph-properties fo:text-align="justify" fo:line-height="150%" fo:text-indent="0.1972in">
        <style:tab-stops>
          <style:tab-stop style:type="left" style:position="0.0986in"/>
          <style:tab-stop style:type="left" style:position="0.2958in"/>
          <style:tab-stop style:type="left" style:position="0.3937in"/>
        </style:tab-stops>
      </style:paragraph-properties>
    </style:style>
    <style:style style:name="T94" style:parent-style-name="DefaultParagraphFont" style:family="text">
      <style:text-properties style:font-name-asian="Calibri" fo:color="#000000" fo:language="en" fo:country="US"/>
    </style:style>
    <style:style style:name="T95" style:parent-style-name="DefaultParagraphFont" style:family="text">
      <style:text-properties style:font-name-asian="Calibri" fo:color="#000000" fo:language="en" fo:country="US"/>
    </style:style>
    <style:style style:name="T96" style:parent-style-name="DefaultParagraphFont" style:family="text">
      <style:text-properties style:font-name-asian="Calibri" fo:font-weight="bold" style:font-weight-asian="bold" style:font-weight-complex="bold" fo:color="#000000" fo:language="en" fo:country="US"/>
    </style:style>
    <style:style style:name="T97" style:parent-style-name="DefaultParagraphFont" style:family="text">
      <style:text-properties style:font-name-asian="Calibri" fo:color="#000000" fo:language="en" fo:country="US"/>
    </style:style>
    <style:style style:name="P98" style:parent-style-name="Normal" style:family="paragraph">
      <style:paragraph-properties fo:text-align="justify" fo:line-height="150%" fo:text-indent="0.1972in">
        <style:tab-stops>
          <style:tab-stop style:type="left" style:position="0.0986in"/>
          <style:tab-stop style:type="left" style:position="0.2958in"/>
          <style:tab-stop style:type="left" style:position="0.3937in"/>
        </style:tab-stops>
      </style:paragraph-properties>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T101" style:parent-style-name="DefaultParagraphFont" style:family="text">
      <style:text-properties style:font-name-asian="Calibri" fo:font-weight="bold" style:font-weight-asian="bold" style:font-weight-complex="bold" fo:color="#000000"/>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font-weight="bold" style:font-weight-asian="bold" style:font-weight-complex="bold"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font-weight="bold" style:font-weight-asian="bold" style:font-weight-complex="bold" fo:color="#000000"/>
    </style:style>
    <style:style style:name="T106" style:parent-style-name="DefaultParagraphFont" style:family="text">
      <style:text-properties style:font-name-asian="Calibri" fo:color="#000000"/>
    </style:style>
    <style:style style:name="P107" style:parent-style-name="Normal" style:family="paragraph">
      <style:paragraph-properties fo:text-align="justify" fo:line-height="150%" fo:text-indent="0.1972in">
        <style:tab-stops>
          <style:tab-stop style:type="left" style:position="0.0986in"/>
          <style:tab-stop style:type="left" style:position="0.2958in"/>
          <style:tab-stop style:type="left" style:position="0.3937in"/>
        </style:tab-stops>
      </style:paragraph-properties>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font-weight="bold" style:font-weight-asian="bold" style:font-weight-complex="bold" fo:color="#000000"/>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font-weight="bold" style:font-weight-asian="bold" style:font-weight-complex="bold"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font-weight="bold" style:font-weight-asian="bold" style:font-weight-complex="bold" fo:color="#000000"/>
    </style:style>
    <style:style style:name="T115" style:parent-style-name="DefaultParagraphFont" style:family="text">
      <style:text-properties style:font-name-asian="Calibri" fo:color="#000000"/>
    </style:style>
    <style:style style:name="P116" style:parent-style-name="Normal" style:family="paragraph">
      <style:paragraph-properties fo:text-align="center" fo:line-height="150%" fo:margin-left="0.0986in">
        <style:tab-stops>
          <style:tab-stop style:type="left" style:position="0.0986in"/>
          <style:tab-stop style:type="left" style:position="0.5909in"/>
        </style:tab-stops>
      </style:paragraph-properties>
    </style:style>
    <style:style style:name="T117" style:parent-style-name="DefaultParagraphFont" style:family="text">
      <style:text-properties style:font-name-asian="Calibri" fo:font-weight="bold" style:font-weight-asian="bold" style:font-weight-complex="bold" fo:color="#000000"/>
    </style:style>
    <style:style style:name="T118" style:parent-style-name="DefaultParagraphFont" style:family="text">
      <style:text-properties style:font-name-asian="Calibri" fo:font-weight="bold" style:font-weight-asian="bold" style:font-weight-complex="bold" fo:color="#000000"/>
    </style:style>
    <style:style style:name="P119" style:parent-style-name="Normal" style:family="paragraph">
      <style:paragraph-properties fo:text-align="center" fo:line-height="150%" fo:text-indent="0.0986in">
        <style:tab-stops>
          <style:tab-stop style:type="left" style:position="0.1972in"/>
          <style:tab-stop style:type="left" style:position="0.6895in"/>
        </style:tab-stops>
      </style:paragraph-properties>
    </style:style>
    <style:style style:name="T120" style:parent-style-name="DefaultParagraphFont" style:family="text">
      <style:text-properties style:font-name-asian="Calibri" fo:font-weight="bold" style:font-weight-asian="bold" style:font-weight-complex="bold" fo:color="#000000"/>
    </style:style>
    <style:style style:name="P121" style:parent-style-name="Normal" style:family="paragraph">
      <style:paragraph-properties fo:text-align="center" fo:text-indent="0.0986in">
        <style:tab-stops>
          <style:tab-stop style:type="left" style:position="0.1972in"/>
          <style:tab-stop style:type="left" style:position="0.6895in"/>
        </style:tab-stops>
      </style:paragraph-properties>
      <style:text-properties style:font-name-asian="Calibri" fo:font-weight="bold" style:font-weight-asian="bold" style:font-weight-complex="bold" fo:color="#000000"/>
    </style:style>
    <style:style style:name="P122" style:parent-style-name="Normal" style:family="paragraph">
      <style:paragraph-properties fo:text-align="justify" fo:line-height="150%" fo:margin-right="-0.0986in" fo:text-indent="0.1972in">
        <style:tab-stops>
          <style:tab-stop style:type="left" style:position="0.1972in"/>
          <style:tab-stop style:type="left" style:position="0.6895in"/>
        </style:tab-stops>
      </style:paragraph-properties>
    </style:style>
    <style:style style:name="T123" style:parent-style-name="DefaultParagraphFont" style:family="text">
      <style:text-properties style:font-name-asian="Calibri" fo:color="#000000"/>
    </style:style>
    <style:style style:name="T124" style:parent-style-name="DefaultParagraphFont" style:family="text">
      <style:text-properties style:font-name-asian="Calibri" fo:color="#000000"/>
    </style:style>
    <style:style style:name="P125" style:parent-style-name="Normal" style:family="paragraph">
      <style:paragraph-properties fo:text-align="justify" fo:line-height="150%" fo:margin-right="-0.0986in" fo:text-indent="0.1972in">
        <style:tab-stops>
          <style:tab-stop style:type="left" style:position="0.1972in"/>
          <style:tab-stop style:type="left" style:position="0.6895in"/>
        </style:tab-stops>
      </style:paragraph-properties>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style>
    <style:style style:name="P128" style:parent-style-name="Normal" style:family="paragraph">
      <style:paragraph-properties fo:text-align="justify" fo:line-height="150%" fo:margin-right="-0.0986in" fo:text-indent="0.1972in">
        <style:tab-stops>
          <style:tab-stop style:type="left" style:position="0.1972in"/>
          <style:tab-stop style:type="left" style:position="0.6895in"/>
        </style:tab-stops>
      </style:paragraph-properties>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000000"/>
    </style:style>
    <style:style style:name="P131" style:parent-style-name="Normal" style:family="paragraph">
      <style:paragraph-properties fo:text-align="justify" fo:line-height="150%" fo:text-indent="0.1972in">
        <style:tab-stops>
          <style:tab-stop style:type="left" style:position="0.1972in"/>
          <style:tab-stop style:type="left" style:position="0.6895in"/>
        </style:tab-stops>
      </style:paragraph-properties>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P134" style:parent-style-name="Normal" style:family="paragraph">
      <style:paragraph-properties fo:text-align="justify" fo:line-height="150%" fo:text-indent="0.1972in">
        <style:tab-stops>
          <style:tab-stop style:type="left" style:position="0.1972in"/>
          <style:tab-stop style:type="left" style:position="0.6895in"/>
        </style:tab-stops>
      </style:paragraph-properties>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color="#000000"/>
    </style:style>
    <style:style style:name="P137" style:parent-style-name="Normal" style:family="paragraph">
      <style:paragraph-properties fo:text-align="justify" fo:line-height="150%" fo:text-indent="0.1972in">
        <style:tab-stops>
          <style:tab-stop style:type="left" style:position="0.1972in"/>
          <style:tab-stop style:type="left" style:position="0.6895in"/>
        </style:tab-stops>
      </style:paragraph-properties>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fo:color="#000000"/>
    </style:style>
    <style:style style:name="P141" style:parent-style-name="Normal" style:family="paragraph">
      <style:paragraph-properties fo:text-align="justify" fo:line-height="150%" fo:text-indent="0.1972in">
        <style:tab-stops>
          <style:tab-stop style:type="left" style:position="0.1972in"/>
          <style:tab-stop style:type="left" style:position="0.6895in"/>
        </style:tab-stops>
      </style:paragraph-properties>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P144" style:parent-style-name="Normal" style:family="paragraph">
      <style:paragraph-properties fo:text-align="justify" fo:line-height="150%" fo:text-indent="0.1972in">
        <style:tab-stops>
          <style:tab-stop style:type="left" style:position="0.1972in"/>
          <style:tab-stop style:type="left" style:position="0.6895in"/>
        </style:tab-stops>
      </style:paragraph-properties>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fo:color="#000000"/>
    </style:style>
    <style:style style:name="P147" style:parent-style-name="Normal" style:family="paragraph">
      <style:paragraph-properties fo:text-align="justify" fo:line-height="150%" fo:text-indent="0.1972in">
        <style:tab-stops>
          <style:tab-stop style:type="left" style:position="0.1972in"/>
          <style:tab-stop style:type="left" style:position="0.6895in"/>
        </style:tab-stops>
      </style:paragraph-properties>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P150" style:parent-style-name="Normal" style:family="paragraph">
      <style:paragraph-properties fo:text-align="justify" fo:line-height="150%" fo:text-indent="0.1972in">
        <style:tab-stops>
          <style:tab-stop style:type="left" style:position="0.1972in"/>
          <style:tab-stop style:type="left" style:position="0.6895in"/>
        </style:tab-stops>
      </style:paragraph-properties>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fo:color="#000000"/>
    </style:style>
    <style:style style:name="P153" style:parent-style-name="Normal" style:family="paragraph">
      <style:paragraph-properties fo:text-align="justify" fo:line-height="150%" fo:text-indent="0.1972in">
        <style:tab-stops>
          <style:tab-stop style:type="left" style:position="0.1972in"/>
          <style:tab-stop style:type="left" style:position="0.6895in"/>
        </style:tab-stops>
      </style:paragraph-properties>
    </style:style>
    <style:style style:name="T154" style:parent-style-name="DefaultParagraphFont" style:family="text">
      <style:text-properties style:font-name-asian="Calibri" fo:color="#000000"/>
    </style:style>
    <style:style style:name="T155" style:parent-style-name="DefaultParagraphFont" style:family="text">
      <style:text-properties style:font-name-asian="Calibri" fo:color="#000000"/>
    </style:style>
    <style:style style:name="T156" style:parent-style-name="DefaultParagraphFont" style:family="text">
      <style:text-properties style:font-name-asian="Calibri" fo:color="#000000"/>
    </style:style>
    <style:style style:name="P157" style:parent-style-name="Normal" style:family="paragraph">
      <style:paragraph-properties fo:text-align="justify" fo:line-height="150%" fo:text-indent="0.1972in">
        <style:tab-stops>
          <style:tab-stop style:type="left" style:position="0.1972in"/>
          <style:tab-stop style:type="left" style:position="0.6895in"/>
        </style:tab-stops>
      </style:paragraph-properties>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P160" style:parent-style-name="Normal" style:family="paragraph">
      <style:paragraph-properties fo:text-align="justify" fo:line-height="150%" fo:text-indent="0.1972in">
        <style:tab-stops>
          <style:tab-stop style:type="left" style:position="0.1972in"/>
          <style:tab-stop style:type="left" style:position="0.6895in"/>
        </style:tab-stops>
      </style:paragraph-properties>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style>
    <style:style style:name="P163" style:parent-style-name="Normal" style:family="paragraph">
      <style:paragraph-properties fo:text-align="justify" fo:line-height="150%" fo:text-indent="0.1972in">
        <style:tab-stops>
          <style:tab-stop style:type="left" style:position="0.1972in"/>
          <style:tab-stop style:type="left" style:position="0.6895in"/>
        </style:tab-stops>
      </style:paragraph-properties>
    </style:style>
    <style:style style:name="T164" style:parent-style-name="DefaultParagraphFont" style:family="text">
      <style:text-properties style:font-name-asian="Calibri" fo:color="#000000"/>
    </style:style>
    <style:style style:name="T165" style:parent-style-name="DefaultParagraphFont" style:family="text">
      <style:text-properties style:font-name-asian="Calibri" fo:color="#00000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1972in">
        <style:tab-stops>
          <style:tab-stop style:type="left" style:position="0.1972in"/>
          <style:tab-stop style:type="left" style:position="0.6895in"/>
        </style:tab-stops>
      </style:paragraph-properties>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P173" style:parent-style-name="Normal" style:family="paragraph">
      <style:paragraph-properties fo:text-align="justify" fo:line-height="150%" fo:text-indent="0.1972in">
        <style:tab-stops>
          <style:tab-stop style:type="left" style:position="0.1972in"/>
          <style:tab-stop style:type="left" style:position="0.6895in"/>
        </style:tab-stops>
      </style:paragraph-properties>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fo:language="en" fo:country="US"/>
    </style:style>
    <style:style style:name="T177" style:parent-style-name="DefaultParagraphFont" style:family="text">
      <style:text-properties style:font-name-asian="Calibri" fo:color="#000000"/>
    </style:style>
    <style:style style:name="P178" style:parent-style-name="Normal" style:family="paragraph">
      <style:paragraph-properties fo:text-align="justify" fo:line-height="150%" fo:text-indent="0.2958in">
        <style:tab-stops>
          <style:tab-stop style:type="left" style:position="0.1972in"/>
          <style:tab-stop style:type="left" style:position="0.6895in"/>
        </style:tab-stops>
      </style:paragraph-properties>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color="#000000"/>
    </style:style>
    <style:style style:name="P181" style:parent-style-name="Normal" style:family="paragraph">
      <style:paragraph-properties fo:text-align="justify" fo:line-height="150%" fo:text-indent="0.1972in">
        <style:tab-stops>
          <style:tab-stop style:type="left" style:position="0.1972in"/>
          <style:tab-stop style:type="left" style:position="0.6895in"/>
        </style:tab-stops>
      </style:paragraph-properties>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P184" style:parent-style-name="Normal" style:family="paragraph">
      <style:paragraph-properties fo:text-align="center" fo:line-height="150%" fo:margin-right="-0.2958in">
        <style:tab-stops>
          <style:tab-stop style:type="right" style:position="0.5909in"/>
          <style:tab-stop style:type="left" style:position="0.9847in"/>
        </style:tab-stops>
      </style:paragraph-properties>
    </style:style>
    <style:style style:name="T185" style:parent-style-name="DefaultParagraphFont" style:family="text">
      <style:text-properties style:font-name-asian="Calibri" fo:font-weight="bold" style:font-weight-asian="bold" style:font-weight-complex="bold" fo:color="#000000"/>
    </style:style>
    <style:style style:name="T186" style:parent-style-name="DefaultParagraphFont" style:family="text">
      <style:text-properties style:font-name-asian="Calibri" fo:font-weight="bold" style:font-weight-asian="bold" style:font-weight-complex="bold" fo:color="#000000"/>
    </style:style>
    <style:style style:name="P187" style:parent-style-name="Normal" style:family="paragraph">
      <style:paragraph-properties fo:text-align="center" fo:line-height="150%" fo:margin-right="-0.2958in">
        <style:tab-stops>
          <style:tab-stop style:type="right" style:position="0.5909in"/>
          <style:tab-stop style:type="left" style:position="0.9847in"/>
        </style:tab-stops>
      </style:paragraph-properties>
    </style:style>
    <style:style style:name="T188" style:parent-style-name="DefaultParagraphFont" style:family="text">
      <style:text-properties style:font-name-asian="Calibri" fo:font-weight="bold" style:font-weight-asian="bold" style:font-weight-complex="bold" fo:color="#000000"/>
    </style:style>
    <style:style style:name="P189" style:parent-style-name="Normal" style:family="paragraph">
      <style:paragraph-properties fo:text-align="center" fo:line-height="150%" fo:margin-left="0.1972in">
        <style:tab-stops>
          <style:tab-stop style:type="left" style:position="-0.1972in"/>
        </style:tab-stops>
      </style:paragraph-properties>
    </style:style>
    <style:style style:name="T190" style:parent-style-name="DefaultParagraphFont" style:family="text">
      <style:text-properties style:font-name-asian="Calibri" fo:font-weight="bold" style:font-weight-asian="bold" style:font-weight-complex="bold" fo:color="#000000"/>
    </style:style>
    <style:style style:name="P191" style:parent-style-name="Normal" style:family="paragraph">
      <style:paragraph-properties fo:text-align="justify" fo:line-height="150%" fo:text-indent="0.1972in">
        <style:tab-stops>
          <style:tab-stop style:type="right" style:position="0.4923in"/>
          <style:tab-stop style:type="right" style:position="0.5909in"/>
          <style:tab-stop style:type="left" style:position="0.9847in"/>
        </style:tab-stops>
      </style:paragraph-properties>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P194" style:parent-style-name="Normal" style:family="paragraph">
      <style:paragraph-properties fo:line-height="150%" fo:margin-left="0.3333in" fo:text-indent="-0.1361in">
        <style:tab-stops>
          <style:tab-stop style:type="left" style:position="0.2576in"/>
        </style:tab-stops>
      </style:paragraph-properties>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line-height="150%" fo:margin-left="0.3333in" fo:text-indent="-0.1361in">
        <style:tab-stops>
          <style:tab-stop style:type="right" style:position="0.2576in"/>
          <style:tab-stop style:type="left" style:position="0.6513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fo:color="#000000"/>
    </style:style>
    <style:style style:name="P202" style:parent-style-name="Normal" style:family="paragraph">
      <style:paragraph-properties fo:text-align="justify" fo:line-height="150%" fo:text-indent="0.1972in">
        <style:tab-stops>
          <style:tab-stop style:type="right" style:position="0.5909in"/>
          <style:tab-stop style:type="left" style:position="0.9847in"/>
        </style:tab-stops>
      </style:paragraph-properties>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center" fo:line-height="150%" fo:margin-left="-0.0395in">
        <style:tab-stops>
          <style:tab-stop style:type="right" style:position="0.6305in"/>
          <style:tab-stop style:type="left" style:position="1.0243in"/>
        </style:tab-stops>
      </style:paragraph-properties>
    </style:style>
    <style:style style:name="T207" style:parent-style-name="DefaultParagraphFont" style:family="text">
      <style:text-properties style:font-name-asian="Calibri" fo:font-weight="bold" style:font-weight-asian="bold" style:font-weight-complex="bold"/>
    </style:style>
    <style:style style:name="T208" style:parent-style-name="DefaultParagraphFont" style:family="text">
      <style:text-properties style:font-name-asian="Calibri" fo:font-weight="bold" style:font-weight-asian="bold" style:font-weight-complex="bold"/>
    </style:style>
    <style:style style:name="P209" style:parent-style-name="Normal" style:family="paragraph">
      <style:paragraph-properties fo:text-align="center" fo:line-height="150%" fo:margin-left="-0.0395in">
        <style:tab-stops>
          <style:tab-stop style:type="right" style:position="0.6305in"/>
          <style:tab-stop style:type="left" style:position="1.0243in"/>
        </style:tab-stops>
      </style:paragraph-properties>
    </style:style>
    <style:style style:name="T210" style:parent-style-name="DefaultParagraphFont" style:family="text">
      <style:text-properties style:font-name-asian="Calibri" fo:font-weight="bold" style:font-weight-asian="bold" style:font-weight-complex="bold"/>
    </style:style>
    <style:style style:name="P211" style:parent-style-name="Normal" style:family="paragraph">
      <style:paragraph-properties fo:text-align="center" fo:line-height="150%" fo:margin-left="-0.0395in">
        <style:tab-stops>
          <style:tab-stop style:type="right" style:position="0.6305in"/>
          <style:tab-stop style:type="left" style:position="1.0243in"/>
        </style:tab-stops>
      </style:paragraph-properties>
    </style:style>
    <style:style style:name="T212" style:parent-style-name="DefaultParagraphFont" style:family="text">
      <style:text-properties style:font-name-asian="Calibri" fo:font-weight="bold" style:font-weight-asian="bold" style:font-weight-complex="bold"/>
    </style:style>
    <style:style style:name="P213" style:parent-style-name="Normal" style:family="paragraph">
      <style:paragraph-properties fo:text-align="justify" fo:line-height="150%" fo:margin-right="0.0194in" fo:text-indent="0.1972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margin-right="0.0194in" fo:text-indent="0.1972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1972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margin-left="0.1972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margin-left="0.1972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1972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1972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1972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1972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1972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1972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1972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1972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2402in"/>
    </style:style>
    <style:style style:name="P253" style:parent-style-name="Normal" style:family="paragraph">
      <style:paragraph-properties fo:text-align="center" fo:line-height="150%" fo:text-indent="0.1972in"/>
    </style:style>
    <style:style style:name="T254" style:parent-style-name="DefaultParagraphFont" style:family="text">
      <style:text-properties style:font-name-asian="Calibri" fo:font-weight="bold" style:font-weight-asian="bold" style:font-weight-complex="bold" style:font-size-complex="12pt"/>
    </style:style>
    <style:style style:name="P255" style:parent-style-name="Normal" style:family="paragraph">
      <style:paragraph-properties fo:text-align="justify" fo:line-height="150%" fo:text-indent="0.1972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1972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1972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1972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197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1972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1972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1972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1972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1972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1972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1972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center" fo:line-height="150%" fo:text-indent="0.1972in"/>
    </style:style>
    <style:style style:name="P293" style:parent-style-name="Normal" style:family="paragraph">
      <style:paragraph-properties fo:text-align="center" fo:line-height="150%" fo:text-indent="0.1972in"/>
    </style:style>
    <style:style style:name="T294" style:parent-style-name="DefaultParagraphFont" style:family="text">
      <style:text-properties style:font-name-asian="Calibri" fo:font-weight="bold" style:font-weight-asian="bold" style:font-weight-complex="bold" style:font-size-complex="12pt"/>
    </style:style>
    <style:style style:name="P295" style:parent-style-name="Normal" style:family="paragraph">
      <style:paragraph-properties fo:text-align="justify" fo:line-height="150%" fo:text-indent="0.1972in"/>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line-height="150%" fo:text-indent="0.1972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1972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1972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1972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1972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1972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style:font-name-asian="Calibri" fo:font-weight="bold" style:font-weight-asian="bold" style:font-weight-complex="bold" style:font-size-complex="12pt"/>
    </style:style>
    <style:style style:name="P322" style:parent-style-name="Normal" style:family="paragraph">
      <style:paragraph-properties fo:text-align="center" fo:line-height="150%"/>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fo:text-align="justify" fo:line-height="150%" fo:text-indent="0.1972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1972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margin-left="0.1972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margin-left="0.1972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margin-left="0.1972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margin-left="0.1972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margin-left="0.197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margin-left="0.1972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margin-left="0.1972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margin-left="0.1972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margin-left="0.1972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margin-left="0.1972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margin-left="0.1972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margin-left="0.1972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margin-left="0.1972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1972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1972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1972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1972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fo:language="en" fo:country="U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fo:language="en" fo:country="US"/>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1972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1972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1972in"/>
    </style:style>
    <style:style style:name="P393" style:parent-style-name="Normal" style:family="paragraph">
      <style:paragraph-properties fo:text-align="center" fo:line-height="150%" fo:text-indent="0.1972in"/>
    </style:style>
    <style:style style:name="T394" style:parent-style-name="DefaultParagraphFont" style:family="text">
      <style:text-properties style:font-name-asian="Calibri" fo:font-weight="bold" style:font-weight-asian="bold" style:font-weight-complex="bold" style:font-size-complex="12pt"/>
    </style:style>
    <style:style style:name="P395" style:parent-style-name="Normal" style:family="paragraph">
      <style:paragraph-properties fo:text-align="justify" fo:line-height="150%" fo:text-indent="0.1972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1972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center" fo:line-height="150%"/>
    </style:style>
    <style:style style:name="T403" style:parent-style-name="DefaultParagraphFont" style:family="text">
      <style:text-properties style:font-name-asian="Calibri" fo:font-weight="bold" style:font-weight-asian="bold" style:font-weight-complex="bold" style:font-size-complex="12pt"/>
    </style:style>
    <style:style style:name="P404" style:parent-style-name="Normal" style:family="paragraph">
      <style:paragraph-properties fo:text-align="justify" fo:line-height="150%" fo:text-indent="0.1972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1722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1722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1972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center" fo:line-height="150%" fo:margin-left="-0.0986in">
        <style:tab-stops>
          <style:tab-stop style:type="left" style:position="0.4923in"/>
        </style:tab-stops>
      </style:paragraph-properties>
    </style:style>
    <style:style style:name="T418" style:parent-style-name="DefaultParagraphFont" style:family="text">
      <style:text-properties style:font-name-asian="Calibri" fo:font-weight="bold" style:font-weight-asian="bold" style:font-weight-complex="bold"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P420" style:parent-style-name="Normal" style:family="paragraph">
      <style:paragraph-properties fo:text-align="center" fo:line-height="150%" fo:margin-left="-0.0986in">
        <style:tab-stops>
          <style:tab-stop style:type="left" style:position="0.4923in"/>
        </style:tab-stops>
      </style:paragraph-properties>
    </style:style>
    <style:style style:name="T421" style:parent-style-name="DefaultParagraphFont" style:family="text">
      <style:text-properties style:font-name-asian="Calibri" fo:font-weight="bold" style:font-weight-asian="bold" style:font-weight-complex="bold"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style:font-name-asian="Calibri" fo:font-weight="bold" style:font-weight-asian="bold" style:font-weight-complex="bold" style:font-size-complex="12pt"/>
    </style:style>
    <style:style style:name="P424" style:parent-style-name="Normal" style:family="paragraph">
      <style:paragraph-properties fo:text-align="justify" fo:line-height="150%" fo:text-indent="0.1972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1972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1972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1972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center" fo:line-height="150%" fo:text-indent="0.1972in"/>
    </style:style>
    <style:style style:name="T438" style:parent-style-name="DefaultParagraphFont" style:family="text">
      <style:text-properties style:font-name-asian="Calibri" fo:font-weight="bold" style:font-weight-asian="bold" style:font-weight-complex="bold" style:font-size-complex="12pt"/>
    </style:style>
    <style:style style:name="P439" style:parent-style-name="Normal" style:family="paragraph">
      <style:paragraph-properties fo:text-align="justify" fo:line-height="150%" fo:text-indent="0.1972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1972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center" fo:line-height="150%" fo:margin-left="-0.0986in">
        <style:tab-stops>
          <style:tab-stop style:type="left" style:position="0.4923in"/>
        </style:tab-stops>
      </style:paragraph-properties>
    </style:style>
    <style:style style:name="T447" style:parent-style-name="DefaultParagraphFont" style:family="text">
      <style:text-properties style:font-name-asian="Calibri" fo:font-weight="bold" style:font-weight-asian="bold" style:font-weight-complex="bold" style:font-size-complex="12pt"/>
    </style:style>
    <style:style style:name="P448" style:parent-style-name="Normal" style:family="paragraph">
      <style:paragraph-properties fo:text-align="justify" fo:line-height="150%" fo:text-indent="0.1972in">
        <style:tab-stops>
          <style:tab-stop style:type="left" style:position="0.393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1972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line-height="150%" fo:text-indent="0.1972in"/>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line-height="150%" fo:text-indent="0.1972in"/>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center" fo:line-height="150%" fo:margin-left="0.1972in">
        <style:tab-stops>
          <style:tab-stop style:type="left" style:position="0.1965in"/>
        </style:tab-stops>
      </style:paragraph-properties>
    </style:style>
    <style:style style:name="T461" style:parent-style-name="DefaultParagraphFont" style:family="text">
      <style:text-properties style:font-name-asian="Calibri" fo:font-weight="bold" style:font-weight-asian="bold" style:font-weight-complex="bold" style:font-size-complex="12pt"/>
    </style:style>
    <style:style style:name="T462" style:parent-style-name="DefaultParagraphFont" style:family="text">
      <style:text-properties style:font-name-asian="Calibri" fo:font-weight="bold" style:font-weight-asian="bold" style:font-weight-complex="bold" style:font-size-complex="12pt"/>
    </style:style>
    <style:style style:name="P463" style:parent-style-name="Normal" style:family="paragraph">
      <style:paragraph-properties fo:text-align="center" fo:line-height="150%" fo:margin-left="0.1972in">
        <style:tab-stops>
          <style:tab-stop style:type="left" style:position="0.1965in"/>
        </style:tab-stops>
      </style:paragraph-properties>
    </style:style>
    <style:style style:name="T464" style:parent-style-name="DefaultParagraphFont" style:family="text">
      <style:text-properties style:font-name-asian="Calibri" fo:font-weight="bold" style:font-weight-asian="bold" style:font-weight-complex="bold" style:font-size-complex="12pt"/>
    </style:style>
    <style:style style:name="P465" style:parent-style-name="Normal" style:family="paragraph">
      <style:paragraph-properties fo:text-align="justify" fo:line-height="150%" fo:text-indent="0.1972in">
        <style:tab-stops>
          <style:tab-stop style:type="left" style:position="0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1972in">
        <style:tab-stops>
          <style:tab-stop style:type="left" style:position="0.1972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1972in">
        <style:tab-stops>
          <style:tab-stop style:type="left" style:position="0.393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1972in">
        <style:tab-stops>
          <style:tab-stop style:type="left" style:position="0.393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197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1972in">
        <style:tab-stops>
          <style:tab-stop style:type="left" style:position="0.393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1972in">
        <style:tab-stops>
          <style:tab-stop style:type="left" style:position="0.393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1972in">
        <style:tab-stops>
          <style:tab-stop style:type="left" style:position="0.393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1972in">
        <style:tab-stops>
          <style:tab-stop style:type="left" style:position="0.393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1972in">
        <style:tab-stops>
          <style:tab-stop style:type="left" style:position="0.393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1972in">
        <style:tab-stops>
          <style:tab-stop style:type="left" style:position="0.3937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1972in">
        <style:tab-stops>
          <style:tab-stop style:type="left" style:position="0.393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center" fo:line-height="150%" fo:margin-left="-0.0986in">
        <style:tab-stops>
          <style:tab-stop style:type="left" style:position="0.4923in"/>
        </style:tab-stops>
      </style:paragraph-properties>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text-align="center" fo:line-height="150%" fo:margin-left="-0.0986in">
        <style:tab-stops>
          <style:tab-stop style:type="left" style:position="0.4923in"/>
        </style:tab-stops>
      </style:paragraph-properties>
    </style:style>
    <style:style style:name="T517" style:parent-style-name="DefaultParagraphFont" style:family="text">
      <style:text-properties style:font-name-asian="Calibri" fo:font-weight="bold" style:font-weight-asian="bold" style:font-weight-complex="bold" style:font-size-complex="12pt"/>
    </style:style>
    <style:style style:name="P518" style:parent-style-name="Normal" style:family="paragraph">
      <style:paragraph-properties fo:text-align="justify" fo:line-height="150%" fo:margin-left="-0.0986in" fo:text-indent="0.1972in">
        <style:tab-stops>
          <style:tab-stop style:type="left" style:position="0.492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margin-left="-0.0986in" fo:text-indent="0.1972in">
        <style:tab-stops>
          <style:tab-stop style:type="left" style:position="0.492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margin-left="-0.0986in" fo:text-indent="0.1972in">
        <style:tab-stops>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margin-left="-0.0986in" fo:text-indent="0.1972in">
        <style:tab-stops>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margin-left="-0.0986in" fo:text-indent="0.1972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margin-left="-0.0986in" fo:text-indent="0.1972in">
        <style:tab-stops>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margin-left="-0.0986in" fo:text-indent="0.1972in">
        <style:tab-stops>
          <style:tab-stop style:type="left" style:position="0.689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margin-left="-0.0986in" fo:text-indent="0.1972in">
        <style:tab-stops>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center" fo:line-height="150%"/>
    </style:style>
    <style:style style:name="T543" style:parent-style-name="DefaultParagraphFont" style:family="text">
      <style:text-properties style:font-name-asian="Calibri" fo:font-weight="bold" style:font-weight-asian="bold" style:font-weight-complex="bold" style:font-size-complex="12pt"/>
    </style:style>
    <style:style style:name="T544" style:parent-style-name="DefaultParagraphFont" style:family="text">
      <style:text-properties style:font-name-asian="Calibri" fo:font-weight="bold" style:font-weight-asian="bold" style:font-weight-complex="bold" style:font-size-complex="12pt"/>
    </style:style>
    <style:style style:name="P545" style:parent-style-name="Normal" style:family="paragraph">
      <style:paragraph-properties fo:text-align="center" fo:line-height="150%"/>
    </style:style>
    <style:style style:name="T546" style:parent-style-name="DefaultParagraphFont" style:family="text">
      <style:text-properties style:font-name-asian="Calibri" fo:font-weight="bold" style:font-weight-asian="bold" style:font-weight-complex="bold" style:font-size-complex="12pt"/>
    </style:style>
    <style:style style:name="P547" style:parent-style-name="Normal" style:family="paragraph">
      <style:paragraph-properties fo:text-align="justify" fo:line-height="150%" fo:text-indent="0.1972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1972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master-page-name="MPF2" style:family="paragraph">
      <style:paragraph-properties fo:break-before="page" fo:margin-left="3.3472in" style:page-number="1">
        <style:tab-stops/>
      </style:paragraph-properties>
      <style:text-properties style:font-name-asian="Calibri" style:font-size-complex="12pt"/>
    </style:style>
    <style:style style:name="P555" style:parent-style-name="Normal" style:family="paragraph">
      <style:paragraph-properties fo:line-height="150%" fo:margin-left="3.3472in">
        <style:tab-stops/>
      </style:paragraph-properties>
      <style:text-properties style:font-name-asian="Calibri" style:font-size-complex="12pt"/>
    </style:style>
    <style:style style:name="P556" style:parent-style-name="Normal" style:family="paragraph">
      <style:paragraph-properties fo:text-align="center" fo:line-height="150%" fo:text-indent="0.1972in"/>
      <style:text-properties style:font-name-asian="Calibri" style:font-size-complex="12pt"/>
    </style:style>
    <style:style style:name="P557" style:parent-style-name="Normal" style:family="paragraph">
      <style:paragraph-properties fo:text-align="center" fo:margin-right="-0.1256in"/>
    </style:style>
    <style:style style:name="T558" style:parent-style-name="DefaultParagraphFont" style:family="text">
      <style:text-properties fo:font-weight="bold" style:font-weight-asian="bold" fo:font-size="11pt" style:font-size-asian="11pt" style:font-size-complex="11pt"/>
    </style:style>
    <style:style style:name="P559" style:parent-style-name="Normal" style:family="paragraph">
      <style:text-properties fo:font-size="5pt" style:font-size-asian="5pt" style:font-size-complex="5pt"/>
    </style:style>
    <style:style style:name="P560" style:parent-style-name="Normal" style:family="paragraph">
      <style:paragraph-properties fo:margin-right="-0.1256in"/>
      <style:text-properties fo:font-style="italic" style:font-style-asian="italic" fo:font-size="10pt" style:font-size-asian="10pt"/>
    </style:style>
    <style:style style:name="P561" style:parent-style-name="Normal" style:family="paragraph">
      <style:paragraph-properties fo:text-align="center" fo:margin-right="-0.1256in"/>
      <style:text-properties fo:font-size="11pt" style:font-size-asian="11pt" style:font-size-complex="11pt"/>
    </style:style>
    <style:style style:name="P562" style:parent-style-name="Normal" style:family="paragraph">
      <style:paragraph-properties fo:text-align="center" fo:margin-right="-0.1256in"/>
      <style:text-properties fo:font-size="11pt" style:font-size-asian="11pt" style:font-size-complex="11pt"/>
    </style:style>
    <style:style style:name="P563" style:parent-style-name="Normal" style:family="paragraph">
      <style:paragraph-properties fo:text-align="center" fo:margin-right="-0.1256in"/>
      <style:text-properties fo:font-size="11pt" style:font-size-asian="11pt" style:font-size-complex="11pt"/>
    </style:style>
    <style:style style:name="P564" style:parent-style-name="Normal" style:family="paragraph">
      <style:paragraph-properties fo:text-align="center" fo:margin-left="-0.375in" fo:margin-right="-0.1256in">
        <style:tab-stops/>
      </style:paragraph-properties>
      <style:text-properties fo:font-style="italic" style:font-style-asian="italic" fo:font-size="10pt" style:font-size-asian="10pt"/>
    </style:style>
    <style:style style:name="P565" style:parent-style-name="Normal" style:family="paragraph">
      <style:paragraph-properties fo:margin-right="-0.1256in"/>
      <style:text-properties fo:font-size="11pt" style:font-size-asian="11pt" style:font-size-complex="11pt"/>
    </style:style>
    <style:style style:name="P566" style:parent-style-name="Normal" style:family="paragraph">
      <style:paragraph-properties fo:text-align="center">
        <style:tab-stops>
          <style:tab-stop style:type="left" style:position="4.875in"/>
        </style:tab-stops>
      </style:paragraph-properties>
      <style:text-properties fo:font-weight="bold" style:font-weight-asian="bold" style:font-size-complex="12pt"/>
    </style:style>
    <style:style style:name="P567" style:parent-style-name="Normal" style:family="paragraph">
      <style:paragraph-properties fo:text-align="center">
        <style:tab-stops>
          <style:tab-stop style:type="left" style:position="4.875in"/>
        </style:tab-stops>
      </style:paragraph-properties>
      <style:text-properties fo:font-weight="bold" style:font-weight-asian="bold" style:font-weight-complex="bold" style:font-size-complex="12pt"/>
    </style:style>
    <style:style style:name="P568" style:parent-style-name="Normal" style:family="paragraph">
      <style:paragraph-properties fo:text-align="center">
        <style:tab-stops>
          <style:tab-stop style:type="left" style:position="4.875in"/>
        </style:tab-stops>
      </style:paragraph-properties>
      <style:text-properties style:font-size-complex="12pt"/>
    </style:style>
    <style:style style:name="P569" style:parent-style-name="Normal" style:family="paragraph">
      <style:paragraph-properties fo:text-align="center">
        <style:tab-stops>
          <style:tab-stop style:type="left" style:position="4.875in"/>
        </style:tab-stops>
      </style:paragraph-properties>
      <style:text-properties style:font-size-complex="12pt"/>
    </style:style>
    <style:style style:name="P570" style:parent-style-name="Normal" style:family="paragraph">
      <style:paragraph-properties fo:text-align="center">
        <style:tab-stops>
          <style:tab-stop style:type="left" style:position="4.875in"/>
        </style:tab-stops>
      </style:paragraph-properties>
      <style:text-properties fo:font-style="italic" style:font-style-asian="italic" fo:font-size="10pt" style:font-size-asian="10pt"/>
    </style:style>
    <style:style style:name="P571" style:parent-style-name="Normal" style:family="paragraph">
      <style:paragraph-properties fo:margin-right="-0.1256in"/>
      <style:text-properties fo:font-weight="bold" style:font-weight-asian="bold" fo:font-size="11pt" style:font-size-asian="11pt" style:font-size-complex="11pt"/>
    </style:style>
    <style:style style:name="P572" style:parent-style-name="Normal" style:family="paragraph">
      <style:paragraph-properties fo:margin-right="-0.1256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ableColumn577" style:family="table-column">
      <style:table-column-properties style:column-width="1.8631in"/>
    </style:style>
    <style:style style:name="TableColumn578" style:family="table-column">
      <style:table-column-properties style:column-width="3.7111in"/>
    </style:style>
    <style:style style:name="TableColumn579" style:family="table-column">
      <style:table-column-properties style:column-width="0.2763in"/>
    </style:style>
    <style:style style:name="TableColumn580" style:family="table-column">
      <style:table-column-properties style:column-width="0.9493in"/>
    </style:style>
    <style:style style:name="Table576" style:family="table">
      <style:table-properties style:width="6.8in" style:rel-width="101.7%" fo:margin-left="-0.0034in" table:align="left"/>
    </style:style>
    <style:style style:name="TableRow581" style:family="table-row">
      <style:table-row-properties style:min-row-height="0.2562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0236in" fo:margin-right="-0.0993in">
        <style:tab-stops/>
      </style:paragraph-properties>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margin-left="0.0236in" fo:margin-right="-0.0993in">
        <style:tab-stops/>
      </style:paragraph-propertie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margin-left="0.0236in" fo:margin-right="-0.0993in">
        <style:tab-stops/>
      </style:paragraph-properties>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2562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0236in" fo:margin-right="-0.0993in">
        <style:tab-stops/>
      </style:paragraph-properties>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margin-left="0.0236in" fo:margin-right="-0.0993in">
        <style:tab-stops/>
      </style:paragraph-propertie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2562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left="0.0236in" fo:margin-right="-0.075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2pt"/>
    </style:style>
    <style:style style:name="P602" style:parent-style-name="Normal" style:family="paragraph">
      <style:paragraph-properties fo:text-align="justify" fo:margin-left="0.0236in" fo:margin-right="-0.0416in">
        <style:tab-stops/>
      </style:paragraph-properties>
      <style:text-properties fo:font-style="italic" style:font-style-asian="italic" fo:font-size="10pt" style:font-size-asian="10pt"/>
    </style:style>
    <style:style style:name="P603" style:parent-style-name="Normal" style:family="paragraph">
      <style:paragraph-properties fo:text-align="justify" fo:margin-left="0.0236in" fo:margin-right="-0.075in">
        <style:tab-stops/>
      </style:paragraph-properties>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margin-left="0.0236in" fo:margin-right="-0.075in">
        <style:tab-stops/>
      </style:paragraph-properties>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margin-left="0.0236in" fo:margin-right="-0.075in">
        <style:tab-stops/>
      </style:paragraph-properties>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margin-left="0.0236in" fo:margin-right="-0.075in">
        <style:tab-stops/>
      </style:paragraph-properties>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left="0.0236in" fo:margin-right="-0.075in">
        <style:tab-stops/>
      </style:paragraph-properties>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margin-left="0.0236in" fo:margin-right="-0.075in">
        <style:tab-stops/>
      </style:paragraph-properties>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margin-left="0.0236in" fo:margin-right="-0.075in">
        <style:tab-stops/>
      </style:paragraph-properties>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left="0.0236in" fo:margin-right="-0.075in">
        <style:tab-stops/>
      </style:paragraph-properties>
    </style:style>
    <style:style style:name="T618" style:parent-style-name="DefaultParagraphFont" style:family="text">
      <style:text-properties fo:font-size="11pt" style:font-size-asian="11pt" style:font-size-complex="11pt"/>
    </style:style>
    <style:style style:name="TableRow619" style:family="table-row">
      <style:table-row-properties style:min-row-height="0.2562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right="-0.075in"/>
      <style:text-properties fo:font-size="11pt" style:font-size-asian="11pt" style:font-size-complex="11pt"/>
    </style:style>
    <style:style style:name="TableRow622" style:family="table-row">
      <style:table-row-properties style:min-row-height="0.2562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75in"/>
      <style:text-properties fo:font-size="11pt" style:font-size-asian="11pt" style:font-size-complex="11pt"/>
    </style:style>
    <style:style style:name="TableRow625" style:family="table-row">
      <style:table-row-properties style:min-row-height="0.2562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25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widows="0" fo:orphans="0" fo:line-height="105%" fo:text-indent="0.043in"/>
    </style:style>
    <style:style style:name="T631" style:parent-style-name="DefaultParagraphFont" style:family="text">
      <style:text-properties style:font-size-complex="12pt"/>
    </style:style>
    <style:style style:name="P632" style:parent-style-name="Normal" style:family="paragraph">
      <style:paragraph-properties fo:widows="0" fo:orphans="0" fo:line-height="105%" fo:text-indent="0.043in"/>
      <style:text-properties style:font-size-complex="12pt"/>
    </style:style>
    <style:style style:name="P633" style:parent-style-name="Normal" style:family="paragraph">
      <style:paragraph-properties fo:widows="0" fo:orphans="0" fo:line-height="105%" fo:text-indent="0.043in"/>
      <style:text-properties style:font-size-complex="12pt"/>
    </style:style>
    <style:style style:name="P634" style:parent-style-name="Normal" style:family="paragraph">
      <style:paragraph-properties fo:widows="0" fo:orphans="0" fo:line-height="105%" fo:text-indent="0.043in"/>
      <style:text-properties style:font-size-complex="12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widows="0" fo:orphans="0" fo:line-height="105%"/>
    </style:style>
    <style:style style:name="T637" style:parent-style-name="DefaultParagraphFont" style:family="text">
      <style:text-properties style:font-name="MS Gothic" style:font-name-asian="MS Gothic" style:font-size-complex="12pt" fo:language="en" fo:country="US"/>
    </style:style>
    <style:style style:name="T638" style:parent-style-name="DefaultParagraphFont" style:family="text">
      <style:text-properties style:font-size-complex="12pt"/>
    </style:style>
    <style:style style:name="P639" style:parent-style-name="Normal" style:family="paragraph">
      <style:paragraph-properties fo:widows="0" fo:orphans="0" fo:line-height="105%"/>
    </style:style>
    <style:style style:name="T640" style:parent-style-name="DefaultParagraphFont" style:family="text">
      <style:text-properties style:font-name="MS Gothic" style:font-name-asian="MS Gothic" style:font-size-complex="12pt" fo:language="en" fo:country="US"/>
    </style:style>
    <style:style style:name="T641" style:parent-style-name="DefaultParagraphFont" style:family="text">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fo:font-style="italic" style:font-style-asian="italic"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indent="0.0861in"/>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indent="0.2826in"/>
      <style:text-properties style:font-size-complex="12pt" style:language-asian="lt" style:country-asian="LT"/>
    </style:style>
    <style:style style:name="P651" style:parent-style-name="Normal" style:family="paragraph">
      <style:paragraph-properties fo:text-indent="0.3444in"/>
      <style:text-properties fo:font-size="6pt" style:font-size-asian="6pt" style:font-size-complex="6pt" style:language-asian="lt" style:country-asian="LT"/>
    </style:style>
    <style:style style:name="P652" style:parent-style-name="Normal" style:family="paragraph">
      <style:paragraph-properties fo:text-indent="0.0861in"/>
    </style:style>
    <style:style style:name="T653" style:parent-style-name="DefaultParagraphFont" style:family="text">
      <style:text-properties style:font-size-complex="12pt" style:language-asian="lt" style:country-asian="LT"/>
    </style:style>
    <style:style style:name="TableRow654" style:family="table-row">
      <style:table-row-properties style:min-row-height="0.2562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25in"/>
        </style:tab-stops>
      </style:paragraph-properties>
      <style:text-properties style:font-size-complex="12pt"/>
    </style:style>
    <style:style style:name="P657" style:parent-style-name="Normal" style:family="paragraph">
      <style:paragraph-properties>
        <style:tab-stops>
          <style:tab-stop style:type="left" style:position="0.25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ab-stops>
          <style:tab-stop style:type="left" style:position="0.25in"/>
        </style:tab-stops>
      </style:paragraph-properties>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ab-stops>
          <style:tab-stop style:type="left" style:position="0.25in"/>
        </style:tab-stops>
      </style:paragraph-properties>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P672" style:parent-style-name="Normal" style:family="paragraph">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P676" style:parent-style-name="Normal" style:family="paragraph">
      <style:text-properties fo:font-weight="bold" style:font-weight-asian="bold" fo:font-size="11pt" style:font-size-asian="11pt" style:font-size-complex="11pt"/>
    </style:style>
    <style:style style:name="TableColumn678" style:family="table-column">
      <style:table-column-properties style:column-width="2.2111in"/>
    </style:style>
    <style:style style:name="TableColumn679" style:family="table-column">
      <style:table-column-properties style:column-width="4.2861in"/>
    </style:style>
    <style:style style:name="Table677" style:family="table">
      <style:table-properties style:width="6.4972in" fo:margin-left="-0.0034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middle"/>
      <style:text-properties fo:hyphenate="false"/>
    </style:style>
    <style:style style:name="T686" style:parent-style-name="DefaultParagraphFont" style:family="text">
      <style:text-properties style:font-name="Symbol" style:font-name-asian="Symbol" style:font-name-complex="Symbol"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vertical-align="middle"/>
      <style:text-properties fo:hyphenate="false"/>
    </style:style>
    <style:style style:name="T690" style:parent-style-name="DefaultParagraphFont" style:family="text">
      <style:text-properties style:font-name="Symbol" style:font-name-asian="Symbol" style:font-name-complex="Symbol"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style:vertical-align="middle"/>
      <style:text-properties fo:hyphenate="false"/>
    </style:style>
    <style:style style:name="T694" style:parent-style-name="DefaultParagraphFont" style:family="text">
      <style:text-properties style:font-name="Symbol" style:font-name-asian="Symbol" style:font-name-complex="Symbol"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style:vertical-align="middle"/>
      <style:text-properties fo:color="#000000" style:font-size-complex="12pt" fo:hyphenate="false"/>
    </style:style>
    <style:style style:name="P698" style:parent-style-name="Normal" style:family="paragraph">
      <style:paragraph-properties style:vertical-align="middle"/>
      <style:text-properties fo:color="#000000" style:font-size-complex="12pt" fo:hyphenate="false"/>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middle"/>
      <style:text-properties style:font-size-complex="12pt" fo:hyphenate="false"/>
    </style:style>
    <style:style style:name="P704" style:parent-style-name="Normal" style:family="paragraph">
      <style:paragraph-properties style:vertical-align="middle"/>
      <style:text-properties style:font-size-complex="12pt" fo:hyphenate="false"/>
    </style:style>
    <style:style style:name="P705" style:parent-style-name="Normal" style:family="paragraph">
      <style:paragraph-properties style:vertical-align="middle"/>
      <style:text-properties style:font-size-complex="12pt" fo:hyphenate="false"/>
    </style:style>
    <style:style style:name="P706" style:parent-style-name="Normal" style:family="paragraph">
      <style:paragraph-properties style:vertical-align="middle"/>
      <style:text-properties style:font-size-complex="12pt" fo:hyphenate="false"/>
    </style:style>
    <style:style style:name="P707" style:parent-style-name="Normal" style:family="paragraph">
      <style:paragraph-properties style:vertical-align="middle"/>
      <style:text-properties style:font-size-complex="12pt" fo:hyphenate="false"/>
    </style:style>
    <style:style style:name="P708" style:parent-style-name="Normal" style:family="paragraph">
      <style:paragraph-properties style:vertical-align="middle"/>
      <style:text-properties style:font-size-complex="12pt" fo:hyphenate="false"/>
    </style:style>
    <style:style style:name="P709" style:parent-style-name="Normal" style:family="paragraph">
      <style:paragraph-properties style:vertical-align="middle"/>
      <style:text-properties style:font-size-complex="12pt" fo:hyphenate="false"/>
    </style:style>
    <style:style style:name="P710" style:parent-style-name="Normal" style:family="paragraph">
      <style:paragraph-properties style:vertical-align="middle"/>
      <style:text-properties style:font-size-complex="12pt" fo:hyphenate="false"/>
    </style:style>
    <style:style style:name="P711" style:parent-style-name="Normal" style:family="paragraph">
      <style:paragraph-properties style:vertical-align="middle"/>
      <style:text-properties style:font-size-complex="12pt" fo:hyphenate="false"/>
    </style:style>
    <style:style style:name="P712" style:parent-style-name="Normal" style:family="paragraph">
      <style:paragraph-properties style:vertical-align="middle"/>
      <style:text-properties style:font-size-complex="12pt" fo:hyphenate="false"/>
    </style:style>
    <style:style style:name="P713" style:parent-style-name="Normal" style:family="paragraph">
      <style:paragraph-properties style:vertical-align="middle"/>
      <style:text-properties style:font-size-complex="12pt" fo:hyphenate="false"/>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indent="0.043in"/>
      <style:text-properties fo:font-weight="bold" style:font-weight-asian="bold" style:font-weight-complex="bold" style:font-size-complex="12pt"/>
    </style:style>
    <style:style style:name="TableColumn730" style:family="table-column">
      <style:table-column-properties style:column-width="4.6361in"/>
    </style:style>
    <style:style style:name="TableColumn731" style:family="table-column">
      <style:table-column-properties style:column-width="1.7625in"/>
    </style:style>
    <style:style style:name="Table729" style:family="table">
      <style:table-properties style:width="6.3986in" fo:margin-left="0in" table:align="center"/>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style:vertical-align="bottom" fo:padding-top="0in" fo:padding-left="0.075in" fo:padding-bottom="0in" fo:padding-right="0.075in"/>
    </style:style>
    <style:style style:name="T736" style:parent-style-name="DefaultParagraphFont" style:family="text">
      <style:text-properties fo:font-style="italic" style:font-style-asian="italic" style:font-style-complex="italic"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text-properties fo:font-style="italic" style:font-style-asian="italic" style:font-style-complex="italic" style:font-size-complex="12pt"/>
    </style:style>
    <style:style style:name="P742" style:parent-style-name="Normal" style:family="paragraph">
      <style:text-properties fo:font-style="italic" style:font-style-asian="italic" style:font-style-complex="italic" style:font-size-complex="12pt"/>
    </style:style>
    <style:style style:name="P743" style:parent-style-name="Normal" style:family="paragraph">
      <style:text-properties fo:font-style="italic" style:font-style-asian="italic" style:font-style-complex="italic" style:font-size-complex="12pt"/>
    </style:style>
    <style:style style:name="P744" style:parent-style-name="Normal" style:family="paragraph">
      <style:text-properties fo:font-style="italic" style:font-style-asian="italic" style:font-style-complex="italic" style:font-size-complex="12pt"/>
    </style:style>
    <style:style style:name="P745" style:parent-style-name="Normal" style:family="paragraph">
      <style:text-properties fo:font-style="italic" style:font-style-asian="italic" style:font-style-complex="italic"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ru" fo:country="RU"/>
    </style:style>
    <style:style style:name="T750" style:parent-style-name="DefaultParagraphFont" style:family="text">
      <style:text-properties style:font-size-complex="12p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text-properties fo:font-style="italic" style:font-style-asian="italic" style:font-style-complex="italic"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style:vertical-align="bottom" fo:padding-top="0in" fo:padding-left="0.075in" fo:padding-bottom="0in" fo:padding-right="0.075in"/>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text-properties fo:font-weight="bold" style:font-weight-asian="bold"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TableColumn766" style:family="table-column">
      <style:table-column-properties style:column-width="0.7326in"/>
    </style:style>
    <style:style style:name="TableColumn767" style:family="table-column">
      <style:table-column-properties style:column-width="3.802in"/>
    </style:style>
    <style:style style:name="TableColumn768" style:family="table-column">
      <style:table-column-properties style:column-width="0.7986in"/>
    </style:style>
    <style:style style:name="TableColumn769" style:family="table-column">
      <style:table-column-properties style:column-width="1.1638in"/>
    </style:style>
    <style:style style:name="Table765" style:family="table">
      <style:table-properties style:width="6.4972in" fo:margin-left="-0.0034in" table:align="left"/>
    </style:style>
    <style:style style:name="TableRow770" style:family="table-row">
      <style:table-row-properties style:min-row-height="0.3076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min-row-height="0.455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Symbol" style:font-name-asian="Symbol" style:font-name-complex="Symbol"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2694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Symbol" style:font-name-asian="Symbol" style:font-name-complex="Symbol"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min-row-height="0.437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style:font-size-complex="12pt" fo:background-color="#FFFFFF"/>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Symbol" style:font-name-asian="Symbol" style:font-name-complex="Symbol"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min-row-height="0.2972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Symbol" style:font-name-asian="Symbol" style:font-name-complex="Symbol"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2972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2972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min-row-height="0.2972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style:font-size-complex="12pt"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2972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min-row-height="0.2972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2972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fo:language="en" fo:country="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min-row-height="0.2972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min-row-height="0.2972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2972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fo:language="en" fo:country="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2972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0.1576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935" style:parent-style-name="DefaultParagraphFont" style:family="text">
      <style:text-properties style:font-size-complex="12pt" fo:language="en" fo:country="US"/>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min-row-height="0.1576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indent="0.2152in"/>
      <style:text-properties style:font-size-complex="12pt"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min-row-height="0.1576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indent="0.2152in"/>
      <style:text-properties style:font-size-complex="12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min-row-height="0.1576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986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min-row-height="0.1576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986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min-row-height="0.1576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986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min-row-height="0.1576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986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1576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986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fo:language="en" fo:country="US"/>
    </style:style>
    <style:style style:name="T1010" style:parent-style-name="DefaultParagraphFont" style:family="text">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1576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986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fo:language="en" fo:country="U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fo:language="en" fo:country="US"/>
    </style:style>
    <style:style style:name="T1024" style:parent-style-name="DefaultParagraphFont" style:family="text">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center"/>
      <style:text-properties fo:font-weight="bold" style:font-weight-asian="bold" fo:font-size="11pt" style:font-size-asian="11pt" style:font-size-complex="11pt"/>
    </style:style>
    <style:style style:name="P1034" style:parent-style-name="Normal" style:family="paragraph">
      <style:paragraph-properties fo:text-align="justify" fo:text-indent="0.5909in"/>
      <style:text-properties fo:font-size="11pt" style:font-size-asian="11pt" style:font-size-complex="11pt"/>
    </style:style>
    <style:style style:name="P1035" style:parent-style-name="Normal" style:family="paragraph">
      <style:paragraph-properties fo:text-align="justify" fo:margin-left="0.1965in" fo:text-indent="0.5909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margin-left="0.1965in" fo:text-indent="0.5909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margin-left="0.1972in" fo:text-indent="0.5902in">
        <style:tab-stops/>
      </style:paragraph-properties>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margin-left="0.1972in" fo:text-indent="0.5902in">
        <style:tab-stops/>
      </style:paragraph-properties>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margin-left="0.1965in" fo:text-indent="0.5909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margin-left="0.1965in" fo:text-indent="0.5909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margin-left="0.1965in" fo:text-indent="0.5909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style-complex="italic" fo:font-size="11pt" style:font-size-asian="11pt" style:font-size-complex="11pt"/>
    </style:style>
    <style:style style:name="P1059" style:parent-style-name="Normal" style:family="paragraph">
      <style:paragraph-properties fo:text-align="justify" fo:margin-left="0.1965in" fo:text-indent="0.5909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margin-left="0.1965in" fo:text-indent="0.5909in">
        <style:tab-stops/>
      </style:paragraph-properties>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margin-left="0.1965in" fo:text-indent="0.5909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P1069" style:parent-style-name="Normal" style:family="paragraph">
      <style:paragraph-properties fo:text-align="justify" fo:margin-left="0.1965in" fo:text-indent="0.5909in">
        <style:tab-stops/>
      </style:paragraph-properties>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P1072" style:parent-style-name="Normal" style:family="paragraph">
      <style:paragraph-properties fo:text-align="justify" fo:margin-left="0.1965in" fo:text-indent="0.5909in">
        <style:tab-stops/>
      </style:paragraph-properties>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paragraph-properties fo:text-align="justify" fo:margin-left="0.1965in" fo:text-indent="0.5909in">
        <style:tab-stops/>
      </style:paragraph-properties>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P1079" style:parent-style-name="Normal" style:family="paragraph">
      <style:paragraph-properties fo:text-align="justify" fo:margin-left="0.1965in" fo:text-indent="0.5909in">
        <style:tab-stops/>
      </style:paragraph-properties>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margin-left="0.1965in" fo:text-indent="0.5909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margin-left="0.5909in">
        <style:tab-stops>
          <style:tab-stop style:type="left" style:position="-0.5909in"/>
        </style:tab-stops>
      </style:paragraph-properties>
      <style:text-properties fo:font-size="11pt" style:font-size-asian="11pt" style:font-size-complex="11pt" style:language-asian="lt" style:country-asian="LT"/>
    </style:style>
    <style:style style:name="P1087" style:parent-style-name="Normal" style:family="paragraph">
      <style:paragraph-properties fo:text-align="justify" fo:margin-left="0.2958in" fo:text-indent="-0.177in">
        <style:tab-stops/>
      </style:paragraph-properties>
      <style:text-properties fo:font-size="11pt" style:font-size-asian="11pt" style:font-size-complex="11pt"/>
    </style:style>
    <style:style style:name="P1088" style:parent-style-name="Normal" style:family="paragraph">
      <style:text-properties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4"><text:span text:style-name="T5"><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6">LIETUVOS RESPUBLIKOS ŽEMĖS ŪKIO MINISTRAS</text:span></text:p>
      <text:p text:style-name="P7"/>
      <text:p text:style-name="P8">ĮSAKYMAS</text:p>
      <text:p text:style-name="P9"><text:span text:style-name="T10">DĖL KOMPENSACIJŲ UŽ<text:s/></text:span><text:span text:style-name="T11">KAILINĖS ŽVĖRININKYSTĖS ŪKIO<text:s/></text:span><text:span text:style-name="T12">SUBJEKTŲ<text:s/></text:span><text:span text:style-name="T13">KAILINĖS ŽVĖRININKYSTĖS<text:s/></text:span><text:span text:style-name="T14">VEIKLOS, KURIOS TIKSLAS – LAIKYTI, VEISTI IR PARDUOTI AR KITAIP PERLEISTI GYVŪNUS KAILIŲ GAVYBOS TIKSLU, NUTRAUKIMĄ, STATINIŲ NUGRIOVIMĄ, ĮRENGINIŲ SUNAIKINIMĄ IR SUSIDARIUSIŲ ATLIEKŲ surinkimą, išvežimą ir apdorojimĄ, TAIP PAT KOMPENSACIJŲ DARBDAVIUI UŽ IŠ DARBO ATLEISTIEMS DARBUOTOJAMS IŠMOKĖTAS IŠEITINES IŠMOKAS SKYRIMO, APSKAIČIAVIMO IR IŠMOKĖJIMO TVARKOS APRAŠO patvirtinimo</text:span></text:p>
      <text:p text:style-name="P15"/>
      <text:p text:style-name="P16">2024 m. sausio 29 d.<text:s/><text:span text:style-name="T17">Nr. 3D-65</text:span></text:p>
      <text:p text:style-name="P18">Vilnius</text:p>
      <text:p text:style-name="P19"/>
      <text:p text:style-name="P20"><text:span text:style-name="T21">Vadovaudamasis <text:s/>Lietuvos Respublikos gyvūnų gerovės ir apsaugos įstatymo Nr. VII-500 2, 10, 12 ir 17 straipsnių pakeitimo įstatymo Nr. XIV-2171 5 straipsnio 3, 5 ir 8 dalimi ir vykdydamas Lietuvos Respublikos Vyriausybės 1999 m. kovo 23 d. nutarimo Nr. 325 „Dėl Lietuvos Respublikos gyvūnų gerovės ir apsaugos įstatymo įgyvendinimo“ 2 <text:s/>punktą,</text:span></text:p>
      <text:p text:style-name="P22">t v i r t i n u Kompensacijų už kailinės žvėrininkystės ūkio subjektų kailinės žvėrininkystės veiklos, kurios tikslas – laikyti, veisti ir parduoti ar kitaip perleisti gyvūnus kailių gavybos tikslu, nutraukimą, statinių nugriovimą, įrenginių sunaikinimą ir susidariusių atliekų surinkimą, išvežimą<text:s/><text:soft-page-break/>ir apdorojimą, taip pat kompensacijų darbdaviui už iš darbo atleistiems darbuotojams išmokėtas išeitines išmokas skyrimo, apskaičiavimo ir išmokėjimo tvarkos aprašą (pridedama).</text:p>
      <text:p text:style-name="P23"/>
      <text:p text:style-name="P24"/>
      <text:p text:style-name="P25"/>
      <text:p text:style-name="P26"><text:span text:style-name="T27">Žemės ūkio ministras</text:span><text:span text:style-name="T28"><text:tab/></text:span><text:span text:style-name="T29"><text:tab/></text:span><text:span text:style-name="T30"><text:tab/></text:span><text:span text:style-name="T31"><text:tab/></text:span><text:span text:style-name="T32"><text:tab/><text:s text:c="2"/>Kęstutis Navickas</text:span></text:p>
      <text:p text:style-name="Normal"/>
      <text:soft-page-break/>
      <text:p text:style-name="P33">PATVIRTINTA</text:p>
      <text:p text:style-name="P35">Lietuvos Respublikos žemės ūkio ministro</text:p>
      <text:p text:style-name="P36">2024 m. sausio 29 d.<text:s/><text:span text:style-name="T37">įsakymu Nr. 3D-65</text:span></text:p>
      <text:p text:style-name="P38"/>
      <text:p text:style-name="P39"/>
      <text:p text:style-name="P40"><text:span text:style-name="T41">KOMPENSACIJŲ UŽ KAILINĖS ŽVĖRININKYSTĖS ŪKIO SUBJEKTŲ KAILINĖS ŽVĖRININKYSTĖS VEIKLOS, KURIOS TIKSLAS – LAIKYTI, VEISTI IR PARDUOTI AR KITAIP PERLEISTI GYVŪNUS KAILIŲ GAVYBOS TIKSLU, NUTRAUKIMĄ, STATINIŲ NUGRIOVIMĄ, ĮRENGINIŲ SUNAIKINIMĄ IR SUSIDARIUSIŲ ATLIEKŲ SURINKIMĄ, IŠVEŽIMĄ IR APDOROJIMĄ, TAIP PAT KOMPENSACIJŲ DARBDAVIUI UŽ IŠ DARBO ATLEISTIEMS DARBUOTOJAMS IŠMOKĖTAS IŠEITINES IŠMOKAS SKYRIMO, APSKAIČIAVIMO IR IŠMOKĖJIMO<text:s/></text:span><text:span text:style-name="T42">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Kompensacijų už kailinės žvėrininkystės ūkio subjektų kailinės žvėrininkystės veiklos, kurios tikslas – laikyti, veisti ir parduoti ar kitaip perleisti gyvūnus kailių gavybos tikslu, nutraukimą, statinių nugriovimą, įrenginių sunaikinimą ir susidariusių atliekų surinkimą, išvežimą ir apdorojimą, taip pat kompensacijų darbdaviui už iš darbo atleistiems darbuotojams išmokėtas išeitines išmokas skyrimo, apskaičiavimo ir išmokėjimo tvarkos aprašas (toliau – Aprašas) nustato kailinės žvėrininkystės ūkio subjektų, vykdžiusių kailinės žvėrininkystės veiklą, tinkamumo gauti kompensacijas už kailinės žvėrininkystės veiklos nutraukimą, kailinės žvėrininkystės veiklai skirtų statinių nugriovimą ir juos nugriovus susidariusių statybinių atliekų teisės aktų nustatyta tvarka surinkimą, išvežimą ir apdorojimą, įrenginių, skirtų kailinės žvėrininkystės veiklai vykdyti, sunaikinimą bei juos sunaikinus susidariusių atliekų teisės aktų nustatyta tvarka surinkimą, išvežimą ir apdorojimą ir kompensavimo darbdaviui už iš darbo atleistiems darbuotojams išmokėtas išeitines išmokas sąlygas, taip pat paraiškų skirti kompensacijas pateikimo, jų vertinimo bei kompensacijų apskaičiavimo ir išmokėjimo tvarką. <text:s/></text:span></text:p>
      <text:p text:style-name="P54"><text:span text:style-name="T55">2</text:span><text:span text:style-name="T56">.</text:span><text:span text:style-name="T57"><text:tab/>Apraše vartojamos sąvokos:<text:s/></text:span></text:p>
      <text:p text:style-name="P58"><text:span text:style-name="T59">2.1</text:span><text:span text:style-name="T60">.<text:s/></text:span><text:span text:style-name="T61">Agentūra</text:span><text:span text:style-name="T62"><text:s/>– Nacionalinė mokėjimo agentūra prie Žemės ūkio ministerijos.</text:span></text:p>
      <text:p text:style-name="P63"><text:span text:style-name="T64">2.2</text:span><text:span text:style-name="T65">.<text:s/></text:span><text:span text:style-name="T66">Atliekos<text:s/></text:span><text:span text:style-name="T67">–</text:span><text:span text:style-name="T68"><text:s/></text:span><text:span text:style-name="T69">sąvoka</text:span><text:span text:style-name="T70"><text:s/></text:span><text:span text:style-name="T71">suprantama taip, kaip</text:span><text:span text:style-name="T72"><text:s/></text:span><text:span text:style-name="T73">ji</text:span><text:span text:style-name="T74"><text:s/></text:span><text:span text:style-name="T75">apibrėžta Lietuvos Respublikos atliekų tvarkymo įstatymo 2 straipsnio 6 dalyje</text:span><text:span text:style-name="T76"><text:s/></text:span></text:p>
      <text:p text:style-name="P77"><text:span text:style-name="T78">2.3</text:span><text:span text:style-name="T79">.<text:s/></text:span><text:span text:style-name="T80">Atliekų surinkimo, vežimo ir apdorojimo</text:span><text:span text:style-name="T81"><text:s/>sąvokos suprantamos taip, kaip jos apibrėžtos Lietuvos Respublikos atliekų tvarkymo įstatyme.</text:span></text:p>
      <text:p text:style-name="P82"><text:span text:style-name="T83">2.4</text:span><text:span text:style-name="T84">.</text:span><text:span text:style-name="T85"><text:s/></text:span><text:span text:style-name="T86">Įrenginio sunaikinimas</text:span><text:span text:style-name="T87"><text:s/>– įrenginio išmontavimas, supjaustymas, išrinkimas dalimis ar kitoks suardymas.</text:span></text:p>
      <text:p text:style-name="P88"><text:span text:style-name="T89">2.5</text:span><text:span text:style-name="T90">.<text:s/></text:span><text:span text:style-name="T91">Kailinės žvėrininkystės veikla</text:span><text:span text:style-name="T92"><text:s/>– komercinė veikla, kurios tikslas – laikyti, veisti ir parduoti ar kitaip perleisti gyvūnus kailių gavybos tikslu.</text:span></text:p>
      <text:p text:style-name="P93"><text:span text:style-name="T94">2.6</text:span><text:span text:style-name="T95">.<text:s/></text:span><text:span text:style-name="T96">Kailinės žvėrininkystės ūkio subjektas</text:span><text:span text:style-name="T97"><text:s/>– fizinis ar juridinis asmuo, vykdantis kailinės žvėrininkystės veiklą.</text:span></text:p>
      <text:p text:style-name="P98"><text:span text:style-name="T99">2.7</text:span><text:span text:style-name="T100">.<text:s/></text:span><text:span text:style-name="T101">Statinio nugriovimas</text:span><text:span text:style-name="T102"><text:s/>– sąvoka suprantama taip, kaip</text:span><text:span text:style-name="T103"><text:s/></text:span><text:span text:style-name="T104">ji</text:span><text:span text:style-name="T105"><text:s/></text:span><text:span text:style-name="T106">apibrėžta Lietuvos Respublikos statybos įstatymo 2 straipsnio 51 dalyje.</text:span></text:p>
      <text:p text:style-name="P107"><text:span text:style-name="T108">2.8</text:span><text:span text:style-name="T109">.<text:s/></text:span><text:span text:style-name="T110">Statybinės atliekos</text:span><text:span text:style-name="T111"><text:s/>– sąvoka suprantama taip, kaip</text:span><text:span text:style-name="T112"><text:s/></text:span><text:span text:style-name="T113">ji</text:span><text:span text:style-name="T114"><text:s/></text:span><text:span text:style-name="T115">apibrėžta Lietuvos Respublikos statybos įstatymo 2 straipsnio 88 dalyje.</text:span></text:p>
      <text:p text:style-name="P116"><text:span text:style-name="T117">II</text:span><text:span text:style-name="T118"><text:s/>SKYRIUS<text:s/></text:span></text:p>
      <text:p text:style-name="P119"><text:span text:style-name="T120">BENDROSIOS TINKAMUMO GAUTI KOMPENSACIJAS SĄLYGOS</text:span></text:p>
      <text:p text:style-name="P121"/>
      <text:p text:style-name="P122"><text:span text:style-name="T123">3</text:span><text:span text:style-name="T124">. Kailinės žvėrininkystės ūkio subjektai gali kreiptis dėl kompensacijos tik nutraukę kailinės žvėrininkystės veiklą.<text:s/></text:span></text:p>
      <text:p text:style-name="P125"><text:span text:style-name="T126">4</text:span><text:span text:style-name="T127">. Kailinės žvėrininkystės ūkio subjektai gali kreiptis dėl visų, keleto ar vienos iš šių kompensacijų:</text:span></text:p>
      <text:p text:style-name="P128"><text:span text:style-name="T129">4.1</text:span><text:span text:style-name="T130">. už kailinės žvėrininkystės veiklos nutraukimą;</text:span></text:p>
      <text:p text:style-name="P131"><text:span text:style-name="T132">4.2</text:span><text:span text:style-name="T133">. už kailinės žvėrininkystės veiklai skirtų statinių nugriovimą ir juos nugriovus susidariusių statybinių atliekų teisės aktų nustatyta tvarka surinkimą, išvežimą ir apdorojimą;</text:span></text:p>
      <text:p text:style-name="P134"><text:span text:style-name="T135">4.3</text:span><text:span text:style-name="T136">. už įrenginių, skirtų kailinės žvėrininkystės veiklai vykdyti, sunaikinimą bei susidariusių atliekų teisės aktų nustatyta tvarka surinkimą, išvežimą ir apdorojimą;</text:span></text:p>
      <text:p text:style-name="P137"><text:span text:style-name="T138">4.4</text:span><text:span text:style-name="T139">.</text:span><text:s/>už iš darbo atleistiems pagal Lietuvos Respublikos darbo kodekso 57 straipsnio 1 dalies 1 punktą darbuotojams išmokėtas šio kodekso 57 straipsnio 8 dalyje numatytas išeitines išmokas<text:span text:style-name="T140">.</text:span></text:p>
      <text:p text:style-name="P141"><text:span text:style-name="T142">5</text:span><text:span text:style-name="T143">. Šiame skyriuje nurodytos kompensacijos yra vienkartinės ir išmokamos iš Žemės ūkio ministerijai atitinkamiems metams patvirtintų bendrųjų valstybės biudžeto asignavimų. Kompensacijų intensyvumas <text:s/>– 100 proc. už šio skyriaus 4.2, 4.3 ir 4.4 papunkčiuose nurodytas išlaidas, išskyrus atvejus, kai kailinės žvėrininkystės ūkio subjekto patirtos išlaidos nėra pagrįstos pagal Apraše nurodytus turimus pateikti dokumentus. 4.1 papunktyje nurodyta kompensacija išmokama tik pagal Aprašo 12 punkte nurodytą kompensacijos dydį, numatytą vienam kailiniam žvėreliui.</text:span></text:p>
      <text:p text:style-name="P144"><text:span text:style-name="T145">6</text:span><text:span text:style-name="T146">. Kailinės žvėrininkystės ūkio subjektas neturi teisės prašyti paramos kompensacijoms pagal šį Aprašą, jeigu toms pačioms tinkamoms finansuoti išlaidoms yra gavęs ar rezervavęs paramą iš kitų nacionalinių ir (ar) Europos Sąjungos programų ir yra nepasibaigęs įsipareigojimų vykdymo ir kontrolės laikotarpis.</text:span></text:p>
      <text:p text:style-name="P147"><text:span text:style-name="T148">7</text:span><text:span text:style-name="T149">. Kailinės žvėrininkystės ūkio subjektai gali kreiptis kompensacijos, jeigu:</text:span></text:p>
      <text:p text:style-name="P150"><text:span text:style-name="T151">7.1</text:span><text:span text:style-name="T152">. iki 2022 m. sausio 1 d. pradėjo vykdyti kailinės žvėrininkystės veiklą ir jos nenutraukė iki 2023 m. rugsėjo 21 d.;</text:span></text:p>
      <text:p text:style-name="P153"><text:span text:style-name="T154">7.2</text:span><text:span text:style-name="T155">. paraiškos gauti šio skyriaus 4 punkte nurodytą kompensaciją pateikimo metu nutraukė kailinės žvėrininkystės veiklą ir Ūkinių gyvūnų registre neregistravo (išregistravo) kailinių žvėrelių bei Agentūrai kartu su paraiška pateikė įsipareigojimą daugiau neveisti, nelaikyti, neparduoti ar kitaip neperleisti gyvūnų kailių gavybos tikslu bei</text:span><text:s/><text:span text:style-name="T156">tokioje veikloje nedalyvauti kaip juridinio asmens valdymo organo narys, dalininkas, pajininkas ar partnerystės pagrindais Lietuvos Respublikos teritorijoje;</text:span></text:p>
      <text:p text:style-name="P157"><text:span text:style-name="T158">7.3</text:span><text:span text:style-name="T159">. nėra bankrutavę, bankrutuojantys, likviduojami ir (arba) restruktūrizuojami;<text:s/></text:span></text:p>
      <text:p text:style-name="P160"><text:span text:style-name="T161">7.4</text:span><text:span text:style-name="T162">. neskolingi (laikomi neskolingai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63"><text:span text:style-name="T164">7.5</text:span><text:span text:style-name="T165">.<text:s/></text:span><text:span text:style-name="T166">neturi įsiskolinimų Valstybiniam socialinio draudimo fondui<text:s/></text:span><text:span text:style-name="T167">prie Lietuvos Respublikos socialinės apsaugos ir darbo ministerijos</text:span><text:span text:style-name="T168">, išskyrus atvejus, kai mokesčių, delspinigių, baudų mokėjimas atidėtas Lietuvos Respublikos teisės aktų nustatyta tvarka arba dėl šių mokesčių, delspinigių, baudų vyksta mokestinis ginčas.</text:span></text:p>
      <text:p text:style-name="P169"><text:span text:style-name="T170">8</text:span><text:span text:style-name="T171">.</text:span><text:s/>Kailinės žvėrininkystės<text:s/><text:span text:style-name="T172">ūkio subjektai, gavę lengvatinę (-es) paskolą (-as) pagal skatinamųjų finansinių priemonių „Paskolos ūkio subjektų, veikiančių žemės ūkio ir žuvininkystės produktų gamybos, perdirbimo ir prekybos srityse, likvidumui užtikrinti COVID-19 ligos protrūkio laikotarpiu“ ir „Paskolos ūkio subjektų, veikiančių žemės ūkio ir žuvininkystės produktų gamybos, perdirbimo ir prekybos srityse, likvidumui užtikrinti reaguojant į Rusijos agresiją prieš Ukrainą“ schemas, dėl šio skyriaus 4 punkte nurodytų kompensacijų gali teikti paraiškas tik visiškai grąžinus šiame punkte nurodytas paskolas. Agentūra atlieka patikrinimą (esant poreikiui gauna duomenis iš trečiųjų asmenų), ar kailinės žvėrininkystės ūkio subjektas paraiškos pateikimo metu neturi šiame punkte nurodytų paskolų.<text:s/></text:span></text:p>
      <text:p text:style-name="P173"><text:span text:style-name="T174">9</text:span><text:span text:style-name="T175">. Kailinės žvėrininkystės ūkio subjektai statinių nugriovimo, po nugriovimo susidariusių statybinių atliekų teisės aktų nustatyta tvarka surinkimo, išvežimo ir apdorojimo, taip pat įrenginių sunaikinimo ir po įrenginių sunaikinimo susidariusių atliekų teisės aktų nustatyta tvarka surinkimo, išvežimo ir apdorojimo darbų bei paslaugų kainos pagrįstumui Agentūrai turi pateikti ne mažiau nei 3 (tris) skirtingų rangovų (paslaugų teikėjų) komercinius pasiūlymus. Komerciniuose pasiūlymuose kiekvieno rangovo (paslaugų teikėjo) turi būti detalizuoti nurodomi atliekami darbai ir suteikiamos paslaugos bei jų apimtys, įskaitant ir kitų ūkio subjektų paslaugas, kuriomis bus naudojamasi pagal Aprašo<text:s/></text:span><text:span text:style-name="T176">15 ir 21 punktus,</text:span><text:span text:style-name="T177"><text:s/>darbų pobūdis turi būti panašus, kad būtų galima palyginti. Agentūra tinkamą kailinės žvėrininkystės ūkio subjekto pasirinktą komercinį pasiūlymą pripažįsta tą, kuriame suminė (galutinė) darbų ir paslaugų kaina nurodyta mažiausia iš visų pateiktų komercinių pasiūlymų.<text:s/></text:span></text:p>
      <text:p text:style-name="P178"><text:span text:style-name="T179">10</text:span><text:span text:style-name="T180">. Pridėtinės vertės mokestis (toliau – PVM) <text:s/>už numatomus įsigyti (įsigytus) darbus ir paslaugas nėra tinkama kompensuoti išlaida, išskyrus atvejus, kai kailinės žvėrininkystės ūkio subjektas pagal Lietuvos Respublikos pridėtinės vertės mokesčio įstatymą neturi teisės atskaityti pirkimo ir (arba) importo PVM. Tais atvejais, kai kailinės žvėrininkystės ūkio subjektui PVM už numatomus įsigyti (įsigytus) darbus ir paslaugas buvo kompensuotas iš valstybės biudžeto lėšų, ir tas pats asmuo pasinaudojo teise į PVM atskaitą už minėtus darbus ir paslaugas, jis turi grąžinti iš valstybės biudžeto apmokėtą PVM.</text:span></text:p>
      <text:p text:style-name="P181"><text:span text:style-name="T182">11</text:span><text:span text:style-name="T183">. Paraiškos gauti kompensacijas pateikimo metu bei įgyvendinant ir laikantis Aprašo sąlygų ir terminų kailinės žvėrininkystės ūkio subjekto pateikti duomenys (informacija) ir dokumentai turi būti aktualūs, teisėti, teisingi, tikslūs. Kailinės žvėrininkystės ūkio subjektas visiškai atsako už duomenų (informacijos) ir dokumentų teisėtumą, teisingumą ir tikslumą.</text:span></text:p>
      <text:p text:style-name="P184"><text:span text:style-name="T185">III</text:span><text:span text:style-name="T186"><text:s/>SKYRIUS</text:span></text:p>
      <text:p text:style-name="P187"><text:span text:style-name="T188">KOMPENSACIJA UŽ KAILINĖS ŽVĖRININKYSTĖS VEIKLOS NUTRAUKIMĄ</text:span></text:p>
      <text:p text:style-name="P189"><text:span text:style-name="T190">Kompensacijos objektas ir dydis</text:span></text:p>
      <text:p text:style-name="P191"><text:span text:style-name="T192">12</text:span><text:span text:style-name="T193">. Kailinės žvėrininkystės veiklos nutraukimo kompensacijos dydis apskaičiuojamas pagal kailinės žvėrininkystės veiklą vykdžiusio kailinės žvėrininkystės ūkio subjekto Ūkinių gyvūnų registre 2022 metais registruotą vidutinį metinį kailinių žvėrelių skaičių. Kailinės žvėrininkystės ūkio subjekto vidutinis metinis kailinių žvėrelių skaičius apskaičiuojamas sudedant Ūkinių gyvūnų registre registruotų kailinių žvėrelių, laikytų 2022 metais, skaičių ir gautą sumą padalijant iš tais metais kailinės žvėrininkystės ūkio subjekto atliktų registravimų skaičiaus. Už vieną kailinį žvėrelį taikomi šie kompensacijų dydžiai:<text:s/></text:span></text:p>
      <text:p text:style-name="P194"><text:span text:style-name="T195">12.1</text:span><text:span text:style-name="T196">.</text:span><text:span text:style-name="T197"><text:tab/>3 Eur, jeigu kailinės žvėrininkystės veikla nutraukiama iki 2025 m. sausio 1 d.;</text:span></text:p>
      <text:p text:style-name="P198"><text:span text:style-name="T199">12.2</text:span><text:span text:style-name="T200">.<text:s/></text:span><text:span text:style-name="T201"><text:tab/>2 Eur, jeigu kailinės žvėrininkystės veikla nutraukiama iki 2026 m. sausio 1 d.;</text:span></text:p>
      <text:p text:style-name="P202"><text:span text:style-name="T203">12.3</text:span><text:span text:style-name="T204">.</text:span><text:span text:style-name="T205"><text:tab/><text:s/>1 Eur, jeigu kailinės žvėrininkystės veikla nutraukiama iki 2026 m. gruodžio 31 d.</text:span></text:p>
      <text:p text:style-name="P206"><text:span text:style-name="T207">IV</text:span><text:span text:style-name="T208"><text:s/>SKYRIUS</text:span></text:p>
      <text:p text:style-name="P209"><text:span text:style-name="T210">KOMPENSACIJA UŽ KAILINĖS ŽVĖRININKYSTĖS VEIKLOS VYKDYMUI SKIRTŲ STATINIŲ NUGRIOVIMĄ IR JUOS NUGRIOVUS SUSIDARIUSIŲ STATYBINIŲ ATLIEKŲ SURINKIMĄ, IŠVEŽIMĄ IR APDOROJIMĄ<text:s/></text:span></text:p>
      <text:p text:style-name="P211"><text:span text:style-name="T212">Specialiosios tinkamumo gauti kompensaciją sąlygos</text:span></text:p>
      <text:p text:style-name="P213"><text:span text:style-name="T214">13</text:span><text:span text:style-name="T215">. Kompensacija už kailinės žvėrininkystės veiklos vykdymui skirtų statinių nugriovimą gali būti kailinės žvėrininkystės ūkio subjektui skiriama, jeigu:<text:s/></text:span></text:p>
      <text:p text:style-name="P216"><text:span text:style-name="T217">13.1</text:span><text:span text:style-name="T218">. atlikti statinio nugriovimo darbai;</text:span></text:p>
      <text:p text:style-name="P219"><text:span text:style-name="T220">13.2</text:span><text:span text:style-name="T221">. statinys nugriovimo metu nuosavybės teise priklausė kailinės žvėrininkystės ūkio subjektui ir buvo įregistruotas Nekilnojamojo turto registre;</text:span></text:p>
      <text:p text:style-name="P222"><text:span text:style-name="T223">13.3</text:span><text:span text:style-name="T224">. nugriauti statiniai buvo skirti tik kailinės žvėrininkystės veiklai vykdyti, kurie yra:</text:span></text:p>
      <text:p text:style-name="P225"><text:span text:style-name="T226">13.3.1</text:span><text:span text:style-name="T227">. stoginė – statinys be sienų tik su stogu, skirtas kailiniams žvėreliams laikyti;</text:span></text:p>
      <text:p text:style-name="P228"><text:span text:style-name="T229">13.3.2</text:span><text:span text:style-name="T230">. žvėrelidė – statinys neapšiltintomis sienomis kailiniams žvėreliams laikyti arba statinys skirtas šinšilų auginimui (laikymui);</text:span></text:p>
      <text:p text:style-name="P231"><text:span text:style-name="T232">13.3.3</text:span><text:span text:style-name="T233">. patalpos kailiniams žvėreliams skersti, kailiams lupti arba atskirai įrengta kailinių žvėrelių skerdykla.</text:span></text:p>
      <text:p text:style-name="P234"><text:span text:style-name="T235">13.4</text:span><text:span text:style-name="T236">. jei privaloma, gautas statybą leidžiantis dokumentas, leidžiantis nugriauti Aprašo 13.3 papunktyje nurodytą statinį.<text:s/></text:span></text:p>
      <text:p text:style-name="P237"><text:span text:style-name="T238">14</text:span><text:span text:style-name="T239">. Kompensacija už po kailinės žvėrininkystės veiklai skirtų statinių nugriovimo susidariusių statybinių atliekų teisės aktų nustatyta tvarka surinkimą, išvežimą ir apdorojimą ūkio subjektui skiriama, jeigu:</text:span></text:p>
      <text:p text:style-name="P240"><text:span text:style-name="T241">14.1</text:span><text:span text:style-name="T242">. statybinės atliekos teisės aktų nustatyta tvarka surinktos, išvežtos ir apdorotos;<text:s/></text:span></text:p>
      <text:p text:style-name="P243"><text:span text:style-name="T244">14.2</text:span><text:span text:style-name="T245">. sudaryta rašytinė statybinių atliekų surinkimo, išvežimo ir apdorojimo sutartis, kurioje nurodytas visų į sutartį įtrauktų atliekų tvarkytojų (-o) identifikacinis kodas Atliekų tvarkytojų valstybės registre;</text:span></text:p>
      <text:p text:style-name="P246"><text:span text:style-name="T247">14.3</text:span><text:span text:style-name="T248">. kailinės žvėrininkystės ūkio subjektas arba Aprašo 15 punkte nurodytu atveju statinio nugriovimo darbus atliekantis ūkio subjektas turi atliekų perdavimą patvirtinantį dokumentą, nurodytą Atliekų tvarkymo taisyklių, patvirtintų aplinkos ministro 1999 m. liepos 14 d. įsakymu Nr. 217 „Dėl Atliekų tvarkymo taisyklių patvirtinimo, 9 punkte (toliau – atliekų perdavimą patvirtinantis dokumentas).</text:span></text:p>
      <text:p text:style-name="P249"><text:span text:style-name="T250">15</text:span><text:span text:style-name="T251">. Statinių nugriovimo ir (ar) po statinių nugriovimo susidariusių statybinių atliekų teisės aktų nustatyta tvarka surinkimo, išvežimo ir apdorojimo darbų ir paslaugų vykdymas laikomas tinkamu kompensuoti, jeigu statinių nugriovimo ir (ar) statybinių atliekų teisės aktų nustatyta tvarka surinkimo, išvežimo ir apdorojimo darbai atlikti ir paslaugos įvykdytos ūkio subjekto, atrinkto pagal Aprašo 9 punktą, pagal rašytinį susitarimą (sutartį) su kailinės žvėrininkystės ūkio subjektu dėl statinių nugriovimo ir (ar) statybinių atliekų teisės aktų nustatyta tvarka surinkimo, išvežimo ir apdorojimo ir gautas kailinės žvėrininkystės ūkio subjekto statinių nugriovimo metu susidariusių statybinių atliekų perdavimą patvirtinantis dokumentas, taip pat tarp jų yra pasirašyti statinių nugriovimo atliktų darbų aktas ir detali galutinė atliktų statinių nugriovimo darbų ir įvykdytų statybinių atliekų teisės aktų nustatyta tvarka surinkimo, išvežimo ir apdorojimo paslaugų sąmata, kuriuose nurodyti atlikti išskirti ir aiškiai įvardyti darbai ir įvykdytos paslaugos, detalios jų apimtys bei jų galutinės kainos (su PVM (jei taikoma pagal Aprašą)). Statinių nugriovimo darbus atliekantis ūkio subjektas, neturintis teisės aktų nustatyta tvarka suteiktos teisės vykdyti statybinių atliekų surinkimo, išvežimo ir apdorojimo, gali pasinaudoti kito ūkio subjekto, turinčio teisės aktų nustatyta tvarka teisę vykdyti tokią veiklą, paslaugomis, o tarp kailinės žvėrininkystės ūkio subjekto, ūkio subjekto, atliekančio statinių nugriovimo darbus ir ūkio subjekto, teisės aktų nustatyta tvarka vykdančio statybinių atliekų surinkimo, išvežimo ir apdorojimo paslaugas, turi būti pasirašytas trišalis susitarimas (sutartis) dėl statybinių atliekų teisės aktų nustatyta tvarka surinkimo, išvežimo ir apdorojimo ir gautas ūkio subjekto, vykdančio statinių nugriovimo darbus, statinių nugriovimo metu susidariusių statybinių atliekų perdavimą patvirtinantis dokumentas, taip pat tarp šalių pasirašyta ir detali galutinė įvykdytų statybinių atliekų teisės aktų nustatyta tvarka surinkimo, išvežimo ir apdorojimo paslaugų sąmata, kurioje nurodytos išskirtos ir aiškiai įvardytos įvykdytos paslaugos, detalios jų apimtys bei jų galutinės kainos (su PVM (jei taikoma pagal Aprašą)).</text:span></text:p>
      <text:p text:style-name="P252"/>
      <text:p text:style-name="P253"><text:span text:style-name="T254">Kompensavimo objektas ir kompensacijos apskaičiavimas</text:span></text:p>
      <text:p text:style-name="P255"><text:span text:style-name="T256">16</text:span><text:span text:style-name="T257">. Kailinės žvėrininkystės ūkio subjektas gali gauti kompensaciją už:</text:span></text:p>
      <text:p text:style-name="P258"><text:span text:style-name="T259">16.1</text:span><text:span text:style-name="T260">. sumokėtą rinkliavą už savivaldybės išduotą statybą leidžiantį dokumentą nugriauti statinį;</text:span></text:p>
      <text:p text:style-name="P261"><text:span text:style-name="T262">16.2</text:span><text:span text:style-name="T263">. sumokėtą rinkliavą už Valstybinės teritorijų planavimo ir statybos inspekcijos prie Aplinkos ministerijos išduotą pažymą apie statinio nugriovimą;</text:span></text:p>
      <text:p text:style-name="P264"><text:span text:style-name="T265">16.3</text:span><text:span text:style-name="T266">. statinio kadastro duomenų bylos, kurioje užfiksuotas statinio žuvimo faktas, parengimo išlaidas;</text:span></text:p>
      <text:p text:style-name="P267"><text:span text:style-name="T268">16.4</text:span><text:span text:style-name="T269">. duomenų apie statinio nugriovimą įregistravimo Valstybinės teritorijų planavimo ir statybos inspekcijos prie Aplinkos ministerijos valdomuose registruose išlaidas;</text:span></text:p>
      <text:p text:style-name="P270"><text:span text:style-name="T271">16.5</text:span><text:span text:style-name="T272">. deklaracijos apie statinio nugriovimą užpildymo ir paskelbimo Valstybinės teritorijų planavimo ir statybos inspekcijos prie Aplinkos ministerijos valdomuose registruose išlaidas;</text:span></text:p>
      <text:p text:style-name="P273"><text:span text:style-name="T274">16.6</text:span><text:span text:style-name="T275">. žemės sklypo, kuriame buvo nugriautas statinys, duomenų atnaujinimo ir patikslinimo Nekilnojamojo turto registre išlaidas;<text:s/></text:span></text:p>
      <text:p text:style-name="P276"><text:span text:style-name="T277">16.7</text:span><text:span text:style-name="T278">. žemės sklypo kadastro duomenų bylos, kurioje užfiksuoti nauji duomenys po statinio nugriovimo, parengimo išlaidas;</text:span></text:p>
      <text:p text:style-name="P279"><text:span text:style-name="T280">16.8</text:span><text:span text:style-name="T281">. juridinių faktų, susijusių su statinio išregistravimu, įregistravimo Nekilnojamo turto registre išlaidas;</text:span></text:p>
      <text:p text:style-name="P282"><text:span text:style-name="T283">16.9</text:span><text:span text:style-name="T284">. išrašo (pažymos), kuriame būtų užfiksuotas faktas apie statinio nugriovimą ir išregistravimą, išdavimo Nekilnojamojo turto registre išlaidas;</text:span></text:p>
      <text:p text:style-name="P285"><text:span text:style-name="T286">16.10</text:span><text:span text:style-name="T287">. visas Apraše nurodytų statinių nugriovimo darbų ir po statinių nugriovimo susidariusių statybinių atliekų teisės aktų nustatyta tvarka surinkimo, išvežimo ir apdorojimo išlaidas, kurios pagal Aprašą nurodytos tarp ūkio subjekto, pagal susitarimą su kailinės žvėrininkystės ūkio subjektu atlikusio statinių nugriovimo darbus ir įvykdžiusio statybinių atliekų teisės aktų nustatyta tvarka surinkimo, išvežimo ir apdorojimo paslaugas, ir kailinės žvėrininkystės ūkio subjekto pasirašytoje galutinėje detalioje atliktų darbų ir įvykdytų paslaugų sąmatoje</text:span><text:s/>arba už ūkio subjekto, vykdančio statinių nugriovimo darbus, apmokėtas kito ūkio subjekto įvykdytas statybinių atliekų teisės aktų nustatyta tvarka surinkimo, išvežimo ir apdorojimo paslaugas pagal Aprašo 15 punkte nurodytą galutinę detalią įvykdytų paslaugų sąmatą<text:s/><text:span text:style-name="T288">.</text:span></text:p>
      <text:p text:style-name="P289"><text:span text:style-name="T290">17</text:span><text:span text:style-name="T291">. Kompensacija už statinių nugriovimą ir po jų nugriovimo susidariusių statybinių atliekų teisės aktų nustatyta tvarka surinkimą, išvežimą ir apdorojimą apskaičiuojama sudėjus kailinės žvėrininkystės ūkio subjekto paraiškoje prašomas kompensuoti šio skyriaus 16 punkte nurodytas ir pagal Aprašo 18 punktą pagrįstas išlaidas.<text:s/></text:span></text:p>
      <text:p text:style-name="P292"/>
      <text:p text:style-name="P293"><text:span text:style-name="T294">Dokumentų pateikimas</text:span></text:p>
      <text:p text:style-name="P295"><text:span text:style-name="T296">18</text:span><text:span text:style-name="T297">. Kailinės žvėrininkystės ūkio subjektas, besikreipiantis dėl šiame skyriuje nurodytos kompensacijos, Agentūrai kartu su paraiška (priedas) turi pateikti šiuos dokumentus:</text:span></text:p>
      <text:p text:style-name="P298"><text:span text:style-name="T299">18.1</text:span><text:span text:style-name="T300">. jei privaloma, statybą leidžiantį dokumentą, leidžiantį nugriauti 13.3 papunktyje nurodytą statinį;</text:span></text:p>
      <text:p text:style-name="P301"><text:span text:style-name="T302">18.2</text:span><text:span text:style-name="T303">. Nekilnojamojo turto registro išrašą arba pažymą (gali būti išduota ir Valstybinės teritorijų planavimo ir statybos inspekcijos prie Aplinkos ministerijos), kurioje būtų duomenys apie statinio nugriovimą ir išregistravimą iš Nekilnojamojo turto registro;</text:span></text:p>
      <text:p text:style-name="P304"><text:span text:style-name="T305">18.3</text:span><text:span text:style-name="T306">. tarp kailinės žvėrininkystės ūkio subjekto ir ūkio subjekto pasirašytos statinių nugriovimo ir statybinių atliekų teisės aktų nustatyta tvarka surinkimo, išvežimo ir apdorojimo sutarties kopiją, gautą kailinės žvėrininkystės ūkio subjekto statinių nugriovimo metu susidariusių statybinių atliekų perdavimą patvirtinantį dokumentą, taip pat tarp jų pasirašytų statinių nugriovimo atliktų darbų akto ir detalios galutinės atliktų statinių nugriovimo darbų ir įvykdytų statybinių atliekų teisės aktų nustatyta tvarka surinkimo, išvežimo ir apdorojimo paslaugų sąmatos, kuriuose nurodyti atlikti išskirti ir aiškiai įvardyti darbai ir įvykdytos paslaugos, detalios jų apimtys bei jų galutinės kainos (su PVM (jei taikoma pagal Aprašą)) kopijas;</text:span></text:p>
      <text:p text:style-name="P307"><text:span text:style-name="T308">18.4</text:span><text:span text:style-name="T309">. <text:s/>Aprašo 15 punkte nurodytu atveju, trišalio susitarimo tarp kailinės žvėrininkystės ūkio subjekto, ūkio subjekto, atliekančio statinių nugriovimo darbus, ir ūkio subjekto, vykdančio statybinių atliekų surinkimo, išvežimo ir <text:s/>apdorojimo paslaugas, dėl statybinių atliekų teisės aktų nustatyta tvarka surinkimo, išvežimo ir apdorojimo kopiją ir</text:span><text:s/><text:span text:style-name="T310">gautą ūkio subjekto, vykdančio statinių nugriovimo darbus, statinių nugriovimo metu susidariusių statybinių atliekų perdavimą patvirtinantį dokumentą, taip pat tarp jų pasirašytos detalios galutinės įvykdytų paslaugų sąmatos, kuriuose nurodytos išskirtos ir aiškiai įvardytos įvykdytos paslaugos, detalios jų apimtys bei jų galutinės kainos (su PVM (jei taikoma pagal Aprašą)), kopiją;</text:span></text:p>
      <text:p text:style-name="P311"><text:span text:style-name="T312">18.5</text:span><text:span text:style-name="T313">. Kailinės žvėrininkystės ūkio subjekto bankinio pavedimo ūkio subjektui, kuris pagal susitarimą su kailinės žvėrininkystės ūkio subjektu atliko Apraše nurodytų statinių nugriovimo darbus bei įvykdė statybinių atliekų teisės aktų nustatyta tvarka surinkimo, išvežimo ir apdorojimo paslaugas arba pagal Aprašo 15 punktą pasinaudojo kito ūkio subjekto statybinių atliekų teisės aktų nustatyta tvarka surinkimo, išvežimo ir apdorojimo paslaugomis ir už jas sumokėjo, pagal konkrečias įvykdytų statybinių atliekų teisės aktų nustatyta tvarka surinkimo, išvežimo ir apdorojimo paslaugų galutinėje detalioje sąmatoje nurodytas sumas, kopiją;<text:s/></text:span></text:p>
      <text:p text:style-name="P314"><text:span text:style-name="T315">18.6</text:span><text:span text:style-name="T316">. Kailinės žvėrininkystės ūkio subjekto bankinių pavedimų Nekilnojamojo turto registrui už juridinių faktų, susijusių su statinio išregistravimu, įregistravimą, Nekilnojamojo turto registro išrašo išdavimą, taip pat bankinio pavedimo savivaldybei už statybos leidimo statinio nugriovimui išdavimą ir Valstybinei teritorijų planavimo ir statybos inspekcijai prie Aplinkos ministerijos už statinio nugriovimo duomenų, statybos užbaigimo deklaracijos įregistravimą valstybės registruose bei pažymos apie statinio nugriovimą išdavimą ir bankinio pavedimo matininkams už statinio kadastro duomenų bylos, kurioje užfiksuotas statinio žuvimo faktas, ir žemės sklypo, kuriame buvo nugriautas statinys, parengimą kopijos.</text:span></text:p>
      <text:p text:style-name="P317"><text:span text:style-name="T318">V</text:span><text:span text:style-name="T319"><text:s/>SKYRIUS<text:s/></text:span></text:p>
      <text:p text:style-name="P320"><text:span text:style-name="T321">KOMPENSACIJA UŽ ĮRENGINIŲ, SKIRTŲ KAILINĖS ŽVĖRININKYSTĖS VEIKLAI VYKDYTI, SUNAIKINIMĄ BEI ATLIEKŲ SURINKIMĄ, IŠVEŽIMĄ IR APDOROJIMĄ<text:s/></text:span></text:p>
      <text:p text:style-name="P322"><text:span text:style-name="T323">Specialiosios tinkamumo gauti kompensaciją sąlygos</text:span></text:p>
      <text:p text:style-name="P324"><text:span text:style-name="T325">19</text:span><text:span text:style-name="T326">. Kompensacija už įrenginių, skirtų kailinės žvėrininkystės veiklai vykdyti, sunaikinimą gali būti kailinės žvėrininkystės ūkio subjektui skiriama, jeigu:<text:s/></text:span></text:p>
      <text:p text:style-name="P327"><text:span text:style-name="T328">19.1</text:span><text:span text:style-name="T329">. atlikti įrenginio sunaikinimo darbai;</text:span></text:p>
      <text:p text:style-name="P330"><text:span text:style-name="T331">19.2</text:span><text:span text:style-name="T332">. sunaikinti įrenginiai, skirti tik kailinės žvėrininkystės veiklai vykdyti, kurie yra:</text:span></text:p>
      <text:p text:style-name="P333"><text:span text:style-name="T334">19.2.1</text:span><text:span text:style-name="T335">. kailiniams žvėreliams laikyti skirti narvai;</text:span></text:p>
      <text:p text:style-name="P336"><text:span text:style-name="T337">19.2.2</text:span><text:span text:style-name="T338">. kailiniams žvėreliams skirtų pjuvenų paruošimo ir tiekimo įrenginiai;</text:span></text:p>
      <text:p text:style-name="P339"><text:span text:style-name="T340">19.2.3</text:span><text:span text:style-name="T341">. kailiniams žvėreliams skirtų pašarų dalytuvai;</text:span></text:p>
      <text:p text:style-name="P342"><text:span text:style-name="T343">19.2.4</text:span><text:span text:style-name="T344">. kailinių žvėrelių migdymui skirtos dujų kameros;</text:span></text:p>
      <text:p text:style-name="P345"><text:span text:style-name="T346">19.2.5</text:span><text:span text:style-name="T347">. kailinių žvėrelių šėrimo mašinos;</text:span></text:p>
      <text:p text:style-name="P348"><text:span text:style-name="T349">19.2.6</text:span><text:span text:style-name="T350">. kailinių žvėrelių mėšlo šalinimo transporteris;</text:span></text:p>
      <text:p text:style-name="P351"><text:span text:style-name="T352">19.2.7</text:span><text:span text:style-name="T353">. kailinių žvėrelių kailių lupimo įrenginiai;</text:span></text:p>
      <text:p text:style-name="P354"><text:span text:style-name="T355">19.2.8</text:span><text:span text:style-name="T356">. kailinių žvėrelių kailių nuriebalinimo įrenginiai;</text:span></text:p>
      <text:p text:style-name="P357"><text:span text:style-name="T358">19.2.9</text:span><text:span text:style-name="T359">. kailinių žvėrelių kailių džiovinimo įrenginiai;</text:span></text:p>
      <text:p text:style-name="P360"><text:span text:style-name="T361">19.2.10</text:span><text:span text:style-name="T362">. kailinių žvėrelių kailių tempimo įrenginiai;</text:span></text:p>
      <text:p text:style-name="P363"><text:span text:style-name="T364">19.2.11</text:span><text:span text:style-name="T365">. kailinių žvėrelių kailių šukavimo ir pakavimo įrenginiai;</text:span></text:p>
      <text:p text:style-name="P366"><text:span text:style-name="T367">19.2.12</text:span><text:span text:style-name="T368">. kailinių žvėrelių kailių valymo būgnai.</text:span></text:p>
      <text:p text:style-name="P369"><text:span text:style-name="T370">20</text:span><text:span text:style-name="T371">. Kompensacija už po įrenginių sunaikinimo susidariusių atliekų teisės aktų nustatyta tvarka surinkimą, išvežimą ir apdorojimą gali būti kailinės žvėrininkystės ūkio subjektui skiriama, jeigu:</text:span></text:p>
      <text:p text:style-name="P372"><text:span text:style-name="T373">20.1</text:span><text:span text:style-name="T374">. atlikti atliekų teisės aktų nustatyta tvarka surinkimo, išvežimo ir apdorojimo darbai;</text:span></text:p>
      <text:p text:style-name="P375"><text:span text:style-name="T376">20.2</text:span><text:span text:style-name="T377">. sudaryta rašytinė atliekų surinkimo, išvežimo ir apdorojimo sutartis, kurioje nurodytas visų į sutartį įtrauktų atliekų tvarkytojų (-o) identifikacinis kodas Atliekų tvarkytojų valstybės registre;</text:span></text:p>
      <text:p text:style-name="P378"><text:span text:style-name="T379">20.3</text:span><text:span text:style-name="T380">. kailinės žvėrininkystės ūkio subjektas arba Aprašo<text:s/></text:span><text:span text:style-name="T381">21 punkte nurodytu atveju<text:s/></text:span><text:span text:style-name="T382">ūkio subjektas, atliekantis įrenginių sunaikinimo darbus, turi įrenginių sunaikinimo metu susidariusių atliekų perdavimą patvirtinantį dokumentą pagal Aprašo<text:s/></text:span><text:span text:style-name="T383">14.3. papunktį</text:span><text:span text:style-name="T384">;</text:span></text:p>
      <text:p text:style-name="P385"><text:span text:style-name="T386">20.4</text:span><text:span text:style-name="T387">. Teisės aktų nustatyta tvarka surinktos, išvežtos ir apdorotos atliekos nėra metalo laužas, už kurio perdavimą yra ar gali būti apmokama.</text:span></text:p>
      <text:p text:style-name="P388"><text:span text:style-name="T389">21</text:span><text:span text:style-name="T390">. Įrenginių sunaikinimo ir (ar) po įrenginių sunaikinimo susidariusių atliekų teisės aktų nustatyta tvarka surinkimo, išvežimo ir apdorojimo darbų atlikimas ir paslaugų įvykdymas</text:span><text:s/><text:span text:style-name="T391">laikomas tinkamu kompensuoti, jeigu įrenginių sunaikinimo ir (ar) atliekų teisės aktų nustatyta tvarka surinkimo, išvežimo ir apdorojimo darbai atlikti ir paslaugos įvykdytos ūkio subjekto, atrinkto pagal Aprašo 9 punktą, pagal susitarimą su kailinės žvėrininkystės ūkio subjektu dėl įrenginių sunaikinimo ir (ar) atliekų teisės aktų nustatyta tvarka surinkimo, išvežimo ir apdorojimo ir gautas kailinės žvėrininkystės ūkio subjekto įrenginių sunaikinimo metu susidariusių atliekų perdavimą patvirtinantis dokumentas, taip pat tarp jų yra pasirašyti įrenginių sunaikinimo atliktų darbų aktas ir detali galutinė atliktų įrenginių sunaikinimo darbų ir įvykdytų atliekų teisės aktų nustatyta tvarka surinkimo, išvežimo ir apdorojimo paslaugų sąmata, kuriuose nurodyti atlikti išskirti ir aiškiai įvardyti darbai ir įvykdytos paslaugos, detalios jų apimtys bei jų galutinės kainos (su PVM (jei taikoma pagal Aprašą)). Įrenginių sunaikinimo darbus atliekantis ūkio subjektas, neturintis teisės aktų nustatyta tvarka suteiktos teisės vykdyti atliekų surinkimą, išvežimą ir apdorojimą, gali pasinaudoti kito ūkio subjekto, turinčio teisės aktų nustatyta tvarka teisę vykdyti tokią veiklą, paslaugomis, o tarp kailinės žvėrininkystės ūkio subjekto, ūkio subjekto, atliekančio įrenginių sunaikinimo darbus, ir ūkio subjekto, teisės aktų nustatyta tvarka vykdančio atliekų surinkimo, išvežimo ir apdorojimo paslaugas, turi būti pasirašytas trišalis susitarimas (sutartis) dėl atliekų teisės aktų nustatyta tvarka surinkimo, išvežimo ir apdorojimo ir gautas ūkio subjekto, atliekančio įrenginių sunaikinimo darbus, <text:s/>įrenginių sunaikinimo metu susidariusių atliekų perdavimą patvirtinantis dokumentas, taip pat tarp šalių pasirašyta ir detali galutinė įvykdytų atliekų teisės aktų nustatyta tvarka surinkimo, išvežimo ir apdorojimo paslaugų sąmata, kurioje nurodytos išskirtos ir aiškiai įvardytos įvykdytos paslaugos, detalios jų apimtys bei jų galutinės kainos (su PVM (jei taikoma pagal Aprašą)).</text:span></text:p>
      <text:p text:style-name="P392"/>
      <text:p text:style-name="P393"><text:span text:style-name="T394">Kompensavimo objektas ir kompensacijos apskaičiavimas</text:span></text:p>
      <text:p text:style-name="P395"><text:span text:style-name="T396">22</text:span><text:span text:style-name="T397">. Kailinės žvėrininkystės ūkio subjektas gali gauti kompensaciją už visas Apraše nurodytų įrenginių sunaikinimo ir po įrenginių sunaikinimo susidariusių atliekų teisės aktų nustatyta tvarka surinkimo, išvežimo ir apdorojimo išlaidas, kurios nurodytos tarp ūkio subjekto, pagal susitarimą su kailinės žvėrininkystės ūkio subjektu atlikusio įrenginių sunaikinimo darbus ir įvykdžiusio atliekų teisės aktų nustatyta tvarka surinkimo, išvežimo ir apdorojimo paslaugas, ir kailinės žvėrininkystės ūkio subjekto pasirašytoje galutinėje detalioje atliktų darbų ir įvykdytų paslaugų sąmatoje arba už ūkio subjekto, vykdančio įrenginių sunaikinimo darbus, apmokėtas kito ūkio subjekto įvykdytas atliekų teisės aktų nustatyta tvarka surinkimo, išvežimo ir apdorojimo paslaugas</text:span><text:s/><text:span text:style-name="T398">pagal Aprašo 21 punkte nurodytą galutinę detalią įvykdytų paslaugų sąmatą .</text:span></text:p>
      <text:p text:style-name="P399"><text:span text:style-name="T400">23</text:span><text:span text:style-name="T401">. Kompensacija už įrenginių sunaikinimą ir po jų sunaikinimo susidariusių atliekų teisės aktų nustatyta tvarka surinkimą, išvežimą ir apdorojimą apskaičiuojama sudėjus kailinės žvėrininkystės ūkio subjekto paraiškoje prašomas kompensuoti šio skyriaus 22 punkte nurodytas ir pagal Aprašo 24 punktą pagrįstas išlaidas.</text:span></text:p>
      <text:p text:style-name="P402"><text:span text:style-name="T403">Dokumentų pateikimas</text:span></text:p>
      <text:p text:style-name="P404"><text:span text:style-name="T405">24</text:span><text:span text:style-name="T406">. Kailinės žvėrininkystės ūkio subjektas, besikreipiantis dėl šiame skyriuje nurodytos kompensacijos, Agentūrai kartu su paraiška (priedas) turi pateikti šiuos dokumentus:</text:span></text:p>
      <text:p text:style-name="P407"><text:span text:style-name="T408">24.1</text:span><text:span text:style-name="T409">. tarp kailinės žvėrininkystės ūkio subjekto ir ūkio subjekto pasirašytos įrenginių sunaikinimo ir atliekų teisės aktų nustatyta tvarka surinkimo, išvežimo ir apdorojimo sutarties kopiją, gautą kailinės žvėrininkystės ūkio subjekto įrenginių sunaikinimo metu susidariusių atliekų perdavimą patvirtinantį dokumentą, taip pat tarp jų pasirašytų įrenginių sunaikinimo atliktų darbų akto ir detalios galutinės įrenginių sunaikinimo atliktų darbų ir įvykdytų atliekų teisės aktų nustatyta tvarka surinkimo, išvežimo ir apdorojimo paslaugų sąmatos, kuriuose nurodyti atlikti išskirti ir aiškiai įvardyti darbai ir įvykdytos paslaugos, detalios jų apimtys bei jų galutinės kainos (su PVM (jei taikoma pagal Aprašą)) kopijas;</text:span></text:p>
      <text:p text:style-name="P410"><text:span text:style-name="T411">24.2</text:span><text:span text:style-name="T412">. Aprašo 21 punkte nurodytu atveju, trišalio susitarimo tarp kailinės žvėrininkystės ūkio subjekto, ūkio subjekto, atliekančio įrenginių sunaikinimo darbus ir ūkio subjekto, vykdančio atliekų surinkimo, išvežimo ir <text:s/>apdorojimo paslaugas, dėl atliekų teisės aktų nustatyta tvarka surinkimo, išvežimo ir apdorojimo kopiją, ūkio subjekto, atliekančio įrenginių sunaikinimo darbus, gautą įrenginių sunaikinimo metu susidariusių atliekų perdavimą patvirtinantį dokumentą, taip pat tarp jų pasirašytos detalios galutinės įvykdytų paslaugų sąmatos, kurioje nurodytos išskirtos ir aiškiai įvardytos įvykdytos paslaugos, detalios jų apimtys bei jų galutinės kainos (su PVM (jei taikoma pagal Aprašą)), kopijas;</text:span></text:p>
      <text:p text:style-name="P413"><text:span text:style-name="T414">24.3</text:span><text:span text:style-name="T415">. Kailinės žvėrininkystės ūkio subjekto bankinio pavedimo ūkio subjektui, kuris pagal susitarimą su kailinės žvėrininkystės ūkio subjektu atliko Apraše nurodytų įrenginių sunaikinimo darbus bei įvykdė atliekų teisės aktų nustatyta tvarka surinkimo, išvežimo ir apdorojimo paslaugas</text:span><text:s/><text:span text:style-name="T416">arba pagal Aprašo 21 punktą pasinaudojo kito ūkio subjekto atliekų teisės aktų nustatyta tvarka surinkimo, išvežimo ir apdorojimo paslaugomis ir už jas sumokėjo, pagal konkrečias įvykdytų atliekų teisės aktų nustatyta tvarka surinkimo, išvežimo ir apdorojimo detalioje sąmatoje nurodytas galutines sumas, kopiją.</text:span></text:p>
      <text:p text:style-name="P417"><text:span text:style-name="T418">VI</text:span><text:span text:style-name="T419"><text:s/>SKYRIUS</text:span></text:p>
      <text:p text:style-name="P420"><text:span text:style-name="T421">IŠEITINĖ IŠMOKA DARBUOTOJUI, ATLEISTAM IŠ DARBO DĖL KAILINĖS ŽVĖRININKYSTĖS VEIKLOS NUTRAUKIMO</text:span></text:p>
      <text:p text:style-name="P422"><text:span text:style-name="T423">Specialios tinkamumo gauti kompensaciją sąlygos</text:span></text:p>
      <text:p text:style-name="P424"><text:span text:style-name="T425">25</text:span><text:span text:style-name="T426">. Kompensacija kailinės žvėrininkystės ūkio subjektui skiriama už darbuotojui, atleistam iš darbo dėl kailinės žvėrininkystės veiklos nutraukimo, išmokėtą išeitinę išmoką. Kompensacija kailinės žvėrininkystės ūkio subjektui skiriama, jeigu:<text:s/></text:span></text:p>
      <text:p text:style-name="P427"><text:span text:style-name="T428">25.1</text:span><text:span text:style-name="T429">. su darbuotoju nutraukta darbo sutartis pagal Lietuvos Respublikos darbo kodekso 57 straipsnio 1 dalies 1 punktą dėl kailinės žvėrininkystės veiklos nutraukimo;</text:span></text:p>
      <text:p text:style-name="P430"><text:span text:style-name="T431">25.2</text:span><text:span text:style-name="T432">. darbuotojui</text:span><text:s/><text:span text:style-name="T433">dėl atleidimo dėl kailinės žvėrininkystės veiklos nutraukimo išmokėta Darbo kodekso 57 straipsnio 8 dalyje nurodyta išeitinė išmoka;</text:span></text:p>
      <text:p text:style-name="P434"><text:span text:style-name="T435">25.3</text:span><text:span text:style-name="T436">. Kailinės žvėrininkystės ūkio subjektas pateikė Agentūrai pagal Darbo kodekso 57 straipsnio 8 dalį apskaičiuotą darbuotojui išmokėtinos išeitinės išmokos sumą ir privalomus sumokėti už atleistą darbuotoją mokesčius bei duomenis apie per kiekvieną iš paskutinių trijų mėnesių iki darbuotojo atleidimo dienos darbuotojui išmokėtą darbo užmokestį (nurodant jam apskaičiuotas, išmokėtas ir išskaičiuotas sumas) bei per paskutinius tris mėnesius iki darbuotojo atleidimo dienos darbuotojo išdirbtas dienas ir valandas (atskirai nurodant viršvalandinių darbų trukmę).</text:span></text:p>
      <text:p text:style-name="P437"><text:span text:style-name="T438">Kompensavimo objektas ir kompensacijos apskaičiavimas</text:span></text:p>
      <text:p text:style-name="P439"><text:span text:style-name="T440">26</text:span><text:span text:style-name="T441">. Kompensacija skiriama kompensuoti kailinės žvėrininkystės ūkio subjekto darbuotojui, atleistam iš darbo pagal Aprašo 25.1 papunktį dėl kailinės žvėrininkystės veiklos nutraukimo, išmokėtą Aprašo 25.2 papunktyje nurodytą išeitinę išmoką</text:span><text:s/><text:span text:style-name="T442">kartu su kailinės žvėrininkystės ūkio subjektui pagal galiojančius teisės aktus privalomais sumokėti privalomuoju sveikatos draudimu, valstybiniu socialiniu draudimu, įmokomis į garantinį fondą.</text:span></text:p>
      <text:p text:style-name="P443"><text:span text:style-name="T444">27</text:span><text:span text:style-name="T445">. Kompensacija darbuotojo, atleidžiamo iš darbo dėl kailinės žvėrininkystės veiklos nutraukimo, išeitinei išmokai išmokėti apskaičiuojama pagal Darbo kodekso 57 straipsnio 8 dalį.</text:span></text:p>
      <text:p text:style-name="P446"><text:span text:style-name="T447">Dokumentų pateikimas</text:span></text:p>
      <text:p text:style-name="P448"><text:span text:style-name="T449">28</text:span><text:span text:style-name="T450">. Kailinės žvėrininkysrės ūkio subjektas, besikreipiantis dėl šiame skyriuje nurodytos kompensacijos, kartu su paraiška (priedas) turi pateikti Agentūrai šiuos dokumentus:</text:span></text:p>
      <text:p text:style-name="P451"><text:span text:style-name="T452">28.1</text:span><text:span text:style-name="T453">. darbo sutarties, kailinės žvėrininkystės ūkio subjekto sudarytos su atleistu iš darbo darbuotoju (kartu su įrašu apie darbo sutarties nutraukimą pagal Darbo kodekso 65 straipsnio 7 dalį), kopiją;</text:span></text:p>
      <text:p text:style-name="P454"><text:span text:style-name="T455">28.2</text:span><text:span text:style-name="T456">. darbo sutarties nutraukimą Aprašo 25.1 papunktyje nurodytu pagrindu įtvirtinančio dokumento (darbdavio sprendimas pagal Darbo kodekso 65 straipsnio 3 dalį) kopiją;</text:span></text:p>
      <text:p text:style-name="P457"><text:span text:style-name="T458">28.3</text:span><text:span text:style-name="T459">. bankinio pavedimo, kuriuo darbuotojui išmokėta Aprašo 25.2 papunktyje nurodyta išeitinė išmoka, kopiją.</text:span></text:p>
      <text:p text:style-name="P460"><text:span text:style-name="T461">VII</text:span><text:span text:style-name="T462"><text:s/>SKYRIUS</text:span></text:p>
      <text:p text:style-name="P463"><text:span text:style-name="T464">PARAIŠKŲ PATEIKIMO, VERTINIMO, KOMPENSACIJŲ APSKAIČIAVIMO IR IŠMOKĖJIMO SĄLYGOS IR TERMINAI</text:span></text:p>
      <text:p text:style-name="P465"><text:span text:style-name="T466">29</text:span><text:span text:style-name="T467">. Aprašo priede nurodytos paraiškos dėl Aprašo III, IV, V ir VI skyriuose nurodytų kompensacijų skyrimo Agentūrai teikiamos pasirašytos kvalifikuotu elektroniniu parašu, siunčiant jas elektroniniu paštu. Paraiška ir pridedami dokumentai pildomi lietuvių kalba. Lydraštis, kuriame nurodyti teikiami dokumentai ir jų lapų skaičius, užpildyta paraiška, pasirašyta kailinės žvėrininkystės ūkio subjekto vadovo ar kailinės žvėrininkystės ūkio subjekto įgalioto asmens, ir pridedami dokumentai pateikiami elektronine forma. Šiuo būdu teikiami dokumentai turi būti pasirašyti kvalifikuotu elektroniniu parašu ir pateikti Agentūrai el. paštu dokumentai@nma.lt.</text:span></text:p>
      <text:p text:style-name="P468"><text:span text:style-name="T469">30</text:span><text:span text:style-name="T470">. Per vieną kartą gali būti keliami ne didesni nei 25 MB apimties dokumentai, didesnės apimties dokumentai gali būti išskaidyti ir teikiami per kelis kartus. Paraišką teikia įgaliotas asmuo, įgaliojimas <text:s/>turi būti ūkio subjekto suteiktas ir patvirtintas parašu (juridinio asmens atveju patvirtintas vadovo parašu) (skenuotas PDF formatu). Kai paraišką teikia įgaliotas fizinis asmuo, jis kartu su paraiška pateikia notaro patvirtintą įgaliojimą, o juridinio asmens atveju – įgaliojimą, patvirtintą juridinio asmens vadovo parašu.</text:span></text:p>
      <text:p text:style-name="P471"><text:span text:style-name="T472">31</text:span><text:span text:style-name="T473">.</text:span><text:span text:style-name="T474"><text:tab/>Tinkamumo skirti paramą vertinimo metu yra nustatoma, ar paraiška dėl kompensacijos skyrimo yra tinkama, atsižvelgiant į šiame Apraše nurodytas bendrąsias ir specialiąsias tinkamumo gauti kompensacijas sąlygas.</text:span><text:s/><text:span text:style-name="T475">Tinkamumo skirti kompensaciją vertinimo metu atliekama patikra vietoje, kurios metu nustatoma, ar Aprašo IV skyriuje nurodyti statiniai yra nugriauti ir statybinės atliekos surinktos, išvežtos iš statinio nugriovimo vietos ir apdorotos bei Aprašo V skyriuje nurodyti įrenginiai yra sunaikinti ir atliekos surinktos, išvežtos ir apdorotos.</text:span></text:p>
      <text:p text:style-name="P476"><text:span text:style-name="T477">32</text:span><text:span text:style-name="T478">.</text:span><text:span text:style-name="T479"><text:tab/>Paraiškos tinkamumas gauti kompensaciją vertinamas pagal paraiškos pateikimo dieną kailinės žvėrininkystės ūkio subjekto pateiktus Apraše nurodytus dokumentus ir duomenis ir viešuosiuose registruose esančius duomenis, taip pat pagal dokumentus ir informaciją, gautą iš kailinės žvėrininkystės ūkio subjekto po Agentūros paklausimo (-ų). Jei šie duomenys skiriasi nuo viešuosiuose registruose esančių duomenų, vadovaujamasi registruose esančiais duomenimis.<text:s/></text:span></text:p>
      <text:p text:style-name="P480"><text:span text:style-name="T481">33</text:span><text:span text:style-name="T482">.</text:span><text:span text:style-name="T483"><text:tab/>Jeigu paraiškos vertinimo metu nustatoma, kad pateikti ne visi reikalingi dokumentai ir (ar) duomenys, arba paraiška užpildyta netinkamai, Agentūra elektroniniu paštu ūkio subjektui išsiunčia paklausimą. Kailinės žvėrininkystės ūkio subjekto atsakymui pateikti suteikiamas iki 5 darbo dienų terminas nuo paklausimo išsiuntimo elektroniniu paštu dienos. Atsakymui pateikti nurodytas terminas gali būti pratęstas, jeigu kailinės žvėrininkystės ūkio subjektas dėl prašomų dokumentų ir (arba) informacijos turi kreiptis į trečiuosius asmenis. Susirašinėjimas tarp Agentūros ir kailinės žvėrininkystės ūkio subjekto vyksta elektroniniu paštu.</text:span></text:p>
      <text:p text:style-name="P484"><text:span text:style-name="T485">34</text:span><text:span text:style-name="T486">.</text:span><text:span text:style-name="T487"><text:tab/>Jeigu dėl paraiškoje dėl kompensacijos skyrimo pateiktos neišsamios ar netikslios informacijos ir trūkstamų dokumentų Agentūra negali tinkamai įvertinti paraiškos, ji turi teisę paprašyti ūkio subjekto pateikti papildomus dokumentus ir (arba) informaciją. Gali būti prašoma pateikti tik tuos dokumentus ir informaciją, kuri yra būtina atitikčiai Apraše nurodytoms tinkamumo sąlygoms įvertinti ir kurios nėra viešuose registruose. Agentūra kailinės žvėrininkystės ūkio subjektui paraiškoje nurodytu kailinės žvėrininkystės ūkio subjekto elektroniniu paštu pateikia prašymą per 5 darbo dienas pateikti papildomus dokumentus ir informaciją. Prašyme pateikti papildomus dokumentus ir (arba) informaciją nurodytas terminas gali būti pratęstas vieną kartą, bet ne ilgiau kaip 10 darbo dienų terminui, jeigu kailinės žvėrininkystės ūkio subjektas dėl prašomų dokumentų ir (arba) informacijos turi kreiptis į trečiuosius asmenis. Kailinės žvėrininkystės ūkio subjekto iniciatyva paraiškos ir prie jos pridedamų dokumentų keitimai nėra leidžiami, išskyrus akivaizdžias klaidas ir kontaktinių duomenų pasikeitimą.<text:s/></text:span></text:p>
      <text:p text:style-name="P488"><text:span text:style-name="T489">35</text:span><text:span text:style-name="T490">.</text:span><text:span text:style-name="T491"><text:tab/>Užregistravus paraišką dėl kompensacijos skyrimo Agentūroje, kailinės žvėrininkystės ūkio subjektas negali teikti papildomos informacijos, jei jos nepaprašo Agentūra (išskyrus informaciją apie pasikeitusius kontaktinius duomenis). Į papildomą informaciją, kurią kailinės žvėrininkystės ūkio subjektas pateikia savo iniciatyva, paraiškos dėl kompensacijos skyrimo tinkamumo vertinimo metu neatsižvelgiama.</text:span></text:p>
      <text:p text:style-name="P492"><text:span text:style-name="T493">36</text:span><text:span text:style-name="T494">.</text:span><text:span text:style-name="T495"><text:tab/>Kailinėse žvėrininkystės ūkio subjektas su paraiška ir privalomais pateikti dokumentais gali pateikti kitus papildomus dokumentus, kurie, jo manymu, gali būti svarbūs vertinant paraišką.</text:span></text:p>
      <text:p text:style-name="P496"><text:span text:style-name="T497">37</text:span><text:span text:style-name="T498">.</text:span><text:span text:style-name="T499"><text:tab/>Paraiškos dėl Aprašo III, IV, V ir VI skyriuose nurodytų kompensacijų skyrimo priimamos nuo 2024 m. kovo 1 d. iki 2026 m. gruodžio 31 d., o sprendimai dėl kompensacijų skyrimo priimami nuo 2024 m. balandžio 1 d. iki 2027 m. kovo 1 d.<text:s/></text:span></text:p>
      <text:p text:style-name="P500"><text:span text:style-name="T501">38</text:span><text:span text:style-name="T502">.</text:span><text:span text:style-name="T503"><text:tab/>Paraiškos dėl kompensacijos skyrimo tinkamumo vertinimas atliekamas, apskaičiuojamas kompensacijų dydis, kuris atliekamas pagal Aprašo III, IV, V ir VI skyriuose nurodytas kompensacijų apskaičiavimo tvarkas, ir Agentūros rašytinis sprendimas dėl kompensacijos skyrimo priimamas per 25 darbo dienas, įskaitant patikros vietoje atlikimą, nuo paraiškos dėl kompensacijos skyrimo gavimo Aprašo 29 punkte nurodytu būdu Agentūroje dienos.</text:span><text:s/><text:span text:style-name="T504">Į paraiškos dėl kompensacijos skyrimo vertinimo ir sprendimo dėl kompensacijos skyrimo priėmimo terminą neįskaičiuojami paklausimų kailinės žvėrininkystės ūkio subjektui, prašymo dėl papildomos informacijos kitoms institucijoms pateikimo ir atsakymo gavimo terminai. Agentūrai priėmus sprendimą skirti kompensaciją ar jos neskirti, kailinės žvėrininkystės ūkio subjektas apie tai elektroniniu būdu informuojamas per 10 darbo dienų nuo sprendimo priėmimo dienos, nurodant paraiškos atmetimo ar kompensacijos neskyrimo priežastis ir sprendimo apskundimo tvarką.</text:span></text:p>
      <text:p text:style-name="P505"><text:span text:style-name="T506">39</text:span><text:span text:style-name="T507">.</text:span><text:span text:style-name="T508"><text:tab/>Per 20 darbo dienų nuo Agentūros sprendimo skirti kompensaciją priėmimo dienos Agentūra sumoka kailinės žvėrininkystės ūkio subjektui kompensaciją į jo paraiškoje nurodytą finansų įstaigoje turimą sąskaitą. Jei yra anuliuotų mokėjimų dėl netikslių banko sąskaitų duomenų, kompensacija pervedama į paskutinę Agentūrai žinomą kailinės žvėrininkystės ūkio subjekto banko sąskaitą, kuri buvo naudota išmokėjimams.</text:span></text:p>
      <text:p text:style-name="P509"><text:span text:style-name="T510">40</text:span><text:span text:style-name="T511">.</text:span><text:span text:style-name="T512"><text:tab/>VĮ Žemės ūkio duomenų centras teikia visą reikalingą informaciją ir duomenis bei prireikus suteikia atitinkamą prieigą prie valdomų registrų ir duomenų bazių tokia apimtimi, kokia Agentūrai pagrįstai reikalinga įgyvendinant Aprašą.</text:span></text:p>
      <text:p text:style-name="P513"><text:span text:style-name="T514">VIII</text:span><text:span text:style-name="T515"><text:s/>SKYRIUS</text:span></text:p>
      <text:p text:style-name="P516"><text:span text:style-name="T517">ATSAKOMYBĖ</text:span></text:p>
      <text:p text:style-name="P518"><text:span text:style-name="T519">41</text:span><text:span text:style-name="T520">. Kailinės žvėrininkystės ūkio subjektas, pažeidęs Aprašo nuostatas, atsako Lietuvos Respublikos įstatymų ir kitų teisės aktų nustatyta tvarka.</text:span></text:p>
      <text:p text:style-name="P521"><text:span text:style-name="T522">42</text:span><text:span text:style-name="T523">. Kailinės žvėrininkystės ūkio subjekto veiksmai ir dėl jų atsiradusios išlaidos, dėl kurių kailinės žvėrininkystės ūkio subjektas kreipiasi kompensacijos, turi atitikti Lietuvos Respublikos ir kitų teisės aktų reikalavimus.<text:s/></text:span></text:p>
      <text:p text:style-name="P524"><text:span text:style-name="T525">43</text:span><text:span text:style-name="T526">. Kailinės žvėrininkystės ūkio subjektui Agentūra gali taikyti šias sankcijas:</text:span></text:p>
      <text:p text:style-name="P527"><text:span text:style-name="T528">43.1</text:span><text:span text:style-name="T529">. jeigu kailinės žvėrininkystės ūkio subjektas šiurkščiai pažeidė Lietuvos Respublikos teisės aktų reikalavimus, pateikė suklastotą informaciją ir dokumentus, kurie turi ar turėjo esminę įtaką sprendimo skirti Aprašo II skyriuje nurodytas kompensacijas priėmimui, laikoma sunkiu pažeidimu, todėl Agentūra gali atsisakyti išmokėti kompensacijas arba pareikalauti visa apimtimi (100 proc.) grąžinti dėl šiame punkte nurodytų neteisėtų veiksmų gautas Aprašo II skyriuje nurodytas kompensacijas;</text:span></text:p>
      <text:p text:style-name="P530"><text:span text:style-name="T531">43.2</text:span><text:span text:style-name="T532">. jeigu kailinės žvėrininkystės ūkio subjektas nesilaikė Apraše nurodyto ir paraiškos pateikimu Agentūrai prisiimto įsipareigojimo daugiau neveisti, nelaikyti, neparduoti ar kitaip neperleisti gyvūnų kailių gavybos tikslu bei tokioje veikloje nedalyvauti kaip juridinio asmens valdymo organo narys, dalininkas, pajininkas ar partnerystės pagrindais Lietuvos Respublikos teritorijoje, Agentūra gali pareikalauti visa apimtimi (100 proc.) grąžinti visas gautas Aprašo II skyriuje nurodytas kompensacijas;</text:span></text:p>
      <text:p text:style-name="P533"><text:span text:style-name="T534">44</text:span><text:span text:style-name="T535">. Agentūra paraiškos vertinimo metu ar po kompensacijos išmokėjimo atlikusi patikrinimą ir nustačiusi 42 punkte nurodytus kailinės žvėrininkystės ūkio subjekto pažeidimus, per 10 darbo dienų priima rašytinį sprendimą dėl atsisakymo išmokėti kompensaciją ar Aprašo 43 punkte nurodytos sankcijos taikymo ir per 2 darbo dienas nuo sprendimo priėmimo paraiškoje pateiktais kailinės žvėrininkystės ūkio subjekto kontaktais informuoja kailinės žvėrininkystės ūkio subjektą apie nustatytą pažeidimą bei atsisakymą išmokėti kompensaciją ar sprendimą pritaikyti sankciją.<text:s/></text:span></text:p>
      <text:p text:style-name="P536"><text:span text:style-name="T537">45</text:span><text:span text:style-name="T538">. Kailinės žvėrininkystės ūkio subjektas, gavęs Agentūros sprendimą pritaikyti Aprašo 43 punkte nurodytas sankcijas, per 10 darbo dienų privalo Agentūrai grąžinti gautą kompensaciją tokia apimtimi, kuri nurodyta sprendime.</text:span></text:p>
      <text:p text:style-name="P539"><text:span text:style-name="T540">46</text:span><text:span text:style-name="T541">. Jeigu neteisėtai gauta kompensacija kailinės žvėrininkystės ūkio subjekto negrąžinama per Aprašo 45 punkte nurodytą terminą, Agentūra pradeda kompensacijos išieškojimo procedūrą Lietuvos Respublikos civilinio proceso kodekso nustatyta tvarka.</text:span></text:p>
      <text:p text:style-name="P542"><text:span text:style-name="T543">IX</text:span><text:span text:style-name="T544"><text:s/>SKYRIUS</text:span></text:p>
      <text:p text:style-name="P545"><text:span text:style-name="T546">BAIGIAMOSIOS NUOSTATOS</text:span></text:p>
      <text:p text:style-name="P547"><text:span text:style-name="T548">47</text:span><text:span text:style-name="T549">. Agentūros sprendimus, veikimą arba neveikimą kailinės žvėrininkystės ūkio subjektas gali savo pasirinkimu apskųsti Lietuvos Respublikos viešojo administravimo įstatymo nustatyta tvarka Agentūros vadovui arba Lietuvos Respublikos žemės ūkio ministerijai, Lietuvos Respublikos ikiteisminio administracinių ginčų nagrinėjimo tvarkos įstatymo nustatyta tvarka Lietuvos administracinių ginčų komisijai arba administraciniam teismui Lietuvos Respublikos teisės aktų nustatyta tvarka.<text:s/></text:span></text:p>
      <text:p text:style-name="P550"><text:span text:style-name="T551">48</text:span><text:span text:style-name="T552">. Kailinės žvėrininkystės ūkio subjektas privalo ne trumpiau kaip 10 metų nuo pagal šias taisykles skirtos kompensacijos suteikimo dienos saugoti visą su paraiška ir vykdomu projektu susijusią medžiagą ir dokumentus.</text:span></text:p>
      <text:p text:style-name="P553">Kompensacijų už kailinės žvėrininkystės ūkio subjektų kailinės žvėrininkystės veiklos, kurios tikslas – laikyti, veisti ir parduoti ar kitaip perleisti gyvūnus kailių gavybos tikslu, nutraukimą, jų statinių nugriovimą, įrenginių sunaikinimą ir po nugriovimo, sunaikinimo susidariusių atliekų teisės aktų nustatyta tvarka surinkimą, išvežimą ir apdorojimą, taip pat kompensacijų darbdaviui iš darbo atleidžiamiems darbuotojams išeitinėms išmokoms išmokėti skyrimo, apskaičiavimo ir išmokėjimo tvarkos aprašo</text:p>
      <text:p text:style-name="P555">priedas</text:p>
      <text:p text:style-name="P556"/>
      <text:p text:style-name="P557"><text:span text:style-name="T558">(Paraiškos forma)</text:span></text:p>
      <text:p text:style-name="P559"/>
      <text:p text:style-name="P560">(Pildo kailinės žvėrininkystės ūkio subjektas (pildoma lietuvių kalba, didžiosiomis raidėmis, aiškiai įskaitomu šriftu.)</text:p>
      <text:p text:style-name="P561"/>
      <text:p text:style-name="P562"/>
      <text:p text:style-name="P563">|__|__|__|__|__|__|__|__|__|__|__|__|__|__|__|__|__|__|__|__|__|__|__|__|__|__|__|__|__|__|__|__|__|__|</text:p>
      <text:p text:style-name="P564">(kailinės žvėrininkystės ūkio subjekto vardas, pavardė / pavadinimas)</text:p>
      <text:p text:style-name="P565"/>
      <text:p text:style-name="P566">PARAIŠKA</text:p>
      <text:p text:style-name="P567">DĖL KOMPENSACIJŲ UŽ KAILINĖS ŽVĖRININKYSTĖS ŪKIO SUBJEKTŲ KAILINĖS ŽVĖRININKYSTĖS VEIKLOS, KURIOS TIKSLAS – LAIKYTI, VEISTI IR PARDUOTI AR KITAIP PERLEISTI GYVŪNUS KAILIŲ GAVYBOS TIKSLU, NUTRAUKIMĄ, JŲ STATINIŲ NUGRIOVIMĄ, ĮRENGINIŲ SUNAIKINIMĄ IR PO NUGRIOVIMO BEI SUNAIKINIMO SUSIDARIUSIŲ ATLIEKŲ SURINKIMĄ, IŠVEŽIMĄ IR APDOROJIMĄ, TAIP PAT KOMPENSACIJŲ IŠ DARBO ATLEISTIEMS <text:s/>DARBUOTOJAMS IŠEITINĖMS IŠMOKOMS IŠMOKĖTI SKYRIMO</text:p>
      <text:p text:style-name="P568"/>
      <text:p text:style-name="P569">20__ m. ________________ d.</text:p>
      <text:p text:style-name="P570">(pildymo data)</text:p>
      <text:p text:style-name="P571"/>
      <text:p text:style-name="P572"><text:span text:style-name="T573">I</text:span><text:span text:style-name="T574">.<text:s/></text:span><text:span text:style-name="T575">KAILINĖS ŽVĖRININKYSTĖS ŪKIO SUBJEKTO DUOMENYS</text:span></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4">
            <text:p text:style-name="P583"><text:span text:style-name="T584">Asmens kodas<text:s/></text:span></text:p>
            <text:p text:style-name="P585"><text:span text:style-name="T586">(Pildo tik fiziniai asmenys; nurodomas asmens kodas pagal asmens tapatybės patvirtinimo dokumentą)</text:span><text:span text:style-name="T587"><text:s/></text:span></text:p>
            <text:p text:style-name="P588"><text:span text:style-name="T589">|__|__|__|__|__|__|__|__|__|__|__|</text:span></text:p>
          </table:table-cell>
          <table:covered-table-cell/>
          <table:covered-table-cell/>
          <table:covered-table-cell/>
        </table:table-row>
        <table:table-row table:style-name="TableRow590">
          <table:table-cell table:style-name="TableCell591" table:number-columns-spanned="4">
            <text:p text:style-name="P592"><text:span text:style-name="T593">Juridinio asmens kodas<text:s/></text:span></text:p>
            <text:p text:style-name="P594"><text:span text:style-name="T595">(Pildo tik juridiniai asmenys; nurodomas kodas pagal juridinio asmens registracijos pažymėjimą)<text:s/></text:span><text:span text:style-name="T596">|__|__|__|__|__|__|__|__|__|</text:span></text:p>
          </table:table-cell>
          <table:covered-table-cell/>
          <table:covered-table-cell/>
          <table:covered-table-cell/>
        </table:table-row>
        <table:table-row table:style-name="TableRow597">
          <table:table-cell table:style-name="TableCell598" table:number-columns-spanned="4">
            <text:p text:style-name="P599"><text:span text:style-name="T600">Adresas / buveinė</text:span><text:span text:style-name="T601"><text:s/></text:span></text:p>
            <text:p text:style-name="P602">(Nurodoma kailinės žvėrininkystės ūkio subjekto gyvenamoji vieta / buveinės adresas, kuriuo kailinės žvėrininkystės ūkio subjektui bus siunčiami informaciniai pranešimai, taip pat telefonas, el. pašto adresas, kuriais bus galima susisiekti su kailinės žvėrininkystės ūkio subjektu)</text:p>
            <text:p text:style-name="P603"><text:span text:style-name="T604">Savivaldybės pavadinimas |__|__|__|__|__|__|__|__|__|__|__|__|__|__|__|__|__|__|__|__|__|__|__|</text:span></text:p>
            <text:p text:style-name="P605"><text:span text:style-name="T606">Gyvenamosios vietovės pavadinimas |__|__|__|__|__|__|__|__|__|__|__|__|__|__|__|__|__|__|__|</text:span></text:p>
            <text:p text:style-name="P607"><text:span text:style-name="T608">Gatvės pavadinimas |__|__|__|__|__|__|__|__|__|__|__|__|__|__|__|__|__|__|__|__|__|__|__|__|__|</text:span></text:p>
            <text:p text:style-name="P609"><text:span text:style-name="T610">Namo Nr. |__|__|__|</text:span></text:p>
            <text:p text:style-name="P611"><text:span text:style-name="T612">Buto Nr. |__|__|__|</text:span></text:p>
            <text:p text:style-name="P613"><text:span text:style-name="T614">Pašto indeksas |__|__|__|__|__|</text:span></text:p>
            <text:p text:style-name="P615"><text:span text:style-name="T616">Telefono Nr. |__|__|__|__|__|__|__|__|__|__|__|</text:span></text:p>
            <text:p text:style-name="P617"><text:span text:style-name="T618">El. paštas |__|__|__|__|__|__|__|__|__|__|__|__|__|__|__|__|__|__|__|__|__|__|__|__|__|__|</text:span></text:p>
          </table:table-cell>
          <table:covered-table-cell/>
          <table:covered-table-cell/>
          <table:covered-table-cell/>
        </table:table-row>
        <table:table-row table:style-name="TableRow619">
          <table:table-cell table:style-name="TableCell620" table:number-columns-spanned="4">
            <text:p text:style-name="P621">Banko pavadinimas</text:p>
          </table:table-cell>
          <table:covered-table-cell/>
          <table:covered-table-cell/>
          <table:covered-table-cell/>
        </table:table-row>
        <table:table-row table:style-name="TableRow622">
          <table:table-cell table:style-name="TableCell623" table:number-columns-spanned="4">
            <text:p text:style-name="P624">Banko kodas</text:p>
          </table:table-cell>
          <table:covered-table-cell/>
          <table:covered-table-cell/>
          <table:covered-table-cell/>
        </table:table-row>
        <table:table-row table:style-name="TableRow625">
          <table:table-cell table:style-name="TableCell626" table:number-columns-spanned="4">
            <text:p text:style-name="P627">Sąskaitos Nr.</text:p>
          </table:table-cell>
          <table:covered-table-cell/>
          <table:covered-table-cell/>
          <table:covered-table-cell/>
        </table:table-row>
        <table:table-row table:style-name="TableRow628">
          <table:table-cell table:style-name="TableCell629" table:number-columns-spanned="2">
            <text:p text:style-name="P630"><text:span text:style-name="T631">Jei PVM mokėtojas:<text:s/></text:span></text:p>
            <text:p text:style-name="P632">Patvirtinu, kad pagal veiklą prašoma kompensacija ne ekonominei veiklai <text:s text:c="2"/></text:p>
            <text:p text:style-name="P633">vykdyti, todėl už šiai veiklai organizuoti įsigytas paslaugas ir darbus PVM <text:s/></text:p>
            <text:p text:style-name="P634">susigrąžinti neturėsiu teisės<text:s/></text:p>
          </table:table-cell>
          <table:covered-table-cell/>
          <table:table-cell table:style-name="TableCell635" table:number-columns-spanned="2">
            <text:p text:style-name="P636"><text:span text:style-name="T637">☐</text:span><text:span text:style-name="T638">Taip</text:span></text:p>
            <text:p text:style-name="P639"><text:span text:style-name="T640">☐</text:span><text:span text:style-name="T641">Ne</text:span></text:p>
          </table:table-cell>
          <table:covered-table-cell/>
        </table:table-row>
        <table:table-row table:style-name="TableRow642">
          <table:table-cell table:style-name="TableCell643">
            <text:p text:style-name="P644">Pareiškėjas yra:</text:p>
            <text:p text:style-name="Normal"><text:span text:style-name="T645">(</text:span><text:span text:style-name="T646">pažymėti ženklu „X“)`</text:span></text:p>
          </table:table-cell>
          <table:table-cell table:style-name="TableCell647" table:number-columns-spanned="3">
            <text:p text:style-name="P648"><text:span text:style-name="T649">PVM mokėtojas</text:span></text:p>
            <text:p text:style-name="P650">Jei taip, nurodykite PVM mokėtojo kodą: __________________ <text:s text:c="2"/></text:p>
            <text:p text:style-name="P651"/>
            <text:p text:style-name="P652"><text:span text:style-name="T653">ne PVM mokėtojas</text:span></text:p>
          </table:table-cell>
          <table:covered-table-cell/>
          <table:covered-table-cell/>
        </table:table-row>
        <table:table-row table:style-name="TableRow654">
          <table:table-cell table:style-name="TableCell655" table:number-columns-spanned="4">
            <text:p text:style-name="P656">Kokiu būdu norite gauti informaciją apie kompensacijos administravimo eigą?</text:p>
            <text:p text:style-name="P657"><text:span text:style-name="T658">Pastaba.</text:span><text:span text:style-name="T659"><text:s/></text:span><text:span text:style-name="T660">Užpildykite tik vieną langelį</text:span><text:span text:style-name="T661">.</text:span></text:p>
          </table:table-cell>
          <table:covered-table-cell/>
          <table:covered-table-cell/>
          <table:covered-table-cell/>
        </table:table-row>
        <table:table-row table:style-name="TableRow662">
          <table:table-cell table:style-name="TableCell663" table:number-columns-spanned="3">
            <text:p text:style-name="P664">Paštu</text:p>
          </table:table-cell>
          <table:covered-table-cell/>
          <table:covered-table-cell/>
          <table:table-cell table:style-name="TableCell665">
            <text:p text:style-name="P666"/>
          </table:table-cell>
        </table:table-row>
        <table:table-row table:style-name="TableRow667">
          <table:table-cell table:style-name="TableCell668" table:number-columns-spanned="3">
            <text:p text:style-name="P669">Elektroniniu paštu</text:p>
          </table:table-cell>
          <table:covered-table-cell/>
          <table:covered-table-cell/>
          <table:table-cell table:style-name="TableCell670">
            <text:p text:style-name="P671"/>
          </table:table-cell>
        </table:table-row>
      </table:table>
      <text:p text:style-name="P672"/>
      <text:p text:style-name="Normal"/>
      <text:p text:style-name="Normal"><text:span text:style-name="T673">II</text:span><text:span text:style-name="T674">.<text:s/></text:span><text:span text:style-name="T675">INFORMACIJA APIE PRAŠOMĄ SKIRTI KOMPENSACIJĄ</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Normal"><text:span text:style-name="T682">Kompensacija, kurią prašoma skirti<text:s/></text:span><text:span text:style-name="T683">(Pažymima ženklu „X“)</text:span></text:p>
          </table:table-cell>
          <table:table-cell table:style-name="TableCell684">
            <text:p text:style-name="P685"><text:span text:style-name="T686"></text:span><text:span text:style-name="T687"><text:s text:c="2"/></text:span><text:span text:style-name="T688">Kompensacija už kailinės žvėrininkystės veiklos nutraukimą</text:span></text:p>
            <text:p text:style-name="P689"><text:span text:style-name="T690"></text:span><text:span text:style-name="T691"><text:s text:c="2"/></text:span><text:span text:style-name="T692">Kompensacija už kailinės žvėrininkystės veiklos vykdymui skirtų statinių nugriovimą ir juos nugriovus susidariusių statybinių atliekų teisės aktų nustatyta tvarka surinkimą, išvežimą ir apdorojimą<text:s/></text:span></text:p>
            <text:p text:style-name="P693"><text:span text:style-name="T694"></text:span><text:span text:style-name="T695"><text:s text:c="2"/></text:span><text:span text:style-name="T696">Kompensacija už įrenginių, skirtų kailinės žvėrininkystės veiklai vykdyti, sunaikinimą bei atliekų teisės aktų nustatyta tvarka surinkimą, išvežimą ir apdorojimą</text:span></text:p>
            <text:p text:style-name="P697"> <text:s/>Kompensacija už dėl kailinės žvėrininkystės veiklos nutraukimo atleistiems darbuotojams išmokėtą išeitinę išmoką<text:s/></text:p>
            <text:p text:style-name="P698"/>
          </table:table-cell>
        </table:table-row>
        <table:table-row table:style-name="TableRow699">
          <table:table-cell table:style-name="TableCell700">
            <text:p text:style-name="P701">Prašomos kompensacijos suma (Eur)</text:p>
          </table:table-cell>
          <table:table-cell table:style-name="TableCell702">
            <text:p text:style-name="P703">Kompensacija už kailinės žvėrininkystės veiklos nutraukimą: <text:s text:c="12"/>(Eur)</text:p>
            <text:p text:style-name="P704"/>
            <text:p text:style-name="P705">Kompensacija už kailinės žvėrininkystės veiklos vykdymui skirtų statinių nugriovimą ir juos nugriovus susidariusių statybinių atliekų teisės aktų nustatyta tvarka surinkimą, išvežimą ir apdorojimą: <text:s text:c="7"/>(Eur)</text:p>
            <text:p text:style-name="P706"/>
            <text:p text:style-name="P707">Kompensacija už įrenginių, skirtų kailinės žvėrininkystės veiklai vykdyti, sunaikinimą bei atliekų teisės aktų nustatyta tvarka surinkimą, išvežimą ir apdorojimą: <text:s text:c="7"/>(Eur)</text:p>
            <text:p text:style-name="P708"/>
            <text:p text:style-name="P709"/>
            <text:p text:style-name="P710">Kompensacija už dėl kailinės žvėrininkystės veiklos nutraukimo atleistiems darbuotojams išmokėtą išeitinę išmoką: <text:s/>(Eur)</text:p>
            <text:p text:style-name="P711"/>
            <text:p text:style-name="P712"/>
            <text:p text:style-name="P713"/>
          </table:table-cell>
        </table:table-row>
        <table:table-row table:style-name="TableRow714">
          <table:table-cell table:style-name="TableCell715">
            <text:p text:style-name="Normal"><text:span text:style-name="T716">Asmuo, atsakingas už paraiškos, kailinės žvėrininkystės ūkio subjekto dokumentų ir duomenų pateikimą<text:s/></text:span><text:span text:style-name="T717">(Pildoma, jei tai ne ūkio subjektas. Nurodomas kailinės žvėrininkystės ūkio subjekto įgalioto asmens, kuris bus atsakingas už projekto administravimą, vardas, pavardė, tel. Nr., el. pašto adresas)</text:span></text:p>
          </table:table-cell>
          <table:table-cell table:style-name="TableCell718">
            <text:p text:style-name="P719">Vardas, pavardė |__|__|__|__|__|__|__|__|__|__|__|__|__|__|__|__|__|__|__|__|</text:p>
            <text:p text:style-name="P720">|__|__|__|__|__|__|__|__|__|__|__|__|__|__|__|__|__|__|__|__|</text:p>
            <text:p text:style-name="P721"/>
            <text:p text:style-name="P722">Telefono Nr. <text:s text:c="3"/>|__|__|__|__|__|__|__|__|__|__|__|<text:s/></text:p>
            <text:p text:style-name="P723"/>
            <text:p text:style-name="P724">El. paštas |__|__|__|__|__|__|__|__|__|__|__|__|__|__|__|__|__|__|__|__|</text:p>
          </table:table-cell>
        </table:table-row>
      </table:table>
      <text:p text:style-name="Normal"/>
      <text:p text:style-name="Normal"><text:span text:style-name="T725">III</text:span><text:span text:style-name="T726">.<text:s/></text:span><text:span text:style-name="T727">INFORMACIJA APIE ŪKIO SUBJEKTO PRAŠOMĄ SKIRTI KOMPENSACIJĄ UŽ KOMERCINĖS VEIKLOS NUTRAUKIMĄ:</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1. Komercinės veiklos nutraukimo laikotarpis</text:p>
          </table:table-cell>
          <table:table-cell table:style-name="TableCell735">
            <text:p text:style-name="Normal"><text:span text:style-name="T736">(nurodoma komercinės veiklos nutraukimo data)</text:span></text:p>
          </table:table-cell>
        </table:table-row>
        <table:table-row table:style-name="TableRow737">
          <table:table-cell table:style-name="TableCell738">
            <text:p text:style-name="P739">2. 2022 m. Ūkinių gyvūnų registre deklaruotas kailinių žvėrelių skaičius, vnt.</text:p>
          </table:table-cell>
          <table:table-cell table:style-name="TableCell740">
            <text:p text:style-name="P741">1.....................</text:p>
            <text:p text:style-name="P742">2....................</text:p>
            <text:p text:style-name="P743">3....................</text:p>
            <text:p text:style-name="P744">Iš viso:......................</text:p>
            <text:p text:style-name="P745">(nurodomas kailinių žvėrelių skaičius deklaravimo laikotarpiais, vnt.)</text:p>
          </table:table-cell>
        </table:table-row>
        <table:table-row table:style-name="TableRow746">
          <table:table-cell table:style-name="TableCell747">
            <text:p text:style-name="Normal"><text:span text:style-name="T748">3. 2022 m. vidutinis metinis Ūkinių gyvūnų registre deklaruotas kailinių žvėrelių skaičius, vnt. ( 3</text:span><text:span text:style-name="T749">=</text:span><text:span text:style-name="T750"><text:s/>2 / 2022 m. atliktų deklaravimų skaičius)</text:span></text:p>
          </table:table-cell>
          <table:table-cell table:style-name="TableCell751">
            <text:p text:style-name="P752">(nurodomas apskaičiuotas vidutinis kailinių žvėrelių skaičius, vnt.)</text:p>
          </table:table-cell>
        </table:table-row>
        <table:table-row table:style-name="TableRow753">
          <table:table-cell table:style-name="TableCell754">
            <text:p text:style-name="P755">4. Kompensacija už komercinės veiklos nutraukimą, Eur ( 4= 3 * patvirtintas kompensacijos dydis už vieną kailinį žvėrelį)</text:p>
          </table:table-cell>
          <table:table-cell table:style-name="TableCell756">
            <text:p text:style-name="Normal"><text:span text:style-name="T757">(nurodoma kompensacijos suma Eur)</text:span></text:p>
          </table:table-cell>
        </table:table-row>
      </table:table>
      <text:p text:style-name="Normal"><text:span text:style-name="T758">Pastaba</text:span><text:span text:style-name="T759">. <text:s/>4 punkto eilutėje patvirtintas kompensacijos dydis už vieną kailinį žvėrelį įrašomas iš Tvarkos aprašo 12.1, 12.2 arba 12.3 papunkčių<text:s/></text:span></text:p>
      <text:p text:style-name="Normal"/>
      <text:p text:style-name="Normal"><text:span text:style-name="T760">IV</text:span><text:span text:style-name="T761">.<text:s/></text:span><text:span text:style-name="T762">PATEIKIAMI DOKUMENTAI</text:span></text:p>
      <text:p text:style-name="P763"/>
      <text:p text:style-name="P764">(Nurodomi kartu su paraiška pateikiami dokumentai. Pateikiamos dokumentų kopijos turi būti patvirtintos kailinės žvėrininkystės ūkio subjekto (jo įgalioto asmens) parašu ir antspaudu (jei antspaudą privalu turėti) arba notaro Lietuvos Respublikos notariato įstatymo nustatyta tvarka arba Agentūros tarnautojo).</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 Nr.</text:p>
          </table:table-cell>
          <table:table-cell table:style-name="TableCell773">
            <text:p text:style-name="P774">Dokumento pavadinimas</text:p>
          </table:table-cell>
          <table:table-cell table:style-name="TableCell775">
            <text:p text:style-name="P776">Pažymėti<text:s/></text:p>
            <text:p text:style-name="P777">„X“</text:p>
          </table:table-cell>
          <table:table-cell table:style-name="TableCell778">
            <text:p text:style-name="P779">Lapų skaičius</text:p>
          </table:table-cell>
        </table:table-row>
        <table:table-row table:style-name="TableRow780">
          <table:table-cell table:style-name="TableCell781">
            <text:p text:style-name="P782">1.</text:p>
          </table:table-cell>
          <table:table-cell table:style-name="TableCell783">
            <text:p text:style-name="P784"><text:span text:style-name="T785">Dokumentas, kuriuo patvirtinama, kad atitinkamas asmuo turi teisę atstovauti kailinės žvėrininkystės ūkio subjektui (teikti paraišką, pasirašyti visus su kompensacija susijusius dokumentus)<text:s/></text:span><text:span text:style-name="T786">(teikia juridiniai asmenys)</text:span></text:p>
          </table:table-cell>
          <table:table-cell table:style-name="TableCell787">
            <text:p text:style-name="P788"><text:span text:style-name="T789"></text:span></text:p>
          </table:table-cell>
          <table:table-cell table:style-name="TableCell790">
            <text:p text:style-name="P791">|__|__|</text:p>
          </table:table-cell>
        </table:table-row>
        <table:table-row table:style-name="TableRow792">
          <table:table-cell table:style-name="TableCell793">
            <text:p text:style-name="P794">2.</text:p>
          </table:table-cell>
          <table:table-cell table:style-name="TableCell795">
            <text:p text:style-name="P796"><text:span text:style-name="T797">Notaro patvirtintas įgaliojimas<text:s/></text:span><text:span text:style-name="T798">(teikia fiziniai asmenys, kai paramos paraišką pateikia ne ūkio subjektas, o įgaliotas asmuo)</text:span></text:p>
          </table:table-cell>
          <table:table-cell table:style-name="TableCell799">
            <text:p text:style-name="P800"><text:span text:style-name="T801"></text:span></text:p>
          </table:table-cell>
          <table:table-cell table:style-name="TableCell802">
            <text:p text:style-name="P803">|__|__|</text:p>
          </table:table-cell>
        </table:table-row>
        <table:table-row table:style-name="TableRow804">
          <table:table-cell table:style-name="TableCell805">
            <text:p text:style-name="P806">3.</text:p>
          </table:table-cell>
          <table:table-cell table:style-name="TableCell807">
            <text:p text:style-name="P808"><text:span text:style-name="T809">Trys skirtingų rangovų komerciniai pasiūlymai<text:s/></text:span></text:p>
          </table:table-cell>
          <table:table-cell table:style-name="TableCell810">
            <text:p text:style-name="P811"><text:span text:style-name="T812"></text:span></text:p>
          </table:table-cell>
          <table:table-cell table:style-name="TableCell813">
            <text:p text:style-name="P814">|__|__|</text:p>
          </table:table-cell>
        </table:table-row>
        <table:table-row table:style-name="TableRow815">
          <table:table-cell table:style-name="TableCell816">
            <text:p text:style-name="P817">4.</text:p>
          </table:table-cell>
          <table:table-cell table:style-name="TableCell818">
            <text:p text:style-name="P819">Statinio nugriovimo ir statybinių atliekų teisės aktų nustatyta tvarka surinkimo, išvežimo ir apdorojimo <text:s/>sutarties, kurioje nurodytas visų į sutartį įtrauktų atliekų tvarkytojų (-o) identifikacinis kodas Atliekų tvarkytojų valstybės registre, kopija</text:p>
          </table:table-cell>
          <table:table-cell table:style-name="TableCell820">
            <text:p text:style-name="P821"><text:span text:style-name="T822"></text:span></text:p>
          </table:table-cell>
          <table:table-cell table:style-name="TableCell823">
            <text:p text:style-name="P824">|__|__|</text:p>
          </table:table-cell>
        </table:table-row>
        <table:table-row table:style-name="TableRow825">
          <table:table-cell table:style-name="TableCell826">
            <text:p text:style-name="P827">5.</text:p>
          </table:table-cell>
          <table:table-cell table:style-name="TableCell828">
            <text:p text:style-name="P829"><text:span text:style-name="T830">Atliktų statinio nugriovimo darbų akto ir statinio nugriovimo darbų bei įvykdytų statybinių atliekų teisės aktų nustatyta tvarka surinkimo, išvežimo ir apdorojimo paslaugų galutinių detalių sąmatų kopijos, taip pat kailinės žvėrininkystės ūkio subjekto statinių nugriovimo metu susidariusių statybinių atliekų perdavimą patvirtinantis dokumentas pagal Aprašo<text:s/></text:span><text:span text:style-name="T831">14.3 papunkt</text:span><text:span text:style-name="T832">į</text:span></text:p>
          </table:table-cell>
          <table:table-cell table:style-name="TableCell833">
            <text:p text:style-name="P834"></text:p>
          </table:table-cell>
          <table:table-cell table:style-name="TableCell835">
            <text:p text:style-name="P836">|__|__|</text:p>
          </table:table-cell>
        </table:table-row>
        <table:table-row table:style-name="TableRow837">
          <table:table-cell table:style-name="TableCell838">
            <text:p text:style-name="P839">6.</text:p>
          </table:table-cell>
          <table:table-cell table:style-name="TableCell840">
            <text:p text:style-name="P841">Įrenginių sunaikinimo ir atliekų teisės aktų nustatyta tvarka surinkimo, išvežimo ir apdorojimo sutarties, kurioje nurodytas visų į sutartį įtrauktų atliekų tvarkytojų (-o) identifikacinis kodas Atliekų tvarkytojų valstybės registre, kopija</text:p>
          </table:table-cell>
          <table:table-cell table:style-name="TableCell842">
            <text:p text:style-name="P843"></text:p>
          </table:table-cell>
          <table:table-cell table:style-name="TableCell844">
            <text:p text:style-name="P845">|__|__</text:p>
          </table:table-cell>
        </table:table-row>
        <table:table-row table:style-name="TableRow846">
          <table:table-cell table:style-name="TableCell847">
            <text:p text:style-name="P848">7.</text:p>
          </table:table-cell>
          <table:table-cell table:style-name="TableCell849">
            <text:p text:style-name="P850"><text:span text:style-name="T851">Atliktų įrenginių sunaikinimo darbų akto ir įrenginių sunaikinimo darbų bei įvykdytų atliekų teisės aktų nustatyta tvarka surinkimo, išvežimo ir apdorojimo paslaugų galutinių detalių sąmatų kopijos, taip pat kailinės žvėrininkystės ūkio subjekto įrenginių sunaikinimo metu susidariusių atliekų perdavimą patvirtinantis dokumentas pagal Aprašo<text:s/></text:span><text:span text:style-name="T852">14.3 papunktį<text:s/></text:span></text:p>
          </table:table-cell>
          <table:table-cell table:style-name="TableCell853">
            <text:p text:style-name="P854"></text:p>
          </table:table-cell>
          <table:table-cell table:style-name="TableCell855">
            <text:p text:style-name="P856">|__|__|</text:p>
          </table:table-cell>
        </table:table-row>
        <table:table-row table:style-name="TableRow857">
          <table:table-cell table:style-name="TableCell858">
            <text:p text:style-name="P859"><text:span text:style-name="T860">8</text:span><text:span text:style-name="T861">.</text:span></text:p>
          </table:table-cell>
          <table:table-cell table:style-name="TableCell862">
            <text:p text:style-name="P863">Darbo sutarties, sudarytos su darbuotoju, kuriam išmokėta išeitinė išmoka, kopija<text:s/></text:p>
          </table:table-cell>
          <table:table-cell table:style-name="TableCell864">
            <text:p text:style-name="P865"></text:p>
          </table:table-cell>
          <table:table-cell table:style-name="TableCell866">
            <text:p text:style-name="P867">|__|__|</text:p>
          </table:table-cell>
        </table:table-row>
        <table:table-row table:style-name="TableRow868">
          <table:table-cell table:style-name="TableCell869">
            <text:p text:style-name="P870">9.</text:p>
          </table:table-cell>
          <table:table-cell table:style-name="TableCell871">
            <text:p text:style-name="P872"><text:span text:style-name="T873">Darbo sutarties, sudarytos su darbuotoju, kuriam išmokėta išeitinė išmoka, nutraukimo pagal darbo kodekso<text:s/></text:span><text:span text:style-name="T874">57 straipsnio 1<text:s/></text:span><text:span text:style-name="T875">dalį kopija</text:span></text:p>
          </table:table-cell>
          <table:table-cell table:style-name="TableCell876">
            <text:p text:style-name="P877"></text:p>
          </table:table-cell>
          <table:table-cell table:style-name="TableCell878">
            <text:p text:style-name="P879">|__|__|</text:p>
          </table:table-cell>
        </table:table-row>
        <table:table-row table:style-name="TableRow880">
          <table:table-cell table:style-name="TableCell881">
            <text:p text:style-name="P882">10.</text:p>
          </table:table-cell>
          <table:table-cell table:style-name="TableCell883">
            <text:p text:style-name="P884"><text:span text:style-name="T885">Įsakymas dėl darbo sutarties nutraukimo pagal darbo kodekso<text:s/></text:span><text:span text:style-name="T886">57 straipsnio 1<text:s/></text:span><text:span text:style-name="T887">dalį</text:span></text:p>
          </table:table-cell>
          <table:table-cell table:style-name="TableCell888">
            <text:p text:style-name="P889"></text:p>
          </table:table-cell>
          <table:table-cell table:style-name="TableCell890">
            <text:p text:style-name="P891">|__|__|</text:p>
          </table:table-cell>
        </table:table-row>
        <table:table-row table:style-name="TableRow892">
          <table:table-cell table:style-name="TableCell893">
            <text:p text:style-name="P894">11.</text:p>
          </table:table-cell>
          <table:table-cell table:style-name="TableCell895">
            <text:p text:style-name="P896"><text:span text:style-name="T897">Juridinio asmens vadovo akto, šalių susitarimo dėl darbo sutarties nutraukimo su darbuotoju,</text:span><text:s/><text:span text:style-name="T898">kuriam išmokėta išeitinė išmoka, kopija</text:span></text:p>
          </table:table-cell>
          <table:table-cell table:style-name="TableCell899">
            <text:p text:style-name="P900"></text:p>
          </table:table-cell>
          <table:table-cell table:style-name="TableCell901">
            <text:p text:style-name="P902">|__|__|</text:p>
          </table:table-cell>
        </table:table-row>
        <table:table-row table:style-name="TableRow903">
          <table:table-cell table:style-name="TableCell904">
            <text:p text:style-name="P905">12.</text:p>
          </table:table-cell>
          <table:table-cell table:style-name="TableCell906">
            <text:p text:style-name="P907">Statybą leidžiantis dokumentas dėl statinio nugriovimo</text:p>
          </table:table-cell>
          <table:table-cell table:style-name="TableCell908">
            <text:p text:style-name="P909"></text:p>
          </table:table-cell>
          <table:table-cell table:style-name="TableCell910">
            <text:p text:style-name="P911">|__|__|</text:p>
          </table:table-cell>
        </table:table-row>
        <table:table-row table:style-name="TableRow912">
          <table:table-cell table:style-name="TableCell913">
            <text:p text:style-name="P914">13.</text:p>
          </table:table-cell>
          <table:table-cell table:style-name="TableCell915">
            <text:p text:style-name="P916"><text:span text:style-name="T917">Statinio kadastro duomenų byla, kurioje užfiksuotas statinio žuvimo faktas</text:span></text:p>
          </table:table-cell>
          <table:table-cell table:style-name="TableCell918">
            <text:p text:style-name="P919"></text:p>
          </table:table-cell>
          <table:table-cell table:style-name="TableCell920">
            <text:p text:style-name="P921">|__|__|</text:p>
          </table:table-cell>
        </table:table-row>
        <table:table-row table:style-name="TableRow922">
          <table:table-cell table:style-name="TableCell923">
            <text:p text:style-name="P924">14.</text:p>
          </table:table-cell>
          <table:table-cell table:style-name="TableCell925">
            <text:p text:style-name="P926">Žemės sklypo kadastro duomenų byla, kurioje užfiksuoti nauji duomenys po statinio nugriovimo</text:p>
          </table:table-cell>
          <table:table-cell table:style-name="TableCell927">
            <text:p text:style-name="P928"></text:p>
          </table:table-cell>
          <table:table-cell table:style-name="TableCell929">
            <text:p text:style-name="P930">|__|__|</text:p>
          </table:table-cell>
        </table:table-row>
        <table:table-row table:style-name="TableRow931">
          <table:table-cell table:style-name="TableCell932">
            <text:p text:style-name="P933"><text:span text:style-name="T934">1</text:span><text:span text:style-name="T935">5</text:span><text:span text:style-name="T936">.</text:span></text:p>
          </table:table-cell>
          <table:table-cell table:style-name="TableCell937">
            <text:p text:style-name="P938"><text:span text:style-name="T939">Valstybinės teritorijų planavimo ir Statybos inspekcijos (VTPSI) pažyma apie statinio nugriovimą</text:span><text:span text:style-name="T940"><text:line-break/></text:span></text:p>
          </table:table-cell>
          <table:table-cell table:style-name="TableCell941">
            <text:p text:style-name="P942"></text:p>
          </table:table-cell>
          <table:table-cell table:style-name="TableCell943">
            <text:p text:style-name="P944">|__|__|</text:p>
          </table:table-cell>
        </table:table-row>
        <table:table-row table:style-name="TableRow945">
          <table:table-cell table:style-name="TableCell946">
            <text:p text:style-name="P947">16.</text:p>
          </table:table-cell>
          <table:table-cell table:style-name="TableCell948">
            <text:p text:style-name="P949"><text:span text:style-name="T950">Išrašas apie statinį iš Nekilnojamojo turto registro (statinys griovimo metu nuosavybės teise priklausė ūkio subjektui ir buvo įregistruotas)</text:span></text:p>
          </table:table-cell>
          <table:table-cell table:style-name="TableCell951">
            <text:p text:style-name="P952"></text:p>
          </table:table-cell>
          <table:table-cell table:style-name="TableCell953">
            <text:p text:style-name="P954">|__|__|</text:p>
          </table:table-cell>
        </table:table-row>
        <table:table-row table:style-name="TableRow955">
          <table:table-cell table:style-name="TableCell956">
            <text:p text:style-name="P957">17.</text:p>
          </table:table-cell>
          <table:table-cell table:style-name="TableCell958">
            <text:p text:style-name="P959">Darbo užmokesčio apskaitos žiniaraštis darbuotojų, kuriems apskaičiuotos išeitinės išmokos remiantis darbo kodekso 57 straipsnio 8 dalimi</text:p>
          </table:table-cell>
          <table:table-cell table:style-name="TableCell960">
            <text:p text:style-name="P961"></text:p>
          </table:table-cell>
          <table:table-cell table:style-name="TableCell962">
            <text:p text:style-name="P963">|__|__|</text:p>
          </table:table-cell>
        </table:table-row>
        <table:table-row table:style-name="TableRow964">
          <table:table-cell table:style-name="TableCell965">
            <text:p text:style-name="P966">18.</text:p>
          </table:table-cell>
          <table:table-cell table:style-name="TableCell967">
            <text:p text:style-name="P968"><text:span text:style-name="T969">Apskaitos dokumentai (darbo užmokesčio /</text:span><text:s/><text:span text:style-name="T970">darbo laiko apskaitos <text:s/>žiniaraščiai) apie per kiekvieną iš paskutinių trijų mėnesių iki darbuotojo atleidimo dienos darbuotojui išmokėtą darbo užmokestį bei per paskutinius tris mėnesius iki darbuotojo atleidimo dienos darbuotojo išdirbtas dienas ir valandas</text:span></text:p>
          </table:table-cell>
          <table:table-cell table:style-name="TableCell971">
            <text:p text:style-name="P972"></text:p>
          </table:table-cell>
          <table:table-cell table:style-name="TableCell973">
            <text:p text:style-name="P974">|__|__|</text:p>
          </table:table-cell>
        </table:table-row>
        <table:table-row table:style-name="TableRow975">
          <table:table-cell table:style-name="TableCell976">
            <text:p text:style-name="P977">19.</text:p>
          </table:table-cell>
          <table:table-cell table:style-name="TableCell978">
            <text:p text:style-name="P979">Deklaracija apie statinio nugriovimą</text:p>
          </table:table-cell>
          <table:table-cell table:style-name="TableCell980">
            <text:p text:style-name="P981"></text:p>
          </table:table-cell>
          <table:table-cell table:style-name="TableCell982">
            <text:p text:style-name="P983">|__|__|</text:p>
          </table:table-cell>
        </table:table-row>
        <table:table-row table:style-name="TableRow984">
          <table:table-cell table:style-name="TableCell985">
            <text:p text:style-name="P986">20.<text:s/></text:p>
          </table:table-cell>
          <table:table-cell table:style-name="TableCell987">
            <text:p text:style-name="P988">Trišalio susitarimo tarp kailinės žvėrininkystės ūkio subjekto, ūkio subjekto, atliekančio įrenginių sunaikinimo darbus, ir ūkio subjekto, teikiančio <text:s/>atliekų surinkimo, išvežimo ir apdorojimo paslaugas, dėl atliekų teisės aktų nustatyta tvarka surinkimo, išvežimo ir apdorojimo kopija</text:p>
          </table:table-cell>
          <table:table-cell table:style-name="TableCell989">
            <text:p text:style-name="P990"></text:p>
          </table:table-cell>
          <table:table-cell table:style-name="TableCell991">
            <text:p text:style-name="P992">|__|__|</text:p>
          </table:table-cell>
        </table:table-row>
        <table:table-row table:style-name="TableRow993">
          <table:table-cell table:style-name="TableCell994">
            <text:p text:style-name="P995">21.</text:p>
          </table:table-cell>
          <table:table-cell table:style-name="TableCell996">
            <text:p text:style-name="P997">Trišalio susitarimo tarp kailinės žvėrininkystės ūkio subjekto, ūkio subjekto, atliekančio statinio nugriovimo darbus, ir ūkio subjekto, teikiančio statybinių <text:s/>atliekų surinkimo, išvežimo ir apdorojimo paslaugas, dėl statybinių atliekų teisės aktų nustatyta tvarka surinkimo, išvežimo ir apdorojimo, kopija</text:p>
          </table:table-cell>
          <table:table-cell table:style-name="TableCell998">
            <text:p text:style-name="P999"></text:p>
          </table:table-cell>
          <table:table-cell table:style-name="TableCell1000">
            <text:p text:style-name="P1001">|__|__|</text:p>
          </table:table-cell>
        </table:table-row>
        <table:table-row table:style-name="TableRow1002">
          <table:table-cell table:style-name="TableCell1003">
            <text:p text:style-name="P1004">22.</text:p>
          </table:table-cell>
          <table:table-cell table:style-name="TableCell1005">
            <text:p text:style-name="P1006"><text:span text:style-name="T1007">Ūkio subjekto, vykdančio statinio nugriovimo darbus, statybinių atliekų perdavimą</text:span><text:s/><text:span text:style-name="T1008">pagal Aprašo 15 punktą patvirtinantis dokumentas (Aprašo<text:s/></text:span><text:span text:style-name="T1009">14.3 papunktis)</text:span><text:span text:style-name="T1010">, taip pat tarp trijų šalių pasirašytos ir detalios galutinės įvykdytų paslaugų sąmatos</text:span></text:p>
          </table:table-cell>
          <table:table-cell table:style-name="TableCell1011">
            <text:p text:style-name="P1012"></text:p>
          </table:table-cell>
          <table:table-cell table:style-name="TableCell1013">
            <text:p text:style-name="P1014">|__|__|</text:p>
          </table:table-cell>
        </table:table-row>
        <table:table-row table:style-name="TableRow1015">
          <table:table-cell table:style-name="TableCell1016">
            <text:p text:style-name="P1017">23.</text:p>
          </table:table-cell>
          <table:table-cell table:style-name="TableCell1018">
            <text:p text:style-name="P1019"><text:span text:style-name="T1020">Ūkio subjekto, vykdančio įrenginių sunaikinimo darbus, atliekų perdavimą pagal Aprašo<text:s/></text:span><text:span text:style-name="T1021">21 punkt</text:span><text:span text:style-name="T1022">ą patvirtinantis dokumentas (Aprašo<text:s/></text:span><text:span text:style-name="T1023">14.3 papunktis)</text:span><text:span text:style-name="T1024">, taip pat tarp trijų šalių pasirašytos ir detalios galutinės įvykdytų paslaugų sąmatos</text:span></text:p>
          </table:table-cell>
          <table:table-cell table:style-name="TableCell1025">
            <text:p text:style-name="P1026"></text:p>
          </table:table-cell>
          <table:table-cell table:style-name="TableCell1027">
            <text:p text:style-name="P1028">|__|__|</text:p>
          </table:table-cell>
        </table:table-row>
      </table:table>
      <text:p text:style-name="P1029"/>
      <text:p text:style-name="Normal"><text:span text:style-name="T1030">V</text:span><text:span text:style-name="T1031">.<text:s/></text:span><text:span text:style-name="T1032">KAILINĖS ŽVĖRININKYSTĖS ŪKIO SUBJEKTO DEKLARACIJA</text:span></text:p>
      <text:p text:style-name="P1033"/>
      <text:p text:style-name="P1034">Pasirašydamas šią paraišką, patvirtinu, kad:</text:p>
      <text:p text:style-name="P1035"><text:span text:style-name="T1036">1</text:span><text:span text:style-name="T1037">. Šioje paramos paraiškoje ir prie jos pridėtuose dokumentuose pateikta informacija, mano žiniomis ir įsitikinimu, yra teisinga.</text:span></text:p>
      <text:p text:style-name="P1038"><text:span text:style-name="T1039">2</text:span><text:span text:style-name="T1040">. Įsipareigoju Agentūrai paskyrus kompensaciją už kailinės žvėrininkystės veiklos nutraukimą, kailinės žvėrininkystės veiklos vykdymui skirtų statinių nugriovimą ir juos nugriovus <text:s/>susidariusių statybinių atliekų teisės aktų nustatyta tvarka surinkimą, išvežimą ir apdorojimą ir įrenginių, skirtų kailinės žvėrininkystės veiklai vykdyti, sunaikinimą bei atliekų teisės aktų nustatyta tvarka surinkimą, išvežimą ir apdorojimą, taip pat už iš darbo atleistiems darbuotojams išmokėtas išeitines išmokas, daugiau neveisti, nelaikyti, neparduoti ar kitaip neperleisti gyvūnų kailių gavybos tikslu bei tokioje veikloje nedalyvauti kaip juridinio asmens valdymo organo narys, dalininkas, pajininkas ar partnerystės pagrindais Lietuvos Respublikos teritorijoje.</text:span></text:p>
      <text:p text:style-name="P1041"><text:span text:style-name="T1042">3</text:span><text:span text:style-name="T1043">. Esu susipažinęs su Kompensacijų už ūkio subjektų komercinės veiklos, kurios tikslas – laikyti, veisti ir parduoti ar kitaip perleisti gyvūnus kailių gavybos tikslu, nutraukimą, jų statinių nugriovimą, įrenginių sunaikinimą ir po nugriovimo, sunaikinimo <text:s/>susidariusių atliekų teisės aktų nustatyta tvarka surinkimą, išvežimą ir apdorojimą, taip pat kompensacijų darbdaviui iš darbo atleidžiamiems darbuotojams išeitinėms išmokoms išmokėti skyrimo, apskaičiavimo ir išmokėjimo tvarkos aprašu.<text:s/></text:span></text:p>
      <text:p text:style-name="P1044"><text:span text:style-name="T1045">4</text:span><text:span text:style-name="T1046">.<text:s/></text:span><text:span text:style-name="T1047">Pasikeitus teisės aktų, reglamentuojančių kompensacijos skyrimą ir administravimą, nuostatoms, nuo pat jų įsigaliojimo dienos įsipareigoju laikytis galiojančių ir pasikeitusių teisės aktų reikalavimų ir prisiimti visą atsakomybę už iš to kylančias pasekmes.</text:span></text:p>
      <text:p text:style-name="P1048"><text:span text:style-name="T1049">5</text:span><text:span text:style-name="T1050">. Žinau, kad Nacionalinė mokėjimo agentūra prie Žemės ūkio ministerijos (toliau – Agentūra) gali patikrinti pateiktus duomenis ir atlikti patikrą vietoje, gauti papildomos informacijos apie mano komercinę veiklą,</text:span><text:s/><text:span text:style-name="T1051">kurios tikslas – laikyti, veisti ir parduoti ar kitaip perleisti gyvūnus kailių gavybos tikslu, šiai veiklai vykdyti skirtus statinius, įrenginius, darbuotojus. Pateiktus duomenis kontrolės tikslams gali panaudoti ir kitos Lietuvos Respublikos institucijos.</text:span></text:p>
      <text:p text:style-name="P1052"><text:span text:style-name="T1053">6</text:span><text:span text:style-name="T1054">. Esu informuotas (-a) ir sutinku, kad Agentūra tikrins pateiktus duomenis kituose valstybės registruose ir duomenų bazėse. Esu informuotas (-a) ir sutinku, kad esu atsakingas (-a) už reikiamų dokumentų ir (arba) pažymų pateikimą Agentūrai laiku.</text:span></text:p>
      <text:p text:style-name="P1055"><text:span text:style-name="T1056">7</text:span><text:span text:style-name="T1057">. Esu informuotas (-a) ir<text:s/></text:span><text:span text:style-name="T1058">sutinku, kad paraiškoje ir kituose Agentūrai teikiamuose dokumentuose esantys mano asmens ir (arba) įmonės, kuriai aš atstovauju, duomenys ir kiti duomenys būtų apdorojami ir saugomi pagal Agentūros patvirtintą tvarką ir kad Agentūra gautų ir tikrintų mano asmens ir (arba) įmonės, kuriai aš atstovauju, duomenis ir kitus duomenis iš kitų fizinių / juridinių asmenų, registrų ar duomenų bazių paramos kompensacijos skyrimo ir administravimo klausimais.</text:span></text:p>
      <text:p text:style-name="P1059"><text:span text:style-name="T1060">8</text:span><text:span text:style-name="T1061">.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text:span></text:p>
      <text:p text:style-name="P1062"><text:span text:style-name="T1063">9</text:span><text:span text:style-name="T1064">. Esu informuotas (-a), kad duomenų valdytoja yra Agentūra.</text:span></text:p>
      <text:p text:style-name="P1065"><text:span text:style-name="T1066">10</text:span><text:span text:style-name="T1067">.<text:s/></text:span><text:span text:style-name="T1068">Esu informuotas (-a) ir sutinku, kad mano asmens duomenys būtų saugomi iki kompensacijų skyrimo, išmokėjimo, vėliau šie duomenys archyvuojami bei perduodami valstybės archyvams.</text:span></text:p>
      <text:p text:style-name="P1069"><text:span text:style-name="T1070">11</text:span><text:span text:style-name="T1071">. Žinau, kad paraiška gali būti atmesta, jeigu joje pateikti ne visi prašomi duomenys ir jie nepateikiami <text:s/>laiku Agentūrai paprašius.</text:span></text:p>
      <text:p text:style-name="P1072"><text:span text:style-name="T1073">12</text:span><text:span text:style-name="T1074">.</text:span><text:s/>M<text:span text:style-name="T1075">ano atstovaujamam juridiniam asmeniui nėra iškelta byla dėl bankroto ar restruktūrizavimo ir jis nėra likviduojamas (taikoma, kai ūkio subjektas – juridinis asmuo) / man nėra iškelta byla dėl bankroto (taikoma, kai ūkio subjektas – fizinis asmuo).</text:span></text:p>
      <text:p text:style-name="P1076"><text:span text:style-name="T1077">13</text:span><text:span text:style-name="T1078">. Agentūrai pateikta atsiskaitomoji sąskaita priklauso man (mano atstovaujamam juridiniam asmeniui) ir prisiimu visą atsakomybę dėl nuostolių, kurie gali atsirasti klaidingai nurodžius banko sąskaitos numerį.</text:span></text:p>
      <text:p text:style-name="P1079"><text:span text:style-name="T1080">14</text:span><text:span text:style-name="T1081">. Patvirtinu, kad klaidingai apskaičiuotą ir pervestą į mano atsiskaitomąją sąskaitą kompensacijos sumą grąžinsiu Agentūrai.</text:span></text:p>
      <text:p text:style-name="Normal"/>
      <text:p text:style-name="P1082"><text:span text:style-name="T1083">15</text:span><text:span text:style-name="T1084">.<text:s/></text:span><text:span text:style-name="T1085">Žinau, kad man gavus pranešimą dėl klaidingai išmokėtos paramos grąžinimo Agentūrai, man gali būti pradėtos skaičiuoti palūkanos, jei jos negrąžinsiu per nurodytą terminą.</text:span></text:p>
      <text:p text:style-name="P1086"/>
      <text:p text:style-name="P1087">____________________________ <text:s text:c="14"/>_____________________ <text:s text:c="11"/>____________ <text:s/></text:p>
      <text:p text:style-name="P1088"><text:s/>(ūkio subjektas arba jo įgaliotas asmuo) <text:s text:c="23"/>(parašas) <text:s text:c="24"/>(vardas, pavardė)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style:master-page style:name="MP2" style:page-layout-name="PL2">
      <style:header>
        <text:p text:style-name="P554"><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Girčys</meta:initial-creator>
    <dc:creator>adlibuser</dc:creator>
    <meta:creation-date>2024-01-29T16:15:00Z</meta:creation-date>
    <dc:date>2024-01-29T16:15:00Z</dc:date>
    <meta:template xlink:href="Normal.dotm" xlink:type="simple"/>
    <meta:editing-cycles>2</meta:editing-cycles>
    <meta:editing-duration>PT0S</meta:editing-duration>
    <meta:document-statistic meta:page-count="3" meta:paragraph-count="443" meta:word-count="7178" meta:character-count="57203" meta:row-count="1484" meta:non-whitespace-character-count="50468"/>
  </office:meta>
</office:document-meta>
</file>