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tab-stops>
          <style:tab-stop style:type="left" style:position="3.3472in"/>
          <style:tab-stop style:type="left" style:position="5.0201in"/>
        </style:tab-stops>
      </style:paragraph-properties>
    </style:style>
    <style:style style:name="P38"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39"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40"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028in" svg:height="0.60417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text:span text:style-name="T15">DĖL<text:s/></text:span><text:span text:style-name="T16">VALSTYBINĖS MOKESČIŲ INSPEKCIJOS PRIE LIETUVOS RESPUBLIKOS FINANSŲ MINISTERIJOS VIRŠININKO 2014 M. GRUODŽIO 8 D. ĮSAKYMO NR. VA-166 „</text:span><text:span text:style-name="T17">DĖL<text:s/></text:span><text:span text:style-name="T18">VALSTYBINĖS MOKESČIŲ INSPEKCIJOS PRIE LIETUVOS RESPUBLIKOS FINANSŲ MINISTERIJOS VIRŠININKO 2013 M. BIRŽELIO 25 D. ĮSAKYMO NR. VA-36 „</text:span><text:span text:style-name="T19">DĖL FIZINIŲ ASMENŲ ĮREGISTRAVIMO Į MOKESČIŲ MOKĖTOJŲ REGISTRĄ / IŠREGISTRAVIMO IŠ MOKESČIŲ MOKĖTOJŲ REGISTRO TAISYKLIŲ PATVIRTINIMO</text:span><text:span text:style-name="T20">“ PAKEITIMO“ ĮSIGALIOJIMO</text:span></text:p>
      <text:p text:style-name="P21"/>
      <text:p text:style-name="P22">2014 m. gruodžio 17 d. Nr. VA-192</text:p>
      <text:p text:style-name="P23">Vilnius</text:p>
      <text:p text:style-name="P24"/>
      <text:p text:style-name="P25"/>
      <text:p text:style-name="P26"><text:span text:style-name="T27">Vadovaudamasis Lietuvos Respublikos Vyriausybės 2014 m. gruodžio 3 d. nutarimo Nr. 1360 „Dėl<text:s/></text:span><text:span text:style-name="T28">Lietuvos Respublikos Vyriausybės 2002 m. lapkričio 19 d. nutarimo Nr. 1797 „Dėl Verslo liudijimų išdavimo gyventojams taisyklių ir veiklų, kuriomis gali būti verčiamasi turint verslo liudijimą, rūšių sąrašo“ pakeitimo“<text:s/></text:span><text:span text:style-name="T29">2 punkt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text:span></text:p>
      <text:p text:style-name="P30"><text:span text:style-name="T31">n u s t a t a u, kad<text:s/></text:span><text:span text:style-name="T32">Valstybinės mokesčių inspekcijos prie Lietuvos Respublikos finansų ministerijos viršininko 2014 m. gruodžio 8 d. įsakymas Nr. VA-166 „</text:span><text:span text:style-name="T33">Dėl<text:s/></text:span><text:span text:style-name="T34">Valstybinės mokesčių inspekcijos prie Lietuvos Respublikos finansų ministerijos viršininko 2013 m. birželio 25 d. įsakymo Nr. VA-36 „</text:span><text:span text:style-name="T35">Dėl Fizinių asmenų įregistravimo į mokesčių mokėtojų registrą / išregistravimo iš mokesčių mokėtojų registro taisyklių patvirtinimo</text:span><text:span text:style-name="T36">“ pakeitimo“ įsigalioja 2015 m. sausio 1 dieną. <text:s/></text:span></text:p>
      <text:p text:style-name="P37"/>
      <text:p text:style-name="P38"/>
      <text:p text:style-name="P39"/>
      <text:p text:style-name="P40">Viršininko pavaduotojas,</text:p>
      <text:p text:style-name="P41"><text:span text:style-name="T42">atliekantis viršininko funkcijas</text:span><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2-22T08:17:00Z</meta:creation-date>
    <dc:date>2016-02-22T08:17:00Z</dc:date>
    <meta:print-date>2014-12-12T12:53:00Z</meta:print-date>
    <meta:template xlink:href="Normal" xlink:type="simple"/>
    <meta:editing-cycles>2</meta:editing-cycles>
    <meta:editing-duration>PT0S</meta:editing-duration>
    <meta:document-statistic meta:page-count="1" meta:paragraph-count="10" meta:word-count="230" meta:character-count="1771" meta:row-count="44" meta:non-whitespace-character-count="1551"/>
  </office:meta>
</office:document-meta>
</file>