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043in"/>
      <style:text-properties fo:color="#000000" style:font-size-complex="12pt" fo:language="ru" fo:country="RU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70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72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TEISMO EKSPERTŲ VEIKLOS KOORDINAVIMO TARYBA</text:p>
      <text:p text:style-name="P11"/>
      <text:p text:style-name="P12">SPRENDIMAS</text:p>
      <text:p text:style-name="P13"><text:span text:style-name="T14">DĖL TEISMO</text:span><text:span text:style-name="T15"><text:s/>EKSPERTIZĖS RŪŠIŲ SĄRAŠO IR TEISMO EKSPERTIZĖS RŪŠIŲ SĄRAŠE NURODYTŲ EKSPERTIZĖS RŪŠIŲ SPRENDŽIAMŲ UŽDAVINIŲ PATVIRTINIMO<text:s/></text:span><text:span text:style-name="T16"><text:s/></text:span></text:p>
      <text:p text:style-name="P17"/>
      <text:p text:style-name="P18">2019 m. rugsėjo 26 d. Nr. KT-75</text:p>
      <text:p text:style-name="P19"><text:span text:style-name="T20">Vilnius</text:span></text:p>
      <text:p text:style-name="P21"/>
      <text:p text:style-name="P22"><text:span text:style-name="T23">Vadovaudamasi Lietuvos Respublikos teismo ekspertizės įstatymo 16 straipsnio 1 dalies 4 punktu ir Teismo ekspertų veiklos koordinavimo tarybos<text:s/></text:span><text:span text:style-name="T24">nuostatų, patvirtintų</text:span><text:span text:style-name="T25"><text:s/>Lietuvos Respublikos t</text:span><text:span text:style-name="T26">eisingumo ministro 2014 m. vasario 11 d. įsakymu Nr. 1R-34 „Dėl</text:span><text:span text:style-name="T27"><text:s/>Teism</text:span><text:span text:style-name="T28">o ekspertų veiklos koordinavimo tarybos<text:s/></text:span><text:span text:style-name="T29">nuostatų patvirtinimo“, 5.8 papunkčiu,</text:span><text:span text:style-name="T30"><text:s/>Teismo ekspertų veiklos koordinavimo taryba n u s p r e n d ž i a:</text:span></text:p>
      <text:p text:style-name="P31"><text:span text:style-name="T32">1</text:span><text:span text:style-name="T33">. Patvirtinti Teismo ekspertizės rūšių sąrašą (pridedama);</text:span></text:p>
      <text:p text:style-name="P34"><text:span text:style-name="T35">2</text:span><text:span text:style-name="T36">. Patvirtinti Teismo ekspertizės rūšių są</text:span><text:span text:style-name="T37">raše nurodytų ekspertizės rūšių sprendžiamus uždavinius (pridedama);</text:span></text:p>
      <text:p text:style-name="P38"><text:span text:style-name="T39">3</text:span><text:span text:style-name="T40">. Laikyti negaliojančiu Teismo ekspertų veiklos koordinavimo tarybos 2018 m. rugsėjo 6 d. sprendimą Nr. KT-40 "Dėl teismo ekspertizių rūšių sąrašo ir teismo ekspertizės rūšių sąraše<text:s/></text:span><text:span text:style-name="T41">nurodytų ekspertizės rūšių sprendžiamų uždavinių patvirtinimo".<text:s/></text:span></text:p>
      <text:p text:style-name="P42"/>
      <text:p text:style-name="P43"/>
      <text:p text:style-name="P44"/>
      <text:p text:style-name="P45"/>
      <text:p text:style-name="P46"><text:span text:style-name="T47">Teismo ekspertų veiklos koordinavimo<text:s/></text:span></text:p>
      <text:p text:style-name="P48">tarybos pirmininkas<text:tab/><text:tab/><text:tab/><text:tab/><text:s text:c="13"/>Giedrius Mozūraitis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complex="Calibri" fo:font-size="11pt" style:font-size-asian="11pt" style:font-size-complex="11pt" fo:language="ru" fo:country="RU" style:language-asian="zh" style:country-asian="C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9722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ISMO EKSPERTŲ VEIKLOS KOORDINAVIMO TARYBA</dc:title>
    <meta:initial-creator>LTEC</meta:initial-creator>
    <dc:creator>adlibuser</dc:creator>
    <meta:creation-date>2024-05-10T06:29:00Z</meta:creation-date>
    <dc:date>2024-05-10T06:29:00Z</dc:date>
    <meta:print-date>2019-09-27T10:1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46" meta:character-count="1189" meta:row-count="26" meta:non-whitespace-character-count="1051"/>
  </office:meta>
</office:document-meta>
</file>