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style:punctuation-wrap="simple"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513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fo:color="#FF0000"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0513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30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0513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0.0513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138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FIZINIŲ ASMENŲ LANKYMOSI APRIBOJIMO<text:s/></text:span><text:span text:style-name="T12">PASVALIO R. SAV., PASVALIO APYL. SEN., BRAZDIGALOS K.</text:span><text:span text:style-name="T13"><text:s/>ESANČIOJE MIŠKO ŽEMĖJE</text:span></text:p>
      <text:p text:style-name="P14"/>
      <text:p text:style-name="P15">2019 m. lapkričio 21 d. Nr. DV-712<text:s/></text:p>
      <text:p text:style-name="P16">Pasvalys</text:p>
      <text:p text:style-name="P17"/>
      <text:p text:style-name="P18"/>
      <text:p text:style-name="P19"><text:span text:style-name="T20">Vadovaudamasis Lietuvos Respublikos vietos savivaldos įstatymo 29 straipsnio 8 dalies 2 punktu, Lietuvos Respublikos miškų įstatymo 8 straipsnio 2 dalimi, Laukinių gyvūnų naudojimo taisyklių, patvirtintų Lietuvos Respublikos aplinkos ministro ir Valstybinės maisto ir veterinarijos tarnybos direktoriaus 2011 m. birželio 30 d. įsakymu Nr. D1-533/B1-310 „Dėl laukinių gyvūnų naudojimo taisyklių patvirtinimo“ (su visais aktualiais pakeitimais), 13 ir 26 punktais, Lankymosi miške taisyklių, patvirtintų Lietuvos Respublikos aplinkos ministro 2013 m. lapkričio 15 d. įsakymu Nr.D1-849 „Dėl lankymosi miške taisyklių patvirtinimo“ (su visais aktualiais pakeitimais), 8 ir 9 punktais, bei atsižvelgdamas į <text:s/>privataus miško savininko 2019 m. lapkričio 14 d. prašymą:<text:s/></text:span></text:p>
      <text:p text:style-name="P21"><text:span text:style-name="T22">1</text:span><text:span text:style-name="T23">. A p r i b o j u fizinių asmenų lankymąsi privataus žemės sklypo<text:s/></text:span><text:span text:style-name="T24">(unikalus Nr. 6770-0001-0056, kadastrinis Nr. 6770/0001:56 Talačkonių k.v.) 0,1721</text:span><text:span text:style-name="T25"><text:s/></text:span><text:span text:style-name="T26">ha miško<text:s/></text:span><text:span text:style-name="T27">plote, esančiame Pasvalio r. sav., Pasvalio apyl. sen., Brazdigalos k.,<text:s/></text:span>nepažeidžiant trečiųjų asmenų nuosavybės bei teisės naudotis sklypui nustatytais servitutais, taip pat nesudarant kliūčių eismui,<text:span text:style-name="T28"><text:s/>laukiniams gyvūnams laikyti aptvaruose. Apribojimas galioja iki 2026 m. liepos <text:s/>1 d., su galimybe jį pratęsti.<text:s/></text:span></text:p>
      <text:p text:style-name="P29"><text:span text:style-name="T30">2</text:span><text:span text:style-name="T31">.<text:s/></text:span><text:span text:style-name="T32">Įpareigoj</text:span><text:span text:style-name="T33">u, įrengus aptvarą (voljerą), jo valdytojams ar naudotojams teisės aktų nustatyta tvarka įrengti informacinius ženklus dėl apriboto fizinių asmenų lankymosi<text:s/></text:span>miško žemėje<text:span text:style-name="T34">.<text:s/></text:span></text:p>
      <text:p text:style-name="P35"><text:span text:style-name="T36">3</text:span><text:span text:style-name="T37">.<text:s/></text:span><text:span text:style-name="T38">Nuroda</text:span><text:span text:style-name="T39">u Bendrajam skyriui šį įsakymą paskelbti Teisės aktų registre ir Savivaldybės<text:s/></text:span><text:span text:style-name="T40">interneto svetainėje www.pasvalys.lt.</text:span></text:p>
      <text:p text:style-name="P41"><text:span text:style-name="T42">4</text:span><text:span text:style-name="T43">.<text:s/></text:span><text:span text:style-name="T44">Pavedu</text:span><text:span text:style-name="T45"><text:s/>šio įsakymo vykdymo kontrolę Strateginio planavimo ir investicijų skyriaus vyriausiajai specialistei Apolonijai Lindienei.</text:span><text:span text:style-name="T46"><text:s/></text:span></text:p>
      <text:p text:style-name="P4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8"/>
      <text:p text:style-name="P49"/>
      <text:p text:style-name="P50"/>
      <text:p text:style-name="P51">Administracijos direktorius<text:tab/><text:tab/><text:tab/><text:tab/><text:tab/><text:s text:c="36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2T13:56:00Z</meta:creation-date>
    <dc:date>2019-11-22T13:56:00Z</dc:date>
    <meta:print-date>2019-11-21T09:2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90" meta:character-count="2237" meta:row-count="72" meta:non-whitespace-character-count="1968"/>
  </office:meta>
</office:document-meta>
</file>