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text-transform="uppercase"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urier New" style:font-name-complex="Courier New" fo:font-size="10pt" style:font-size-asian="10pt"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84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84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84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84in"/>
      <style:text-properties fo:hyphenate="false"/>
    </style:style>
    <style:style style:name="TableColumn71" style:family="table-column">
      <style:table-column-properties style:column-width="0.787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1.1819in" style:use-optimal-column-width="false"/>
    </style:style>
    <style:style style:name="Table70" style:family="table">
      <style:table-properties style:width="6.4972in" fo:margin-left="0.0381in" table:align="left"/>
    </style:style>
    <style:style style:name="TableRow77" style:family="table-row">
      <style:table-row-properties style:min-row-height="0.7055in" style:use-optimal-row-height="false"/>
    </style:style>
    <style:style style:name="TableCell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8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8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87" style:parent-style-name="Normal" style:family="paragraph">
      <style:paragraph-properties fo:text-align="center"/>
      <style:text-properties fo:font-size="11pt" style:font-size-asian="11pt" style:font-size-complex="11pt" style:language-asian="lt" style:country-asian="LT" fo:hyphenate="false"/>
    </style:style>
    <style:style style:name="TableCell88" style:family="table-cell">
      <style:table-cell-properties fo:border="0.0069in solid #000000" style:vertical-align="middle" fo:padding-top="0.0381in" fo:padding-left="0.0381in" fo:padding-bottom="0.0381in" fo:padding-right="0.0381in"/>
    </style:style>
    <style:style style:name="P8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90" style:parent-style-name="Normal" style:family="paragraph">
      <style:paragraph-properties fo:text-align="justify" fo:text-indent="0.484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84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FINANSAVIMO SUMAŽINIMO<text:s/></text:span><text:span text:style-name="T9">PROJEKTUI<text:s/></text:span><text:span text:style-name="T10">NR.</text:span><text:span text:style-name="T11"><text:s/>VP3-3.1-AM-01-V-02-038, EUROPOS SĄJUNGOS FINANSINĖS PARAMOS IR BENDROJO FINANSAVIMO LĖŠŲ GRĄŽINIMO IR<text:s/></text:span><text:span text:style-name="T12">LIETUVOS RESPUBLIKOS APLINKOS MINISTRO 2009 M. gruodžio 7 D. ĮSAKYMO NR. D1-749 „</text:span><text:span text:style-name="T13">DĖL FINANSAVIMO SKYRIMO PROJEKTAMS PAGAL 2007–2013 M. SANGLAUDOS SKATINIMO VEIKSMŲ PROGRAMOS PRIEMONĘ NR. VP3-3.1-AM-01-V „VANDENS TIEKIMO IR NUOTEKŲ TVARKYMO SISTEMŲ RENOVAVIMAS IR PLĖTRA“ PAKEITIMO<text:s/></text:span></text:p>
      <text:p text:style-name="P14"/>
      <text:p text:style-name="P15">2015 m. gruodžio 17 d. Nr. D1-923</text:p>
      <text:p text:style-name="P16">Vilnius</text:p>
      <text:p text:style-name="P17"/>
      <text:p text:style-name="P18"/>
      <text:p text:style-name="P19"><text:span text:style-name="T20">Vadovaudamasis</text:span><text:span text:style-name="T21"><text:s/></text:span><text:span text:style-name="T22">Finansinės paramos ir bendrojo finansavimo lėšų grąžinimo į Lietuvos Respublikos valstybės biudžetą taisyklių</text:span><text:span text:style-name="T23">, patvirtintų Lietuvos Respublikos Vyriausybės 2005 m. gegužės 30 d. nutarimu Nr. 590 „Dėl finansinės paramos ir bendrojo finansavimo lėšų grąžinimo į Lietuvos Respublikos valstybės biudžetą taisyklių patvirtinimo“, 8.3 papunkčiu, Projektų administravimo ir finansavimo taisyklių, patvirtintų Lietuvos Respublikos Vyriausybės 2007 m. gruodžio 19 d. nutarimu Nr. 1443 „Dėl projektų administravimo ir finansavimo taisyklių patvirtinimo“ (toliau<text:s/></text:span><text:span text:style-name="T24">–</text:span><text:span text:style-name="T25"><text:s/>PAFT), 198 punktu ir 198.3 papunkčiu, Metodinių pažeidimų tyrimo ir nustatymo rekomendacijų, patvirtintų Lietuvos Respublikos finansų ministro 2009 m. gegužės 29 d. įsakymu Nr. 1K-173 „Dėl metodinių pažeidimų tyrimo ir nustatymo rekomendacijų patvirtinimo“, 26 punktu ir<text:s/></text:span><text:span text:style-name="T26">Europos Komisijos 2013 m. gruodžio 19 d. sprendimu Nr. C(2013) 9527 patvirtintomis Gairėmis dėl Komisijos finansinių korekcijų, taikytinų Sąjungos išlaidoms, valdomoms pagal pasidalijamojo valdymo principą, kai nesilaikyta viešojo pirkimo taisyklių, nustatymo ("Guidelines for determining financial corrections to be made by the Commission to expenditure financed by the Union under shared management, for non-compliance with the rules on public procurement") 2.1 punkto 10 dalimi, priemonės<text:s/></text:span><text:span text:style-name="T27">Nr. VP3-3.1-AM-01-V</text:span><text:span text:style-name="T28"><text:s/>„Vandens tiekimo ir nuotekų tvarkymo sistemų renovavimas ir plėtra“ projektų finansavimo sąlygų aprašo, patvirtinto Lietuvos Respublikos aplinkos ministro 2008 m. liepos 29 d. įsakymu Nr. D1-401, 119 punktu, atsižvelgdamas į<text:s/></text:span><text:span text:style-name="T29">Aplinkos ministerijos Aplinkos projektų valdymo agentūros (toliau –<text:s/></text:span><text:span text:style-name="T30">Agentūra) 2015 m. gruodžio 8 d. raštu Nr. (29-2-7)-APVA-1655 „Informacija apie nustatytą p</text:span><text:span text:style-name="T31">ažeidimą ir siūlymai dėl tolesnių veiksmų“ pateiktą 2015 m. gruodžio 4 d. pažeidimo tyrimo išvadą Nr. VP3-3.1-AM-01-V-02-038/IT03 (pažeidimo unikalus kodas R1828/APVA/VP3-3.1-AM-01-V/0201),<text:s/></text:span><text:span text:style-name="T32">joje nurodytas faktines aplinkybes, kad projekto vykdytojas uždaroji akcinė bendrovė „Nemėžio komunalininkas“ (toliau – Projekto vykdytojas), vykdydamas projekto „Vandens tiekimo ir nuotekų tvarkymo infrastruktūros renovavimas ir plėtra Vilniaus rajone“ (projekto kodas Nr.<text:s/></text:span><text:span text:style-name="T33">vp3-3.1-am-01-v-02-038)<text:s/></text:span><text:span text:style-name="T34">(toliau – Projektas) viešojo pirkimo Nr.166602/VP258 „Projekto „Avižienių gyvenvietės vandentiekio ir nuotekų tinklų plėtra ir rekonstrukcija“ inžinerinių tinklų praplovimas, dezinfekcijos ir išbandymo paslaugų pirkimas“ procedūras, pažeidė Lietuvos Respublikos viešųjų pirkimų įstatymo 3 straipsnio 1 dalį ir 32 straipsnio 2 dalį, į Agentūros siūlymą, kad bendra netinkamų finansuoti išlaidų suma – 3 322,45</text:span><text:span text:style-name="T35"><text:s/></text:span><text:span text:style-name="T36">Eur (trys tūkstančiai trys šimtai dvidešimt du eurai keturiasdešimt penki centai), įskaitant 251,32 Eur (du šimtus penkiasdešimt vieną eurą trisdešimt du centus) Projekto vykdytojo įnašą, ir į Agentūros siūlymą susigrąžinti lėšų dalį, išskaičiuojant ją iš Agentūrai pateikto Projekto vykdytojo mokėjimo prašyme nurodytos sumos:</text:span></text:p>
      <text:p text:style-name="P37"><text:span text:style-name="T38">1</text:span><text:span text:style-name="T39">. S u m a ž i n u Projekto vykdytojui Projekto įgyvendinimui<text:s/></text:span><text:span text:style-name="T40">skirtą finansavimo lėšų sumą<text:s/></text:span><text:span text:style-name="T41">3 071,13</text:span><text:span text:style-name="T42"><text:s/></text:span><text:span text:style-name="T43">Eur (trim tūkstančiais septyniasdešimt vienu euru trylika centų)</text:span><text:span text:style-name="T44">, iš jų 2 747,85<text:s/></text:span><text:span text:style-name="T45">Eur (du tūkstančiai septyni šimtai keturiasdešimt septyni eurai aštuoniasdešimt penki centai) – Europos Sąjungos fondų lėšos, 323,28</text:span><text:span text:style-name="T46"><text:s/></text:span><text:span text:style-name="T47">Eur (trys šimtai dvidešimt trys eurai dvidešimt aštuoni centai) –<text:s/></text:span><text:span text:style-name="T48">Lietuvos Respublikos valstybės biudžeto lėšos</text:span><text:span text:style-name="T49">.</text:span></text:p>
      <text:p text:style-name="P50"><text:span text:style-name="T51">2</text:span><text:span text:style-name="T52">. N u s t a t a u, kad<text:s/></text:span><text:span text:style-name="T53">netinkamų finansuoti išlaidų suma, išskaičiuotina iš Projekto vykdytojo<text:s/></text:span><text:span text:style-name="T54">Agentūrai pateikto<text:s/></text:span><text:span text:style-name="T55">mokėjimo prašyme nurodytos sumos, yra<text:s/></text:span><text:span text:style-name="T56">3 322,45 Eur (trys tūkstančiai trys šimtai dvidešimt du eurai keturiasdešimt penki centai), atitinkamai 2 747,85<text:s/></text:span><text:span text:style-name="T57">Eur (du tūkstančiai septyni šimtai keturiasdešimt septyni eurai aštuoniasdešimt penki centai) – Europos Sąjungos Sanglaudos fondo lėšos, 323,28</text:span><text:span text:style-name="T58"><text:s/></text:span><text:span text:style-name="T59">Eur (trys šimtai dvidešimt trys eurai dvidešimt aštuoni centai) –<text:s/></text:span><text:span text:style-name="T60">Lietuvos Respublikos valstybės biudžeto lėšos ir 251,32 Eur (du šimtai penkiasdešimt vienas euras trisdešimt du centai)<text:s/></text:span><text:span text:style-name="T61">–</text:span><text:span text:style-name="T62"><text:s/>Projekto vykdytojo įnašas.</text:span><text:span text:style-name="T63"><text:s/></text:span></text:p>
      <text:p text:style-name="P64"><text:span text:style-name="T65">3</text:span><text:span text:style-name="T66">. P a k e i č i u<text:s/></text:span><text:span text:style-name="T67">Lietuvos Respublikos aplinkos ministro 2009 m. gruodžio 7 d. įsakymą Nr. D1-749 „Dėl finansavimo skyrimo projektams pagal 2007–2013 m. Sanglaudos skatinimo veiksmų programos priemonę Nr. VP3-3.1-AM-01-V „Vandens tiekimo ir nuotekų tvarkymo sistemų renovavimas ir plėtra“<text:s/></text:span><text:span text:style-name="T68">ir lentelės 3 pastraipą ir ją išdėstau taip:</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VP3-3.1-AM-01-V-02-038</text:p>
          </table:table-cell>
          <table:table-cell table:style-name="TableCell80">
            <text:p text:style-name="P81">UAB „Nemėžio komunalininkas“</text:p>
          </table:table-cell>
          <table:table-cell table:style-name="TableCell82">
            <text:p text:style-name="P83">Vandens tiekimo ir nuotekų tvarkymo infrastruktūros renovavimas ir plėtra Vilniaus rajone<text:s/></text:p>
          </table:table-cell>
          <table:table-cell table:style-name="TableCell84">
            <text:p text:style-name="P85">7 333 465,70</text:p>
          </table:table-cell>
          <table:table-cell table:style-name="TableCell86">
            <text:p text:style-name="P87">6 581 521,96</text:p>
          </table:table-cell>
          <table:table-cell table:style-name="TableCell88">
            <text:p text:style-name="P89">751 943,74“</text:p>
          </table:table-cell>
        </table:table-row>
      </table:table>
      <text:p text:style-name="Normal"/>
      <text:p text:style-name="P90"><text:span text:style-name="T91">4</text:span><text:span text:style-name="T92">. Š</text:span><text:span text:style-name="T93">is įsakymas gali būti skundžiamas Lietuvos Respublikos administracinių bylų teisenos įstatymo nustatyta tvarka.</text:span></text:p>
      <text:p text:style-name="P94"><text:span text:style-name="T95">5</text:span><text:span text:style-name="T96">. N u s t a t a u,<text:s/></text:span><text:span text:style-name="T97">kad šis įsakymas įsigalioja kitą dieną po paskelbimo Teisės aktų registre</text:span><text:span text:style-name="T98">.</text:span></text:p>
      <text:p text:style-name="Normal"/>
      <text:p text:style-name="P99"/>
      <text:p text:style-name="P100"/>
      <text:p text:style-name="Normal"><text:span text:style-name="T101">Aplinkos ministra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8"/></text:span><text:span text:style-name="T110">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18T13:09:00Z</meta:creation-date>
    <dc:date>2015-12-18T13:09:00Z</dc:date>
    <meta:template xlink:href="Normal" xlink:type="simple"/>
    <meta:editing-cycles>1</meta:editing-cycles>
    <meta:editing-duration>PT0S</meta:editing-duration>
    <meta:document-statistic meta:page-count="2" meta:paragraph-count="20" meta:word-count="701" meta:character-count="5330" meta:row-count="108" meta:non-whitespace-character-count="4649"/>
  </office:meta>
</office:document-meta>
</file>