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36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fo:text-transform="uppercase"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P60"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68" style:parent-style-name="Normal" style:family="paragraph">
      <style:paragraph-properties fo:text-align="justify" fo:margin-left="3in" fo:text-indent="0.5in">
        <style:tab-stops/>
      </style:paragraph-properties>
      <style:text-properties style:font-size-complex="12pt"/>
    </style:style>
    <style:style style:name="P69" style:parent-style-name="Normal" style:family="paragraph">
      <style:paragraph-properties fo:text-align="justify" fo:margin-left="3in" fo:text-indent="0.5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04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with-next="always" fo:text-align="center" fo:text-indent="0.043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keep-with-next="always" fo:text-align="center" fo:text-indent="0.043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keep-with-next="always" fo:text-align="center" fo:text-indent="0.043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text:s/></text:span><text:span text:style-name="T11">ŠIAULIŲ „SANTARVĖS“ GIMNAZIJOS NUOSTATŲ PATVIRTINIMO</text:span></text:p>
      <text:p text:style-name="P12"/>
      <text:p text:style-name="P13">2020 m. liepos 2 d. Nr. T-291<text:s/></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3 dalies 1 punktu, Šiaulių miesto savivaldybės taryba <text:s/>n u s p r e n d ž i a:</text:span></text:p>
      <text:p text:style-name="P19"><text:span text:style-name="T20">1</text:span><text:span text:style-name="T21">. Patvirtinti Šiaulių <text:s/>„Santarvės“ gimnazijos nuostatus (pridedama).<text:s/></text:span></text:p>
      <text:p text:style-name="P22"><text:span text:style-name="T23">2</text:span><text:span text:style-name="T24">. Įpareigoti Šiaulių „Santarvės“ gimnazijos direktorių pasirašyti nuostatus ir įregistruoti juos</text:span><text:span text:style-name="T25"><text:s/></text:span><text:span text:style-name="T26">valstybės įmonės Registrų centro Šiaulių filiale.</text:span></text:p>
      <text:p text:style-name="P27"><text:span text:style-name="T28">3</text:span><text:span text:style-name="T29">. Pripažinti netekusiu galios Šiaulių miesto savivaldybės tarybos 2017 m. lapkričio 9 d. sprendimo Nr. T-378<text:s/></text:span><text:span text:style-name="T30">„Dėl Šiaulių gimnazijų nuostatų patvirtinimo“</text:span><text:span text:style-name="T31"><text:s/>1.5 papunktį.</text:span></text:p>
      <text:p text:style-name="P32"><text:span text:style-name="T33">4</text:span><text:span text:style-name="T34">. Nustatyti, kad</text:span><text:span text:style-name="T35"><text:s/></text:span><text:span text:style-name="T36">šio sprendimo 3 punktas įsigalioja nuo šio sprendimo 2 punktu patvirtintų nuostatų įregistravimo Juridinių asmenų registre dieno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Artūras Visockas</text:span></text:p>
      <text:soft-page-break/>
      <text:p text:style-name="P60">PATVIRTINTA</text:p>
      <text:p text:style-name="P68">Šiaulių miesto savivaldybės tarybos</text:p>
      <text:p text:style-name="P69">2020 m. liepos 2 d. sprendimu Nr. T-291</text:p>
      <text:p text:style-name="P70"/>
      <text:p text:style-name="P71"/>
      <text:p text:style-name="P72">ŠIAULIŲ „SANTARVĖS“ GIMNAZIJOS NUOSTATAI</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Santarvės“ gimnazijos nuostatai (toliau – Nuostatai) reglamentuoja Šiaulių „Santarvės“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83"><text:span text:style-name="T84">2</text:span><text:span text:style-name="T85">. Gimnazijos oficialusis pavadinimas – Šiaulių „Santarvės“ gimnazija, trumpasis pavadinimas – „Santarvės“ gimnazija. Gimnazija įregistruota Juridinių asmenų registre, kodas 290531180.</text:span></text:p>
      <text:p text:style-name="P86"><text:span text:style-name="T87">3</text:span><text:span text:style-name="T88">. Mokykla įsteigta 1945 m. rugsėjo 1 d.</text:span></text:p>
      <text:p text:style-name="P89"><text:span text:style-name="T90">4</text:span><text:span text:style-name="T91">. Gimnazijos teisinė forma – biudžetinė įstaiga.</text:span></text:p>
      <text:p text:style-name="P92"><text:span text:style-name="T93">5</text:span><text:span text:style-name="T94">. Gimnazijos priklausomybė – savivaldybės mokykla.</text:span></text:p>
      <text:p text:style-name="P95"><text:span text:style-name="T96">6</text:span><text:span text:style-name="T97">. Gimnazijos savininkė – Šiaulių miesto savivaldybė, kodas 111109429, adresas: Vasario 16-osios g. 62, LT-76295 Šiauliai.</text:span></text:p>
      <text:p text:style-name="P98"><text:span text:style-name="T99">7</text:span><text:span text:style-name="T100">. Gimnazijos savininko teises ir pareigas įgyvendinanti institucija – Šiaulių miesto savivaldybės taryba (toliau – Savivaldybės taryba).</text:span></text:p>
      <text:p text:style-name="P101"><text:span text:style-name="T102">8</text:span><text:span text:style-name="T103">. Savivaldybės taryba sprendžia Lietuvos Respublikos biudžetinių įstaigų įstatyme, kituose įstatymuose (toliau – įstatymai) ir Nuostatuose jos kompetencijai priskirtus klausimus.</text:span></text:p>
      <text:p text:style-name="P104"><text:span text:style-name="T105">9</text:span><text:span text:style-name="T106">. Gimnazijos buveinė: Vytauto g. 113, LT-77161 Šiauliai.</text:span></text:p>
      <text:p text:style-name="P107"><text:span text:style-name="T108">10</text:span><text:span text:style-name="T109">. Gimnazijos grupė – bendrojo ugdymo mokykla, ikimokyklinio ugdymo mokykla.</text:span></text:p>
      <text:p text:style-name="P110"><text:span text:style-name="T111">11</text:span><text:span text:style-name="T112">. Mokyklos tipas – gimnazija, ikimokyklinio ugdymo mokykla.</text:span></text:p>
      <text:p text:style-name="P113"><text:span text:style-name="T114">12</text:span><text:span text:style-name="T115">. Gimnazijos pagrindinė paskirtis – gimnazijos tipo gimnazija visų amžiaus tarpsnių vaikams, kodas 31251700. Kita gimnazijos paskirtis – ikimokyklinio ugdymo grupės įstaiga darželis, kodas 31114101.</text:span></text:p>
      <text:p text:style-name="P116"><text:span text:style-name="T117">13</text:span><text:span text:style-name="T118">. Mokymo kalba – rusų, lietuvių.</text:span></text:p>
      <text:p text:style-name="P119"><text:span text:style-name="T120">14</text:span><text:span text:style-name="T121">. Mokymosi formos – grupinio ir pavienio mokymosi.</text:span></text:p>
      <text:p text:style-name="P122"><text:span text:style-name="T123">15</text:span><text:span text:style-name="T124">. Mokymo proceso organizavimo būdai – kasdienis, nuotolinis, savarankiškas, ugdymasis šeimoje.</text:span></text:p>
      <text:p text:style-name="P125"><text:span text:style-name="T126">16</text:span><text:span text:style-name="T127">. Gimnazija vykdo pradinio, pagrindinio, vidurinio ugdymo ir specialiųjų ugdymosi poreikių turintiems mokiniams pritaikytas pradinio, pagrindinio ir vidurinio ugdymo, individualizuotas pradinio ir pagrindinio ugdymo, neformaliojo vaikų ir suaugusiųjų švietimo, ikimokyklinio ir priešmokyklinio ugdymo programas.</text:span></text:p>
      <text:p text:style-name="P128"><text:span text:style-name="T129">17</text:span><text:span text:style-name="T130">. Gimnazija išduoda mokymosi pasiekimus įteisinančius dokumentus: pradinio, pagrindinio, vidurinio ugdymo pasiekimų, pradinio ir pagrindinio išsilavinimo, mokymosi pasiekimų pažymėjimus; pažymėjimą baigusiems pagrindinio ugdymo programos pirmąją dalį; brandos atestatus ir jų priedus.</text:span></text:p>
      <text:p text:style-name="P131"><text:span text:style-name="T132">18</text:span><text:span text:style-name="T133">. Gimnazija yra viešasis juridinis asmuo, turintis antspaudą, atsiskaitomąją ir kitas sąskaitas Lietuvos Respublikos įregistruotuose bankuose, atributiką, savo veiklą grindžia Lietuvos<text:s/></text:span><text:soft-page-break/><text:span text:style-name="T134">Respublikos Konstitucija, įstatymais, Lietuvos Respublikos Vyriausybės (toliau – Vyriausybė) nutarimais, švietimo, mokslo ir sporto ministro įsakymais, kitais teisės aktais ir Nuostatais.</text:span></text:p>
      <text:p text:style-name="P135"/>
      <text:p text:style-name="P136"><text:span text:style-name="T137">II</text:span><text:span text:style-name="T138"><text:s/>SKYRIUS</text:span></text:p>
      <text:p text:style-name="P139"><text:span text:style-name="T140">GIMNAZIJOS VEIKLOS SRITIS IR RŪŠYS, TIKSLAS, UŽDAVINIAI, FUNKCIJOS, MOKYMOSI PASIEKIMUS ĮTEISINANČIŲ DOKUMENTŲ IŠDAVIMAS</text:span></text:p>
      <text:p text:style-name="P141"/>
      <text:p text:style-name="P142"><text:span text:style-name="T143">19</text:span><text:span text:style-name="T144">. Gimnazijos veiklos sritis – švietimas.</text:span></text:p>
      <text:p text:style-name="P145"><text:span text:style-name="T146">20</text:span><text:span text:style-name="T147">. Gimnazijos švietimo veiklos rūšys:</text:span></text:p>
      <text:p text:style-name="P148"><text:span text:style-name="T149">20.1</text:span><text:span text:style-name="T150">. pagrindinė veiklos rūšis – vidurinis ugdymas, kodas 85.31.20;</text:span></text:p>
      <text:p text:style-name="P151"><text:span text:style-name="T152">20.2</text:span><text:span text:style-name="T153">. kitos švietimo veiklos rūšys:</text:span></text:p>
      <text:p text:style-name="P154"><text:span text:style-name="T155">20.2.1</text:span><text:span text:style-name="T156">. ikimokyklinio amžiaus vaikų ugdymas, kodas 85.10.10;</text:span></text:p>
      <text:p text:style-name="P157"><text:span text:style-name="T158">20.2.2</text:span><text:span text:style-name="T159">. priešmokyklinio amžiaus vaikų ugdymas, kodas 85.10.20;</text:span></text:p>
      <text:p text:style-name="P160"><text:span text:style-name="T161">20.2.3</text:span><text:span text:style-name="T162">. pradinis ugdymas, kodas 85.20;</text:span></text:p>
      <text:p text:style-name="P163"><text:span text:style-name="T164">20.2.4</text:span><text:span text:style-name="T165">. pagrindinis ugdymas, kodas 85.31.10;</text:span></text:p>
      <text:p text:style-name="P166"><text:span text:style-name="T167">20.2.5</text:span><text:span text:style-name="T168">. sportinis ir rekreacinis švietimas, kodas 85.51;</text:span></text:p>
      <text:p text:style-name="P169"><text:span text:style-name="T170">20.2.6</text:span><text:span text:style-name="T171">. kultūrinis švietimas, kodas 85.52;</text:span></text:p>
      <text:p text:style-name="P172"><text:span text:style-name="T173">20.2.7</text:span><text:span text:style-name="T174">. kitas, niekur kitur nepriskirtas, švietimas, kodas 85.59;</text:span></text:p>
      <text:p text:style-name="P175"><text:span text:style-name="T176">20.2.8</text:span><text:span text:style-name="T177">. švietimui būdingų paslaugų veikla, kodas 85.60.</text:span></text:p>
      <text:p text:style-name="P178"><text:span text:style-name="T179">21</text:span><text:span text:style-name="T180">. Kitos ne švietimo veiklos rūšys:</text:span></text:p>
      <text:p text:style-name="P181"><text:span text:style-name="T182">21.1</text:span><text:span text:style-name="T183">. kitų maitinimo paslaugų teikimas, kodas 56.29;</text:span></text:p>
      <text:p text:style-name="P184"><text:span text:style-name="T185">21.2</text:span><text:span text:style-name="T186">. nuosavo arba nuomojamojo nekilnojamojo turto nuoma ir eksploatavimas, kodas 68.20.</text:span></text:p>
      <text:p text:style-name="P187"><text:span text:style-name="T188">22</text:span><text:span text:style-name="T189">.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190"><text:span text:style-name="T191">23</text:span><text:span text:style-name="T192">. Gimnazijos veiklos uždaviniai:</text:span></text:p>
      <text:p text:style-name="P193"><text:span text:style-name="T194">23.1</text:span><text:span text:style-name="T195">. užtikrinti kokybišką ikimokyklinio, priešmokyklinio, pradinio, pagrindinio, vidurinio ugdymo programų vykdymą;</text:span></text:p>
      <text:p text:style-name="P196"><text:span text:style-name="T197">23.2</text:span><text:span text:style-name="T198">. sudaryti sąlygas mokiniams (vaikams) nuolat tenkinti pažinimo ir saviraiškos poreikius;</text:span></text:p>
      <text:p text:style-name="P199"><text:span text:style-name="T200">23.3</text:span><text:span text:style-name="T201">. teikti mokiniams (vaikams) švietimo pagalbą;</text:span></text:p>
      <text:p text:style-name="P202"><text:span text:style-name="T203">23.4</text:span><text:span text:style-name="T204">. užtikrinti sveiką, saugią, užkertančią kelią smurto, prievartos apraiškoms ir žalingiems įpročiams aplinką.</text:span></text:p>
      <text:p text:style-name="P205"><text:span text:style-name="T206">24</text:span><text:span text:style-name="T207">. Vykdydama pavestus uždavinius, gimnazija:</text:span></text:p>
      <text:p text:style-name="P208"><text:span text:style-name="T209">24.1</text:span><text:span text:style-name="T210">. vadovaudamasi švietimo, mokslo ir sporto ministro tvirtinamomis bendrosiomis programomis, atsižvelgdama į vietos ir gimnazijos bendruomenės reikmes, konkrečius mokinių (vaik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11"><text:span text:style-name="T212">24.2</text:span><text:span text:style-name="T213">. rengia pagrindinio ugdymo antrosios dalies ir vidurinio ugdymo programas papildančius ir mokinių poreikius tenkinančius šių programų modulius, neformaliojo vaikų švietimo programas;</text:span></text:p>
      <text:p text:style-name="P214"><text:span text:style-name="T215">24.3</text:span><text:span text:style-name="T216">. organizuoja mokinių mokymąsi pagal visas gimnazijoje įgyvendinamas programas, taikydama Nuostatuose apibrėžtas mokymo formas ir mokymo proceso organizavimo būdus;<text:s/></text:span></text:p>
      <text:p text:style-name="P217"><text:span text:style-name="T218">24.4</text:span><text:span text:style-name="T219">. sudaro mokymo (ugdymo) sutartis ir vykdo jose sutartus įsipareigojimus;</text:span></text:p>
      <text:p text:style-name="P220"><text:span text:style-name="T221">24.5</text:span><text:span text:style-name="T222">. vykdo pagrindinio ugdymo pasiekimų patikrinimą, brandos egzaminus švietimo, <text:s/>mokslo ir sporto ministro nustatyta tvarka;<text:s/></text:span></text:p>
      <text:p text:style-name="P223"><text:span text:style-name="T224">24.6</text:span><text:span text:style-name="T225">. atlieka mokinio (vaiko) specialiųjų ugdymosi poreikių pirminį įvertinimą, organizuoja mokinių (vaikų), turinčių specialiųjų ugdymosi poreikių, ugdymą švietimo, mokslo ir sporto ministro nustatyta tvarka;</text:span></text:p>
      <text:p text:style-name="P226"><text:span text:style-name="T227">24.7</text:span><text:span text:style-name="T228">.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29"><text:span text:style-name="T230">24.8</text:span><text:span text:style-name="T231">. teikia informacinę, psichologinę, socialinę pedagoginę, specialiąją pedagoginę, specialiąją pagalbą, užtikrina mokinių (vaikų) sveikatos priežiūrą, profesinį orientavimą, vaiko minimalios priežiūros priemones teisės aktų nustatyta tvarka;</text:span></text:p>
      <text:p text:style-name="P232"><text:span text:style-name="T233">24.9</text:span><text:span text:style-name="T234">. organizuoja tėvų (globėjų, rūpintojų) pageidavimu jų mokamas papildomas paslaugas (klubus, būrelius, stovyklas, ekskursijas ir kita) teisės aktų nustatyta tvarka;</text:span></text:p>
      <text:p text:style-name="P235"><text:span text:style-name="T236">24.10</text:span><text:span text:style-name="T237">. sudaro sąlygas darbuotojams tobulinti savo kvalifikaciją;</text:span></text:p>
      <text:p text:style-name="P238"><text:span text:style-name="T239">24.11</text:span><text:span text:style-name="T240">. užtikrina higienos normas, teisės aktų reikalavimus atitinkančią sveiką, saugią mokymosi (ugdymosi) ir darbo aplinką;</text:span></text:p>
      <text:p text:style-name="P241"><text:span text:style-name="T242">24.12</text:span><text:span text:style-name="T243">. kuria ugdymo turinio reikalavimams įgyvendinti reikiamą materialinę bazę vadovaudamasi švietimo, mokslo ir sporto ministro patvirtintais teisės aktais;</text:span></text:p>
      <text:p text:style-name="P244"><text:span text:style-name="T245">24.13</text:span><text:span text:style-name="T246">. organizuoja mokinių (vaikų) maitinimą gimnazijoje;</text:span></text:p>
      <text:p text:style-name="P247"><text:span text:style-name="T248">24.14</text:span><text:span text:style-name="T249">. viešai skelbia informaciją apie gimnazijos veiklą;<text:s/></text:span></text:p>
      <text:p text:style-name="P250"><text:span text:style-name="T251">24.15</text:span><text:span text:style-name="T252">. atlieka kitas įstatymų ir kitų teisės aktų nustatytas funkcijas.</text:span></text:p>
      <text:p text:style-name="P253"><text:span text:style-name="T254">25</text:span><text:span text:style-name="T255">. Mokiniams išduodami mokymosi pasiekimus įteisinantys dokumentai švietimo, mokslo ir sporto ministro nustatyta tvarka.</text:span></text:p>
      <text:p text:style-name="P256"/>
      <text:p text:style-name="P257"><text:span text:style-name="T258">III</text:span><text:span text:style-name="T259"><text:s/>SKYRIUS</text:span></text:p>
      <text:p text:style-name="P260"><text:span text:style-name="T261">GIMNAZIJOS TEISĖS IR PAREIGOS</text:span></text:p>
      <text:p text:style-name="P262"/>
      <text:p text:style-name="P263"><text:span text:style-name="T264">26</text:span><text:span text:style-name="T265">. Gimnazija, įgyvendindama jai pavestus tikslą ir uždavinius, atlikdama jai priskirtas funkcijas, turi teisę:</text:span></text:p>
      <text:p text:style-name="P266"><text:span text:style-name="T267">26.1</text:span><text:span text:style-name="T268">. parinkti ir kurti naujus mokymo ir mokymosi metodus, užtikrinančius kokybišką ugdymą(si);</text:span></text:p>
      <text:p text:style-name="P269"><text:span text:style-name="T270">26.2</text:span><text:span text:style-name="T271">. bendradarbiauti su savo veiklai įtakos turinčiais fiziniais ir juridiniais asmenimis;</text:span></text:p>
      <text:p text:style-name="P272"><text:span text:style-name="T273">26.3</text:span><text:span text:style-name="T274">. Savivaldybės tarybos leidimu steigti filialus;</text:span></text:p>
      <text:p text:style-name="P275"><text:span text:style-name="T276">26.4</text:span><text:span text:style-name="T277">. švietimo, mokslo ir sporto ministro nustatyta tvarka vykdyti šalies ir tarptautinius švietimo projektus;</text:span></text:p>
      <text:p text:style-name="P278"><text:span text:style-name="T279">26.5</text:span><text:span text:style-name="T280">. įstatymų nustatyta tvarka jungtis į asociacijas ir dalyvauti jų veikloje;</text:span></text:p>
      <text:p text:style-name="P281"><text:span text:style-name="T282">26.6</text:span><text:span text:style-name="T283">. gauti paramą Lietuvos Respublikos labdaros ir paramos įstatymo nustatyta tvarka;</text:span></text:p>
      <text:p text:style-name="P284"><text:span text:style-name="T285">26.7</text:span><text:span text:style-name="T286">. nustatyti teikiamų švietimo ar papildomų paslaugų kainas, įkainius ir tarifus tais atvejais, kai Lietuvos Respublikos švietimo įstatymo ir kitų įstatymų nustatyta tvarka jų nenustato Vyriausybė arba Savivaldybės taryba;</text:span></text:p>
      <text:p text:style-name="P287"><text:span text:style-name="T288">26.8</text:span><text:span text:style-name="T289">. naudotis kitomis teisės aktų suteiktomis teisėmis.</text:span></text:p>
      <text:p text:style-name="P290"><text:span text:style-name="T291">27</text:span><text:span text:style-name="T292">. Gimnazija privalo užtikrinti geros kokybės švietimą, atvirumą vietos bendruomenei, sudaryti mokiniams (vaikams) higienos normas atitinkančias ugdymosi sąlygas.</text:span></text:p>
      <text:p text:style-name="P293"/>
      <text:p text:style-name="P294"><text:span text:style-name="T295">IV</text:span><text:span text:style-name="T296"><text:s/>SKYRIUS</text:span></text:p>
      <text:p text:style-name="P297"><text:span text:style-name="T298">GIMNAZIJOS VEIKLOS ORGANIZAVIMAS IR VALDYMAS</text:span></text:p>
      <text:p text:style-name="P299"/>
      <text:p text:style-name="P300"><text:span text:style-name="T301">28</text:span><text:span text:style-name="T302">. Gimnazijos veikla organizuojama pagal:</text:span></text:p>
      <text:p text:style-name="P303"><text:span text:style-name="T304">28.1</text:span><text:span text:style-name="T305">. gimnazijos direktoriaus (toliau – direktorius) patvirtintą strateginį veiklos planą, kuriam yra pritarusios gimnazijos taryba ir Šiaulių miesto savivaldybės vykdomoji institucija (toliau – Savivaldybės vykdomoji institucija) ar jos įgaliotas asmuo;</text:span></text:p>
      <text:p text:style-name="P306"><text:span text:style-name="T307">28.2</text:span><text:span text:style-name="T308">. direktoriaus patvirtintą metinį veiklos planą, kuriam yra pritarusi gimnazijos taryba;</text:span></text:p>
      <text:p text:style-name="P309"><text:span text:style-name="T310">28.3</text:span><text:span text:style-name="T311">. direktoriaus patvirtintą gimnazijos ugdymo planą, kuris yra suderintas su gimnazijos taryba ir Savivaldybės vykdomąja institucija ar jos įgaliotu asmeniu.</text:span></text:p>
      <text:p text:style-name="P312"><text:span text:style-name="T313">29</text:span><text:span text:style-name="T314">. Gimnazijai vadovauja direktorius, kuris į pareigas priimamas konkurso būdu. Direktoriaus teises ir pareigas nustato Nuostatai ir Bendrojo ugdymo mokyklos direktoriaus pareigybės aprašymas.<text:s/></text:span></text:p>
      <text:p text:style-name="P315"><text:span text:style-name="T316">30</text:span><text:span text:style-name="T317">. Sprendimą dėl direktoriaus priėmimo į pareigas, jo atleidimo arba atšaukimo iš jų priima Savivaldybės taryba.</text:span></text:p>
      <text:p text:style-name="P318"><text:span text:style-name="T319">31</text:span><text:span text:style-name="T320">. Direktorius atlieka tokias funkcijas:</text:span></text:p>
      <text:p text:style-name="P321"><text:span text:style-name="T322">31.1</text:span><text:span text:style-name="T323">. tvirtina gimnazijos vidaus struktūrą, gimnazijos darbuotojų pareigybių sąrašą teisės aktų nustatyta tvarka;</text:span></text:p>
      <text:p text:style-name="P324"><text:span text:style-name="T325">31.2</text:span><text:span text:style-name="T326">. nustato gimnazijos struktūrinių padalinių tikslus, uždavinius, funkcijas, direktoriaus pavaduotojo ugdymui, gimnazijos struktūrinių padalinių vadovų veiklos sritis;<text:s/></text:span></text:p>
      <text:p text:style-name="P327"><text:span text:style-name="T328">31.3</text:span><text:span text:style-name="T329">. tvirtina mokytojų, kitų ugdymo procese dalyvaujančių asmenų ir aptarnaujančiojo personalo pareigybių aprašymus, Lietuvos Respublikos darbo kodekso (toliau – Darbo kodekso) ir kitų teisės aktų nustatyta tvarka priima į darbą ir atleidžia iš jo gimnazijos darbuotojus, skatina juos, skiria jiems drausmines nuobaudas;</text:span></text:p>
      <text:p text:style-name="P330"><text:span text:style-name="T331">31.4</text:span><text:span text:style-name="T332">. priima mokinius (vaikus) Savivaldybės tarybos nustatyta tvarka, sudaro mokymo (ugdymo) sutartis teisės aktų nustatyta tvarka;</text:span></text:p>
      <text:p text:style-name="P333"><text:span text:style-name="T334">31.5</text:span><text:span text:style-name="T335">. vadovaudamasis įstatymais ir kitais teisės aktais, gimnazijos darbo tvarkos taisyklėse nustato mokytojų, kitų ugdymo procese dalyvaujančių asmenų, aptarnaujančiojo personalo ir ugdytinių teises, pareigas ir atsakomybę;</text:span></text:p>
      <text:p text:style-name="P336"><text:span text:style-name="T337">31.6</text:span><text:span text:style-name="T338">. suderinęs su gimnazijos taryba, tvirtina gimnazijos darbo tvarkos taisykles;</text:span></text:p>
      <text:p text:style-name="P339"><text:span text:style-name="T340">31.7</text:span><text:span text:style-name="T341">. sudaro ugdytiniams ir darbuotojams saugias ir sveikatai nekenksmingas darbo sąlygas visais su ugdymu ir darbu susijusiais aspektais;</text:span></text:p>
      <text:p text:style-name="P342"><text:span text:style-name="T343">31.8</text:span><text:span text:style-name="T344">. organizuoja ir koordinuoja gimnazijos veiklą pavestoms funkcijoms atlikti, uždaviniams įgyvendinti, analizuoja ir vertina gimnazijos veiklą, materialinius ir intelektinius išteklius;</text:span></text:p>
      <text:p text:style-name="P345"><text:span text:style-name="T346">31.9</text:span><text:span text:style-name="T347">. leidžia įsakymus, tikrina, kaip jie vykdomi;</text:span></text:p>
      <text:p text:style-name="P348"><text:span text:style-name="T349">31.10</text:span><text:span text:style-name="T350">. sudaro teisės aktų nustatytas komisijas, darbo ir metodines grupes;</text:span></text:p>
      <text:p text:style-name="P351"><text:span text:style-name="T352">31.11</text:span><text:span text:style-name="T353">. sudaro gimnazijos vardu sutartis gimnazijos funkcijoms atlikti;</text:span></text:p>
      <text:p text:style-name="P354"><text:span text:style-name="T355">31.12</text:span><text:span text:style-name="T356">. organizuoja gimnazijos dokumentų saugojimą ir valdymą teisės aktų nustatyta tvarka;</text:span></text:p>
      <text:p text:style-name="P357"><text:span text:style-name="T358">31.13</text:span><text:span text:style-name="T359">. teisės aktų nustatyta tvarka valdo, naudoja gimnazijos turtą, lėšas ir jais disponuoja; rūpinasi intelektiniais, materialiniais, finansiniais, informaciniais ištekliais, užtikrina jų optimalų valdymą ir naudojimą;</text:span></text:p>
      <text:p text:style-name="P360"><text:span text:style-name="T361">31.14</text:span><text:span text:style-name="T362">. rūpinasi darbuotojų profesiniu tobulėjimu, sudaro jiems sąlygas kelti kvalifikaciją, mokytojams ir kitiems pedagoginiams darbuotojams galimybę atestuotis ir organizuoja jų atestaciją švietimo, mokslo ir sporto ministro nustatyta tvarka;</text:span></text:p>
      <text:p text:style-name="P363"><text:span text:style-name="T364">31.15</text:span><text:span text:style-name="T365">. inicijuoja gimnazijos savivaldos institucijų sudarymą ir skatina jų veiklą;</text:span></text:p>
      <text:p text:style-name="P366"><text:span text:style-name="T367">31.16</text:span><text:span text:style-name="T368">.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369"><text:span text:style-name="T370">31.17</text:span><text:span text:style-name="T371">. atstovauja gimnazijai kitose institucijose;</text:span></text:p>
      <text:p text:style-name="P372"><text:span text:style-name="T373">31.18</text:span><text:span text:style-name="T374">. dalį savo funkcijų teisės aktų nustatyta tvarka gali pavesti atlikti direktoriaus pavaduotojui, struktūrinių padalinių vadovams;</text:span></text:p>
      <text:p text:style-name="P375"><text:span text:style-name="T376">31.19</text:span><text:span text:style-name="T377">. vykdo kitas teisės aktuose ir pareigybės aprašyme nustatytas funkcijas.</text:span></text:p>
      <text:p text:style-name="P378"><text:span text:style-name="T379">32</text:span><text:span text:style-name="T380">. Direktorius atsako už tai, kad gimnazijoje būtų laikomasi įstatymų ir kitų teisės aktų, už demokratinį gimnazijos valdymą, bendruomenės narių informavimą, informacijos apie mokyklos veiklą skelbimą, tinkamą funkcijų atlikimą, nustatytų tikslo ir uždavinių įgyvendinimą, gimnazijos veiklos rezultatus, už gerą ir veiksmingą vaiko minimalios priežiūros priemonių įgyvendinimą.</text:span></text:p>
      <text:p text:style-name="P381"><text:span text:style-name="T382">33</text:span><text:span text:style-name="T383">. Gimnazijoje metodinei veiklai organizuoti sudaromos pedagogų metodinės grupės.</text:span></text:p>
      <text:p text:style-name="P384"><text:span text:style-name="T385">34</text:span><text:span text:style-name="T386">. Metodinės grupės nariai yra pedagogai.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text:s/></text:span><text:soft-page-break/><text:span text:style-name="T387">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388"><text:span text:style-name="T389">35</text:span><text:span text:style-name="T390">. Ugdymo turinio formavimo, ugdymo proceso organizavimo ir pedagoginių inovacijų diegimo klausimais direktorius gali organizuoti mokytojų ir švietimo pagalbos specialistų, kurių veikla susijusi su nagrinėjamu klausimu, pasitarimus.</text:span></text:p>
      <text:p text:style-name="P391"/>
      <text:p text:style-name="P392"><text:span text:style-name="T393">V</text:span><text:span text:style-name="T394"><text:s/>SKYRIUS</text:span></text:p>
      <text:p text:style-name="P395"><text:span text:style-name="T396">GIMNAZIJOS SAVIVALDA</text:span></text:p>
      <text:p text:style-name="P397"/>
      <text:p text:style-name="P398"><text:span text:style-name="T399">36</text:span><text:span text:style-name="T400">.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01"><text:span text:style-name="T402">37</text:span><text:span text:style-name="T403">. Gimnazijos taryba sudaroma iš gimnazijoje nedirbančių mokinių tėvų (globėjų, rūpintojų), mokytojų, mokinių ir vietos bendruomenės atstovų. Gimnazijos tarybos narių skaičių ir jos veiklos kadencijos trukmę nustato direktorius.</text:span></text:p>
      <text:p text:style-name="P404"><text:span text:style-name="T405">38</text:span><text:span text:style-name="T406">. Į gimnazijos tarybą lygiomis dalimis tėvus (globėjus, rūpintojus) deleguoja klasių tėvų (globėjų, rūpintojų) komitetų pirmininkų susirinkimas, mokytojus – mokytojų taryba, mokinius – mokinių taryba, 1 vietos bendruomenės atstovą – direktorius.</text:span></text:p>
      <text:p text:style-name="P407"><text:span text:style-name="T408">39</text:span><text:span text:style-name="T409">. Gimnazijos tarybos posėdžiai kviečiami ne rečiau kaip du kartus per metus. Posėdis teisėtas, jei jame dalyvauja ne mažiau kaip du trečdaliai narių. Nutarimai priimami posėdyje dalyvaujančiųjų balsų dauguma. Direktorius gimnazijos tarybos posėdžiuose gali dalyvauti kviestinio nario teisėmis.</text:span></text:p>
      <text:p text:style-name="P410"><text:span text:style-name="T411">40</text:span><text:span text:style-name="T412">. Gimnazijos tarybai vadovauja pirmininkas, išrinktas atviru balsavimu gimnazijos tarybos posėdyje.</text:span></text:p>
      <text:p text:style-name="P413"><text:span text:style-name="T414">41</text:span><text:span text:style-name="T415">. Gimnazijos taryba atlieka tokias funkcijas:</text:span></text:p>
      <text:p text:style-name="P416"><text:span text:style-name="T417">41.1</text:span><text:span text:style-name="T418">. teikia siūlymus dėl gimnazijos strateginių tikslų, uždavinių ir jų įgyvendinimo priemonių;</text:span></text:p>
      <text:p text:style-name="P419"><text:span text:style-name="T420">41.2</text:span><text:span text:style-name="T421">. pritaria gimnazijos strateginiam planui, metiniam gimnazijos veiklos planui, gimnazijos nuostatams, gimnazijos darbo tvarkos taisyklėms, kitiems gimnazijos veiklą reglamentuojantiems dokumentams, teikiamiems direktoriaus;</text:span></text:p>
      <text:p text:style-name="P422"><text:span text:style-name="T423">41.3</text:span><text:span text:style-name="T424">. teikia siūlymus direktoriui dėl gimnazijos nuostatų pakeitimo ar papildymo, gimnazijos vidaus struktūros tobulinimo;</text:span></text:p>
      <text:p text:style-name="P425"><text:span text:style-name="T426">41.4</text:span><text:span text:style-name="T427">. kolegialiai svarsto gimnazijos lėšų naudojimo klausimus;</text:span></text:p>
      <text:p text:style-name="P428"><text:span text:style-name="T429">41.5</text:span><text:span text:style-name="T430">. išklauso gimnazijos metines veiklos ataskaitas ir teikia siūlymus direktoriui dėl gimnazijos veiklos tobulinimo;</text:span></text:p>
      <text:p text:style-name="P431"><text:span text:style-name="T432">41.6</text:span><text:span text:style-name="T433">. teikia siūlymus Savivaldybės tarybai dėl gimnazijos materialinio aprūpinimo, veiklos tobulinimo;</text:span></text:p>
      <text:p text:style-name="P434"><text:span text:style-name="T435">41.7</text:span><text:span text:style-name="T436">. svarsto mokytojų, mokinių ir tėvų (globėjų, rūpintojų) savivaldos institucijų ar gimnazijos bendruomenės narių iniciatyvas ir teikia siūlymus direktoriui;</text:span></text:p>
      <text:p text:style-name="P437"><text:span text:style-name="T438">41.8</text:span><text:span text:style-name="T439">. teikia siūlymus dėl gimnazijos darbo tobulinimo, saugių mokinių ugdymo ir darbo sąlygų sudarymo, talkina formuojant gimnazijos materialinius, finansinius ir intelektinius išteklius;</text:span></text:p>
      <text:p text:style-name="P440"><text:span text:style-name="T441">41.9</text:span><text:span text:style-name="T442">. svarsto direktoriaus teikiamus klausimus.</text:span></text:p>
      <text:p text:style-name="P443"><text:span text:style-name="T444">42</text:span><text:span text:style-name="T445">. Gimnazijos tarybos nutarimai yra teisėti, jei jie neprieštarauja teisės aktams.</text:span></text:p>
      <text:p text:style-name="P446"><text:span text:style-name="T447">43</text:span><text:span text:style-name="T448">. Gimnazijos taryba už savo veiklą vieną kartą per metus atsiskaito gimnazijos bendruomenei.</text:span></text:p>
      <text:p text:style-name="P449"><text:span text:style-name="T450">44</text:span><text:span text:style-name="T451">. Mokytojų taryba – nuolat veikianti gimnazijos savivaldos institucija mokytojų profesiniams, bendriesiems ugdymo ir ugdymo kokybės užtikrinimo klausimams spręsti. Ją sudaro direktorius, direktoriaus pavaduotojai ugdymui, visi gimnazijoje dirbantys mokytojai, sveikatos priežiūros specialistai, švietimo pagalbą teikiantys specialistai, bibliotekininkai, kiti tiesiogiai ugdymo procese dalyvaujantys asmenys.</text:span></text:p>
      <text:p text:style-name="P452"><text:span text:style-name="T453">45</text:span><text:span text:style-name="T454">. Mokytojų tarybai vadovauja direktorius.</text:span></text:p>
      <text:p text:style-name="P455"><text:span text:style-name="T456">46</text:span><text:span text:style-name="T457">. Mokytojų tarybos posėdžius šaukia direktorius. Posėdis yra teisėtas, jei jame dalyvauja du trečdaliai mokytojų tarybos narių. Nutarimai priimami posėdyje dalyvavusių narių balsų dauguma.</text:span></text:p>
      <text:p text:style-name="P458"><text:span text:style-name="T459">47</text:span><text:span text:style-name="T460">. Mokytojų taryba svarsto ir priima nutarimus teisės aktų nustatytais ir direktoriaus teikiamais klausimais.</text:span></text:p>
      <text:p text:style-name="P461"><text:span text:style-name="T462">48</text:span><text:span text:style-name="T463">. Gimnazijoje nuolat veikia gimnazijos mokinių savivaldos institucija – mokinių taryba. Jos narių skaičių ir jos veiklos kadencijos trukmę nustato direktorius. Mokinių tarybos nariai yra 5–12 klasių susirinkimų deleguoti atstovai. Mokinių savivaldos institucijai vadovauja 5–12 klasių mokinių slaptu balsavimu išrinktas pirminink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direktoriaus teikiamus klausimus, susitaria dėl institucijos veiklos organizavimo, deleguoja narius į gimnazijos tarybą.</text:span></text:p>
      <text:p text:style-name="P464"><text:span text:style-name="T465">49</text:span><text:span text:style-name="T466">.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467"><text:span text:style-name="T468">50</text:span><text:span text:style-name="T469">. Mokinių ugdymo organizavimo, elgesio, lankomumo, saugumo užtikrinimo ir kitais mokiniams ir jų tėvams (globėjams, rūpintojams) aktualiais klausimais direktorius gali organizuoti klasių mokinių ir mokinių tėvų (globėjų, rūpintojų) savivaldos institucijų vadovų pasitarimus.</text:span></text:p>
      <text:p text:style-name="P470"/>
      <text:p text:style-name="P471"><text:span text:style-name="T472">VI</text:span><text:span text:style-name="T473"><text:s/>SKYRIUS</text:span></text:p>
      <text:p text:style-name="P474"><text:span text:style-name="T475">DARBUOTOJŲ PRIĖMIMAS Į DARBĄ, JŲ DARBO APMOKĖJIMO</text:span></text:p>
      <text:p text:style-name="P476"><text:span text:style-name="T477">TVARKA IR ATESTACIJA</text:span></text:p>
      <text:p text:style-name="P478"/>
      <text:p text:style-name="P479"><text:span text:style-name="T480">51</text:span><text:span text:style-name="T481">. Darbuotojai į darbą gimnazijoje priimami ir atleidžiami iš jo Darbo kodekso ir kitų teisės aktų nustatyta tvarka.</text:span></text:p>
      <text:p text:style-name="P482"><text:span text:style-name="T483">52</text:span><text:span text:style-name="T484">. Gimnazijos darbuotojams už darbą mokoma įstatymų ir kitų teisės aktų nustatyta tvarka.</text:span></text:p>
      <text:p text:style-name="P485"><text:span text:style-name="T486">53</text:span><text:span text:style-name="T487">. Direktorius, jo pavaduotojai ugdymui ir mokytojai atestuojasi ir kvalifikaciją tobulina švietimo, mokslo ir sporto ministro nustatyta tvarka.</text:span></text:p>
      <text:p text:style-name="P488"><text:span text:style-name="T489">54</text:span><text:span text:style-name="T490">.</text:span><text:span text:style-name="T491"><text:s/>Direktoriaus, jo pavaduotojų ugdymui veikla vertinama kasmet švietimo, mokslo ir sporto ministro nustatyta tvarka.</text:span></text:p>
      <text:p text:style-name="P492"/>
      <text:p text:style-name="P493"><text:span text:style-name="T494">VII</text:span><text:span text:style-name="T495"><text:s/>SKYRIUS</text:span></text:p>
      <text:p text:style-name="P496"><text:span text:style-name="T497">GIMNAZIJOS TURTAS, LĖŠOS, JŲ NAUDOJIMO TVARKA, FINANSINĖS VEIKLOS KONTROLĖ IR GIMNAZIJOS VEIKLOS PRIEŽIŪRA</text:span></text:p>
      <text:p text:style-name="P498"/>
      <text:p text:style-name="P499"><text:span text:style-name="T500">55</text:span><text:span text:style-name="T501">. Gimnazija patikėjimo teise perduotą Šiaulių miesto savivaldybės turtą valdo, naudoja ir disponuoja juo pagal įstatymus Savivaldybės tarybos sprendimų nustatyta tvarka.</text:span></text:p>
      <text:p text:style-name="P502"><text:span text:style-name="T503">56</text:span><text:span text:style-name="T504">. Gimnazijos lėšos:</text:span></text:p>
      <text:p text:style-name="P505"><text:span text:style-name="T506">56.1</text:span><text:span text:style-name="T507">. valstybės biudžeto specialiųjų tikslinių dotacijų Šiaulių miesto savivaldybės biudžetui skirtos lėšos ir šio biudžeto lėšos, skirtos pagal patvirtintas sąmatas;</text:span></text:p>
      <text:p text:style-name="P508"><text:span text:style-name="T509">56.2</text:span><text:span text:style-name="T510">. pajamos už teikiamas paslaugas;</text:span></text:p>
      <text:p text:style-name="P511"><text:span text:style-name="T512">56.3</text:span><text:span text:style-name="T513">. fondų, organizacijų, kitų juridinių ir fizinių asmenų dovanotos ar kitaip teisėtais būdais perduotos lėšos, tikslinės paskirties lėšos pagal pavedimus;</text:span></text:p>
      <text:p text:style-name="P514"><text:span text:style-name="T515">56.4</text:span><text:span text:style-name="T516">. kitos teisėtu būdu įgytos lėšos.</text:span></text:p>
      <text:p text:style-name="P517"><text:span text:style-name="T518">57</text:span><text:span text:style-name="T519">. Lėšos naudojamos teisės aktų nustatyta tvarka.</text:span></text:p>
      <text:p text:style-name="P520"><text:span text:style-name="T521">58</text:span><text:span text:style-name="T522">. Gimnazija buhalterinę apskaitą organizuoja ir finansinę atskaitomybę tvarko teisės aktų nustatyta tvarka.</text:span></text:p>
      <text:p text:style-name="P523"><text:span text:style-name="T524">59</text:span><text:span text:style-name="T525">. Gimnazijos finansinė veikla kontroliuojama teisės aktų nustatyta tvarka.</text:span></text:p>
      <text:p text:style-name="P526"><text:span text:style-name="T527">60</text:span><text:span text:style-name="T528">. Gimnazijos veiklos priežiūrą atlieka Savivaldybės vykdomoji institucija, prireikus pasitelkiami išoriniai vertintojai.</text:span></text:p>
      <text:p text:style-name="P529"/>
      <text:p text:style-name="P530"><text:span text:style-name="T531">VIII</text:span><text:span text:style-name="T532"><text:s/>SKYRIUS</text:span></text:p>
      <text:p text:style-name="P533"><text:span text:style-name="T534">BAIGIAMOSIOS NUOSTATOS</text:span></text:p>
      <text:p text:style-name="P535"/>
      <text:p text:style-name="P536"><text:span text:style-name="T537">61</text:span><text:span text:style-name="T538">. Gimnazija turi interneto svetainę, atitinkančią teisės aktų nustatytus reikalavimus.</text:span></text:p>
      <text:p text:style-name="P539"><text:span text:style-name="T540">62</text:span><text:span text:style-name="T541">. Gimnazijos interneto svetainėje (http://www.santarves.lt) ir kitose visuomenės informavimo priemonėse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uos, vadovaujantis teisės aktais, reikia paskelbti viešai, skelbiami gimnazijos interneto svetainėje (http://www.santarves.lt).</text:span></text:p>
      <text:p text:style-name="P542"><text:span text:style-name="T543">63</text:span><text:span text:style-name="T544">. Gimnazijos nuostatams, jų pakeitimams, papildymams pritaria gimnazijos taryba, tvirtina Savivaldybės taryba.</text:span></text:p>
      <text:p text:style-name="P545"><text:span text:style-name="T546">64</text:span><text:span text:style-name="T547">. Gimnazijos nuostatai keičiami ir papildomi Savivaldybės tarybos, direktoriaus ar gimnazijos tarybos iniciatyva.</text:span></text:p>
      <text:p text:style-name="P548"><text:span text:style-name="T549">65</text:span><text:span text:style-name="T550">. Gimnazija registruojama teisės aktų nustatyta tvarka.</text:span></text:p>
      <text:p text:style-name="P551"><text:span text:style-name="T552">66</text:span><text:span text:style-name="T553">. Gimnazija reorganizuojama, likviduojama ar pertvarkoma teisės aktų nustatyta tvarka.</text:span></text:p>
      <text:p text:style-name="P554"/>
      <text:p text:style-name="P555"><text:span text:style-name="T5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7-02T13:38:00Z</meta:creation-date>
    <dc:date>2020-07-02T13:38:00Z</dc:date>
    <meta:print-date>2015-11-09T11:26:00Z</meta:print-date>
    <meta:template xlink:href="Normal.dotm" xlink:type="simple"/>
    <meta:editing-cycles>2</meta:editing-cycles>
    <meta:editing-duration>PT0S</meta:editing-duration>
    <meta:document-statistic meta:page-count="8" meta:paragraph-count="2957" meta:word-count="4929" meta:character-count="20705" meta:row-count="6244" meta:non-whitespace-character-count="18733"/>
  </office:meta>
</office:document-meta>
</file>