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TableColumn92" style:family="table-column">
      <style:table-column-properties style:column-width="0.6861in"/>
    </style:style>
    <style:style style:name="TableColumn93" style:family="table-column">
      <style:table-column-properties style:column-width="3.5437in"/>
    </style:style>
    <style:style style:name="TableColumn94" style:family="table-column">
      <style:table-column-properties style:column-width="1.1812in"/>
    </style:style>
    <style:style style:name="TableColumn95" style:family="table-column">
      <style:table-column-properties style:column-width="0.8812in"/>
    </style:style>
    <style:style style:name="Table91" style:family="table">
      <style:table-properties style:width="6.29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fo:text-indent="0.6458in"/>
      <style:text-properties style:font-size-complex="12pt" style:language-asian="lt" style:country-asian="LT"/>
    </style:style>
    <style:style style:name="P129" style:parent-style-name="Normal" style:family="paragraph">
      <style:paragraph-properties fo:text-align="justify" fo:text-indent="0.8875in"/>
    </style:style>
    <style:style style:name="P130" style:parent-style-name="Normal" style:family="paragraph">
      <style:paragraph-properties fo:text-align="justify" fo:text-indent="0.688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8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PATVIRTINIMO“ PAKEITIMO<text:s/></text:p>
      <text:p text:style-name="P15"/>
      <text:p text:style-name="P16">2020 m. spalio 28 d. Nr. 121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6"><text:span text:style-name="T27">1</text:span><text:span text:style-name="T28">. Pakeisti preambulę ir ją išdėstyti taip:</text:span></text:p>
      <text:p text:style-name="P29"><text:span text:style-name="T30">„Vadovaudamasi Lietuvos Respublikos civilinės saugos įstatymo 2 straipsnio 25 dalimi ir 29 straipsniu ir įgyvendindama 2012 m. liepos 4 d. Europos Parlamento ir Tarybos direktyvą 2012/18/ES dėl didelių, su pavojingomis cheminėmis medžiagomis susijusių avarijų pavojaus kontrolės, iš dalies keičiančią ir vėliau panaikinančią Tarybos direktyvą 96/82/EB, Lietuvos Respublikos Vyriausybė nutaria:“</text:span></text:p>
      <text:p text:style-name="P31"><text:span text:style-name="T32">2</text:span><text:span text:style-name="T33">. Pakeisti 2.3 papunktį ir jį išdėstyti taip:</text:span></text:p>
      <text:p text:style-name="P34"><text:span text:style-name="T35">„</text:span><text:span text:style-name="T36">2.3</text:span><text:span text:style-name="T37">. šio nutarimo 2.1.1 ir 2.1.2 papunkčių nuostatos netaikomos, jeigu veiklos vykdytojas iki šio nutarimo įsigaliojimo dienos jau yra pateikęs pranešimą apie pavojingąjį objektą, parengęs pavojingojo objekto avarijų prevencijos planą, pateikęs pavojingojo objekto saugos ataskaitą, patvirtinęs vidaus avarinį planą ir pateikęs informaciją, būtiną išorės avariniam planui parengti, ir jeigu šiuose dokumentuose nurodyta informacija atitinka šiuo nutarimu patvirtintų Pramoninių avarijų prevencijos, likvidavimo ir tyrimo nuostatų atitinkamai 9, 14, 19 punktų ir V skyriaus reikalavimus ir nėra pasikeitusi.“</text:span></text:p>
      <text:p text:style-name="P38"><text:span text:style-name="T39">3</text:span><text:span text:style-name="T40">. Pakeisti nurodytu nutarimu patvirtintus Pramoninių avarijų prevencijos, likvidavimo ir tyrimo nuostatus:</text:span></text:p>
      <text:p text:style-name="P41"><text:span text:style-name="T42">3.1</text:span><text:span text:style-name="T43">. Pakeisti 47 punktą ir jį išdėstyti taip:</text:span></text:p>
      <text:p text:style-name="P44"><text:span text:style-name="T45">„</text:span><text:span text:style-name="T46">47</text:span><text:span text:style-name="T47">. Esant tikimybei, kad įvykus aukštesniojo lygio pavojingajame objekte avarijai jos neigiami padariniai galėtų išplisti į gretimas valstybes, kompetentinga institucija privalo pateikti toms valstybėms, kurioms gresia pavojus, pakankamai informacijos, kad jos galėtų parengti tinkamus išorės avarinius planus, vykdyti teritorijų planavimą ir teikti informaciją visuomenei. Nuostatų 34 punkte nurodytu atveju kompetentinga institucija apie savivaldybės, kurioje yra pavojingasis objektas arba kurioje galėtų išplisti pavojingojo objekto avarijos padariniai, administracijos direktoriaus sprendimą nerengti išorės avarinio plano praneša ir gretimai valstybei, kurioje būtų juntami neigiami padariniai, jeigu tame pavojingajame objekte įvyktų avarija.“</text:span></text:p>
      <text:p text:style-name="P48"><text:span text:style-name="T49">3.2</text:span><text:span text:style-name="T50">. Pakeisti 64 punktą ir jį išdėstyti taip:</text:span></text:p>
      <text:p text:style-name="P51"><text:span text:style-name="T52">„</text:span><text:span text:style-name="T53">64</text:span><text:span text:style-name="T54">. Valstybės priežiūros ir kontrolės institucijos, savivaldybės, kurioje yra pavojingasis objektas, administracijos direktorius, sudarydami jų planuojamų tikrinti ūkio<text:s/></text:span><text:soft-page-break/><text:span text:style-name="T55">subjektų sąrašus ir remdamiesi rizikos vertinimu, atliekamu vadovaujantis jų teisės aktų nustatyta tvarka patvirtintomis rizikos vertinimo metodikomis su nustatytais vertinimo kriterijais, o nesant patvirtintų rizikos vertinimo metodikų pagal kompetenciją vertindami, kaip ūkio subjektas (numatomas tikrinti pavojingasis objektas) laikėsi tikrinamos srities teisės aktų reikalavimų (pavojingajame objekte per pastaruosius trejus metus (kasmet) nebuvo nustatyta tikrinamos srities teisės aktų pažeidimų, neįvyko tikrinamos srities teisės aktais reglamentuojamų avarijų, incidentų, sutrikimų ar nelaimingų atsitikimų), gali priimti sprendimą praleisti aukštesniojo lygio pavojingojo objekto patikrinimą pagal grafiką einamaisiais metais, tačiau ne dažniau kaip kartą kas trejus metus. Apie tokį sprendimą valstybės priežiūros ir kontrolės institucija, savivaldybės, kurioje yra pavojingasis objektas, administracijos direktorius raštu praneša kompetentingai institucijai derindami atitinkamų metų pavojingųjų objektų patikrinimų grafiką.“</text:span></text:p>
      <text:p text:style-name="P56"><text:span text:style-name="T57">3.3</text:span><text:span text:style-name="T58">. Pakeisti 67 punktą ir jį išdėstyti taip:</text:span></text:p>
      <text:p text:style-name="P59"><text:span text:style-name="T60">„</text:span><text:span text:style-name="T61">67</text:span><text:span text:style-name="T62">. Neplaniniai patikrinimai atliekami kuo skubiau, siekiant ištirti skundus dėl Nuostatų reikalavimų nesilaikymo, vos neįvykusias avarijas (nenumatytus ir nelauktus įvykius, kurie tik dėl atsitiktinumo, avarinių valdymo sistemų suveikimo ar skubių veiksmų neperėjo į avariją), ekstremaliuosius įvykius, įvykius, susijusius su pavojingosiomis medžiagomis ir sukėlusius pavojų pavojingojo objekto darbuotojų gyvybei, ir Nuostatų reikalavimų nesilaikymo faktus.“</text:span></text:p>
      <text:p text:style-name="P63"><text:span text:style-name="T64">3.4</text:span><text:span text:style-name="T65">. Pakeisti 68 punktą ir jį išdėstyti taip:</text:span></text:p>
      <text:p text:style-name="P66"><text:span text:style-name="T67">„</text:span><text:span text:style-name="T68">68</text:span><text:span text:style-name="T69">. Po kiekvieno patikrinimo pagal grafiką valstybės priežiūros ir kontrolės institucijos ir savivaldybės, kurioje yra pavojingasis objektas, administracijos direktoriaus paskirti savivaldybės administracijos darbuotojai Lietuvos Respublikos pavojingųjų objektų patikrinimų programoje, patvirtintoje kompetentingos institucijos vadovo, nustatytais terminais ir tvarka pateikia kompetentingai institucijai pagal kompetenciją parengtus pavojingojo objekto patikrinimo rezultatus įforminančius dokumentus kartu su veiklos vykdytojui skirtų individualių administracinių aktų kopijomis. Jų pagrindu kompetentinga institucija parengia bendrą pavojingojo objekto patikrinimo ataskaitą ir ją pateikia veiklos vykdytojui ne vėliau kaip per 2 mėnesius po pavojingojo objekto patikrinimo. Bendroje patikrinimo ataskaitoje nurodomi teisės aktų reikalavimų pažeidimai ir šių pažeidimų ištaisymo terminai, kurie negali būti ilgesni nei iki kito planinio patikrinimo. Po Nuostatų 59.2 papunktyje nurodyto pavojingojo objekto patikrinimo valstybės priežiūros ir kontrolės institucijos ar savivaldybės, kurioje yra pavojingasis objektas, administracijos direktoriaus paskirti savivaldybės administracijos darbuotojai kompetentingai institucijai pateikia tik veiklos vykdytojui skirtų individualių administracinių aktų kopijas.“</text:span></text:p>
      <text:p text:style-name="P70"><text:span text:style-name="T71">3.5</text:span><text:span text:style-name="T72">. Pakeisti 1 priedo 2.1 papunktį ir jį išdėstyti taip:</text:span></text:p>
      <text:p text:style-name="P73"><text:span text:style-name="T74">„</text:span><text:span text:style-name="T75">2.1</text:span><text:span text:style-name="T76">. pavojingojo objekto ir jo aplinkos aprašymas, įskaitant informaciją apie geografinę vietą, meteorologines, geologines, hidrografines sąlygas ir, jeigu reikia, jos istorijos apibūdinimą;“.</text:span></text:p>
      <text:p text:style-name="P77"><text:span text:style-name="T78">4</text:span><text:span text:style-name="T79">. Pakeisti nurodytu nutarimu patvirtintą Pavojingųjų medžiagų ir mišinių sąrašą, jų kvalifikacinių kiekių nustatymo ir cheminių medžiagų bei mišinių priskyrimo pavojingosioms medžiagoms kriterijų aprašą:<text:s/></text:span></text:p>
      <text:p text:style-name="P80"><text:span text:style-name="T81">4.1</text:span><text:span text:style-name="T82">. Pakeisti 3 punktą ir jį išdėstyti taip:</text:span></text:p>
      <text:p text:style-name="P83"><text:span text:style-name="T84">„</text:span><text:span text:style-name="T85">3</text:span><text:span text:style-name="T86">. Cheminės medžiagos ir mišiniai klasifikuojam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text:s/></text:span></text:p>
      <text:p text:style-name="P87"><text:span text:style-name="T88">4.2</text:span><text:span text:style-name="T89">. Pakeisti 8 punkto 1 lentelės 2.1 papunktį ir jį išdėstyti taip:</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1.</text:p>
            <text:p text:style-name="P99">2.1.1.</text:p>
            <text:p text:style-name="P100"/>
            <text:p text:style-name="P101">2.1.2.</text:p>
            <text:p text:style-name="P102"/>
            <text:p text:style-name="P103">2.1.3.</text:p>
            <text:p text:style-name="P104"/>
          </table:table-cell>
          <table:table-cell table:style-name="TableCell105">
            <text:p text:style-name="P106">P1a. SPROGMENYS (žr. Aprašo 13 punktą):</text:p>
            <text:p text:style-name="P107">nestabilieji sprogmenys;</text:p>
            <text:soft-page-break/>
            <text:p text:style-name="P108">arba 1.1, 1.2, 1.3, 1.5, arba 1.6 poklasių sprogmenys;</text:p>
            <text:p text:style-name="P109">arba cheminės medžiagos, arba mišiniai, turintys sprogstamųjų savybių pagal 2008 m. gegužės 30 d. Komisijos reglamente (EB) Nr. 440/2008, nustatančiame bandymų metodus pagal Europos Parlamento ir Tarybos reglamentą (EB) Nr. 1907/2006 dėl cheminių medžiagų registracijos, įvertinimo, autorizacijos ir apribojimų (REACH) su visais pakeitimais (žr. Aprašo 14 punktą), pateiktą A.14 metodą ir nepriklausantys pavojingumo klasėms „Organiniai peroksidai“ arba „Savaime reaguojančios medžiagos ir mišiniai“</text:p>
          </table:table-cell>
          <table:table-cell table:style-name="TableCell110">
            <text:p text:style-name="P111">10</text:p>
          </table:table-cell>
          <table:table-cell table:style-name="TableCell112">
            <text:p text:style-name="P113">50</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p>
          </table:table-cell>
        </table:table-row>
      </table:table>
      <text:p text:style-name="P129"/>
      <text:p text:style-name="P130"><text:span text:style-name="T131">4.3</text:span><text:span text:style-name="T132">. Pakeisti 19.1 papunktį ir jį išdėstyti taip:</text:span></text:p>
      <text:p text:style-name="P133"><text:span text:style-name="T134">„</text:span><text:span text:style-name="T135">19.1</text:span><text:span text:style-name="T136">. nuo 15,75 procento (žr. Aprašo 25.1 papunktį) iki 24,5 procento (žr. Aprašo 25.2 papunktį) svorio ir kuriose yra ne daugiau kaip 0,4 procento bendro sprogiųjų ar organinių medžiagų kiekio arba kurios atitinka 2003 m. spalio 13 d. Europos Parlamento ir Tarybos reglamento (EB) Nr. 2003/2003 dėl trąšų su visais pakeitimais, III priedo 2 skyriaus reikalavimus;“.</text:span></text:p>
      <text:p text:style-name="P137"/>
      <text:p text:style-name="P138"/>
      <text:p text:style-name="P139"/>
      <text:p text:style-name="P140">Ministras Pirmininkas<text:tab/>Saulius Skvernelis</text:p>
      <text:p text:style-name="P141"/>
      <text:p text:style-name="P142"/>
      <text:p text:style-name="P143"/>
      <text:p text:style-name="P144"><text:span text:style-name="T145">Vidaus reikalų ministrė</text:span><text:span text:style-name="T14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3T12:36:00Z</meta:creation-date>
    <dc:date>2020-11-03T12:36:00Z</dc:date>
    <meta:print-date>2017-06-01T05:28:00Z</meta:print-date>
    <meta:template xlink:href="Normal.dotm" xlink:type="simple"/>
    <meta:editing-cycles>2</meta:editing-cycles>
    <meta:editing-duration>PT0S</meta:editing-duration>
    <meta:document-statistic meta:page-count="3" meta:paragraph-count="47" meta:word-count="997" meta:character-count="8091" meta:row-count="223" meta:non-whitespace-character-count="7141"/>
  </office:meta>
</office:document-meta>
</file>