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tab-stops>
          <style:tab-stop style:type="left" style:position="5.118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IEŠOSIOS ĮSTAIGOS LIETUVOS AUKŠTOSIOS JŪREIVYSTĖS MOKYKLOS REORGANIZAVIMO JUNGIMO BŪDU PRIJUNGIANT PRIE VIEŠOSIOS ĮSTAIGOS VILNIAUS GEDIMINO TECHNIKOS UNIVERSITETO,<text:s/></text:span><text:span text:style-name="T18">PRITARIMO<text:s/></text:span><text:span text:style-name="T19">VILNIAUS GEDIMINO TECHNIKOS UNIVERSITET</text:span><text:span text:style-name="T20">UI</text:span><text:span text:style-name="T21"><text:s/>VYKDYTI JŪRŲ INŽINERIJOS IR JŪRŲ TECHNOLOGIJŲ STUDIJŲ KRYPČIŲ KOLEGINIŲ STUDIJŲ PROGRAMAS,</text:span><text:span text:style-name="T22"><text:s/></text:span><text:span text:style-name="T23">VALSTYBĖS TURTO PERDAVIMO PAGAL VALSTYBĖS TURTO PATIKĖJIMO SUTARTĮ IR L</text:span><text:span text:style-name="T24">IETUVOS RESPUBLIKOS SEIMO NUTARIMO „</text:span><text:span text:style-name="T25">DĖL LIETUVOS RESPUBLIKOS SEIMO 2011 M. KOVO 15 D. NUTARIMO NR. XI-1277 „DĖL<text:s/></text:span><text:span text:style-name="T26">VILNIAUS GEDIMINO TECHNIKOS UNIVERSITETO<text:s/></text:span><text:span text:style-name="T27">STATUTO PATVIRTINIMO“ PAKEITIMO“<text:s/></text:span><text:span text:style-name="T28">PROJEKTO<text:s/></text:span><text:span text:style-name="T29">PATEIKIMO<text:s/></text:span><text:span text:style-name="T30">LIETUVOS RESPUBLIKOS SEIMUI</text:span></text:p>
      <text:p text:style-name="P31"/>
      <text:p text:style-name="P32">2024 m. gegužės 29 d. Nr. 395</text:p>
      <text:p text:style-name="P33">Vilnius</text:p>
      <text:p text:style-name="P34"/>
      <text:p text:style-name="P35"><text:span text:style-name="T36">Vadovaudamasi Lietuvos Respublikos civilinio kodekso 2.97 straipsnio 3 dalimi, Lietuvos Respublikos mokslo ir studijų įstatymo 10 straipsnio 4 dalimi, 34 straipsnio 2 dalimi, 35 straipsnio 4 dalimi, 38 straipsnio 3</text:span><text:span text:style-name="T37"> </text:span><text:span text:style-name="T38">dalimi, 87 straipsniu, Lietuvos Respublikos viešųjų įstaigų įstatymo Nr. I-1428 pakeitimo įstatymo 2 straipsnio 16 dalimi, Lietuvos Respublikos viešųjų įstaigų įstatymo<text:s/></text:span><text:soft-page-break/><text:span text:style-name="T39">(įstatymo redakcija, galiojusi iki 2024 m. balandžio 30 d.) 15 straipsniu, Lietuvos Respublikos valstybės ir savivaldybių turto valdymo, naudojimo ir disponavimo juo įstatymo 10</text:span><text:span text:style-name="T40"> </text:span><text:span text:style-name="T41">straipsniu,</text:span><text:span text:style-name="T42"><text:s/>23 straipsnio 1 dalimi,<text:s/></text:span><text:span text:style-name="T43">įgyvendindama Lietuvos Respublikos Vyriausybės<text:s/></text:span><text:span text:style-name="T44">2024 m. vasario 21 d. nutarimą Nr. 139<text:s/></text:span><text:span text:style-name="T45">„Dėl pritarimo viešos</text:span><text:span text:style-name="T46">ios įstaigos Lietuvos aukštosios jūreivystės mokyklos reorganizavimui prijungimo prie viešosios įstaigos Vilniaus Gedimino technikos universiteto<text:s/></text:span><text:span text:style-name="T47">būdu“, Trumposios pakopos ir koleginių studijų programų vykdymo universitete tvarkos aprašo, patvirtinto Lietuvos Respublikos Vyriausybės 2017 m. kovo 1 d. nutarimu Nr. 149 „Dėl Lietuvos Respublikos mokslo ir studijų įstatymo įgyvendinimo“, 3 punktą, Lietuvos Respublikos Vyriausybės 2007 m. rugsėjo 26 d. nutarimo Nr. 1025 „Dėl valstybės ir savivaldybių turtinių ir neturtinių teisių įgyvendinimo viešosiose įstaigose“ 2.2 papunktį ir Lietuvos Respublikos Vyriausybės 2001</text:span><text:span text:style-name="T48"> </text:span><text:span text:style-name="T49">m. sausio</text:span><text:span text:style-name="T50"> </text:span><text:span text:style-name="T51">5 d. nutarimą Nr. 16 „Dėl valstybės turto perdavimo patikėjimo teise ir savivaldybių nuosavybėn“</text:span><text:span text:style-name="T52">, Lietuvos Respublikos Vyriausybė</text:span><text:span text:style-name="T53"><text:s/></text:span><text:span text:style-name="T54">nutari</text:span><text:span text:style-name="T55">a:</text:span></text:p>
      <text:p text:style-name="P56"><text:span text:style-name="T57">1</text:span><text:span text:style-name="T58">. Reorganizuoti nuo 2024 m. spalio 1 d. viešąją įstaigą Lietuvos aukštąją jūreivystės mokyklą jungimo būdu prijungiant prie viešosios įstaigos Vilniaus Gedimino technikos universiteto, kuriam pereina<text:s/></text:span><text:span text:style-name="T59">visos reorganizuojamos viešosios įstaigos<text:s/></text:span><text:span text:style-name="T60">Lietuvos aukštosios jūreivystės mokyklos</text:span><text:span text:style-name="T61"><text:s/></text:span><text:span text:style-name="T62">teisės ir pareigos</text:span><text:span text:style-name="T63">.</text:span></text:p>
      <text:p text:style-name="P64"><text:span text:style-name="T65">2</text:span><text:span text:style-name="T66">. Patvirtinti viešosios įstaigos<text:s/></text:span><text:span text:style-name="T67">Lietuvos aukštosios jūreivystės mokyklos</text:span><text:span text:style-name="T68"><text:s/>reorganizavimo jungimo būdu prijungiant prie viešosios įstaigos<text:s/></text:span><text:span text:style-name="T69">Vilniaus Gedimino technikos universiteto</text:span><text:span text:style-name="T70"><text:s/>sąlygas (pridedama).</text:span></text:p>
      <text:p text:style-name="P71"><text:span text:style-name="T72">3</text:span><text:span text:style-name="T73">. Pritarti L</text:span><text:span text:style-name="T74">ietuvos Respublikos Seimo nutarimo „</text:span><text:span text:style-name="T75">Dėl Lietuvos Respublikos Seimo 2011 m. kovo 15 d. nutarimo Nr. XI-1277 „Dėl<text:s/></text:span><text:span text:style-name="T76">Vilniaus Gedimino technikos universiteto statuto patvirtinimo“ pakeitimo“ projektui</text:span><text:span text:style-name="T77"><text:s/></text:span><text:span text:style-name="T78">ir jį pateikti Lietuvos Respublikos Seimui.</text:span></text:p>
      <text:p text:style-name="P79"><text:span text:style-name="T80">4</text:span><text:span text:style-name="T81">. P</text:span><text:span text:style-name="T82">ritarti, kad<text:s/></text:span><text:span text:style-name="T83">Vilniaus Gedimino technikos<text:s/></text:span><text:span text:style-name="T84">universitetas gali pradėti vykdyti jūrų inžinerijos ir jūrų technologijų studijų krypčių koleginių studijų programas.</text:span></text:p>
      <text:p text:style-name="P85"><text:span text:style-name="T86">5</text:span><text:span text:style-name="T87">. Pavesti Lietuvos Respublikos švietimo, mokslo ir sporto ministerijai įgyvendinti valstybės, kaip viešosios įstaigos<text:s/></text:span><text:span text:style-name="T88">Vilniaus Gedimino technikos universiteto</text:span><text:span text:style-name="T89"><text:s/></text:span><text:span text:style-name="T90">savininkės, turtines ir neturtines teises ir pareigas.</text:span></text:p>
      <text:p text:style-name="P91"><text:span text:style-name="T92">6</text:span><text:span text:style-name="T93">.<text:s/></text:span><text:span text:style-name="T94">Perduoti viešajai įstaigai<text:s/></text:span><text:span text:style-name="T95">Vilniaus Gedimino technikos universitetui<text:s/></text:span><text:span text:style-name="T96">Lietuvos Respublikos<text:s/></text:span><text:span text:style-name="T97">Seimui</text:span><text:span text:style-name="T98"><text:s/></text:span><text:span text:style-name="T99">teikiamame tvirtinti<text:s/></text:span><text:span text:style-name="T100">Vilniaus Gedimino technikos universiteto</text:span><text:span text:style-name="T101"><text:s/>statute numatytai veiklai vykdyti valstybei nuosavybės teise priklausantį ir šiuo metu viešosios įstaigos<text:s/></text:span><text:span text:style-name="T102">Lietuvos aukštosios jūreivystės mokyklos</text:span><text:span text:style-name="T103"><text:s/></text:span><text:span text:style-name="T104">patikėjimo teise valdomą nekilnojamąjį turtą (pagal šio nutarimo priedą) valdyti, naudoti ir disponuoti juo patikėjimo teise pagal valstybės turto patikėjimo sutartį 99 metams.</text:span></text:p>
      <text:p text:style-name="P105"><text:span text:style-name="T106">7</text:span><text:span text:style-name="T107">. Nustatyti, kad perduodamo turto, nurodyto šio nutarimo 6 punkte, panaudojimas pagalbinei ekonominei veiklai vykdyti negali viršyti 20 procentų viešosios įstaigos Vilniaus Gedimino technikos universiteto valdomos infrastruktūros metinio pajėgumo.</text:span></text:p>
      <text:p text:style-name="P108"><text:span text:style-name="T109">8</text:span><text:span text:style-name="T110">. Įgalioti:<text:s/></text:span></text:p>
      <text:p text:style-name="P111"><text:span text:style-name="T112">8.1</text:span><text:span text:style-name="T113">.<text:s/></text:span><text:span text:style-name="T114">Švietimo, mokslo ir sporto ministeriją sudaryti šio nutarimo 6 punkte nurodyto turto valstybės turto patikėjimo sutartį;</text:span></text:p>
      <text:p text:style-name="P115"><text:span text:style-name="T116">8.2</text:span><text:span text:style-name="T117">. socialinės apsaugos ir darbo ministrę, laikinai einančią švietimo, mokslo ir sporto ministro pareigas, Moniką Navickienę, o jai negalint dalyvauti – švietimo, mokslo ir sporto viceministrą Justą Nugarą atstovauti Lietuvos Respublikos Vyriausybei, svarstant nurodytą nutarimo projektą Lietuvos Respublikos Seime. Jeigu švietimo, mokslo ir sporto viceministras Justas Nugaras negali dalyvauti, Vyriausybei atstovauja švietimo, mokslo ir sporto viceministrė Agnė Kudarauskienė.</text:span></text:p>
      <text:p text:style-name="P118"><text:span text:style-name="T119">9</text:span><text:span text:style-name="T120">. Pripažinti netekusiais galios:</text:span></text:p>
      <text:p text:style-name="P121"><text:span text:style-name="T122">9.1</text:span><text:span text:style-name="T123">. Lietuvos Respublikos Vyriausybės<text:s/></text:span><text:span text:style-name="T124">2008 m. lapkričio 4 d.<text:s/></text:span><text:span text:style-name="T125">nutarimą<text:s/></text:span><text:span text:style-name="T126">Nr. 1121</text:span><text:span text:style-name="T127"><text:s/>„Dėl Lietuvos aukštosios jūreivystės mokyklos</text:span><text:span text:style-name="T128"><text:s/></text:span><text:span text:style-name="T129">statuto patvirtinimo“ su visais pakeitimais ir papildymais;</text:span></text:p>
      <text:p text:style-name="P130"><text:span text:style-name="T131">9.2</text:span><text:span text:style-name="T132">. Lietuvos Respublikos Vyriausybės<text:s/></text:span><text:span text:style-name="T133">2011 m. lapkričio 9 d.<text:s/></text:span><text:span text:style-name="T134">nutarimą<text:s/></text:span><text:span text:style-name="T135">Nr. 1327</text:span><text:span text:style-name="T136"><text:s/>„Dėl Lietuvos aukštosios jūreivystės mokyklos pertvarkymo“ su visais pakeitimais ir papildymais.<text:s/></text:span></text:p>
      <text:p text:style-name="P137"><text:span text:style-name="T138">10</text:span><text:span text:style-name="T139">. Šio nutarimo 4, 6, 7 ir 9 punktai įsigalioja 2024 m. spalio 1 d.<text:s/></text:span></text:p>
      <text:p text:style-name="P140"/>
      <text:p text:style-name="P141"/>
      <text:p text:style-name="P142"><text:span text:style-name="T143">Finansų ministrė,</text:span></text:p>
      <text:p text:style-name="P144">pavaduojanti Ministrą Pirmininką<text:s/><text:tab/>Gintarė Skaistė</text:p>
      <text:p text:style-name="P145"/>
      <text:p text:style-name="P146"/>
      <text:p text:style-name="Normal"><text:span text:style-name="T147">Socialinės apsaugos ir darbo ministrė,<text:s/></text:span><text:span text:style-name="T148">laikinai einanti</text:span></text:p>
      <text:p text:style-name="P149"/>
      <text:p text:style-name="P150"><text:span text:style-name="T151">švietimo, mokslo ir sporto ministro pareigas</text:span><text:span text:style-name="T152"><text:tab/></text:span><text:span text:style-name="T153">Monika Navickienė</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9T08:35:00Z</meta:creation-date>
    <dc:date>2024-05-29T08:35:00Z</dc:date>
    <meta:print-date>2019-09-30T12:12:00Z</meta:print-date>
    <meta:template xlink:href="Normal.dotm" xlink:type="simple"/>
    <meta:editing-cycles>2</meta:editing-cycles>
    <meta:editing-duration>PT0S</meta:editing-duration>
    <meta:document-statistic meta:page-count="3" meta:paragraph-count="10" meta:word-count="804" meta:character-count="5381" meta:row-count="38" meta:non-whitespace-character-count="4587"/>
  </office:meta>
</office:document-meta>
</file>