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393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weight-complex="bold" style:font-size-complex="12pt" fo:background-color="#FFFFFF"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style:line-height-at-least="0.25in" fo:text-indent="0.5in"/>
      <style:text-properties style:font-name-asian="Calibri"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style:font-weight-complex="bold" fo:background-color="#FFFFFF"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style:line-height-at-least="0.25in" fo:text-indent="0.5in"/>
      <style:text-properties style:font-name-asian="Calibri"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name-asian="Calibri" style:language-asian="lt" style:country-asian="LT"/>
    </style:style>
    <style:style style:name="P89" style:parent-style-name="Normal" style:family="paragraph">
      <style:paragraph-properties fo:text-align="justify" style:line-height-at-least="0.25in" fo:text-indent="0.5in"/>
      <style:text-properties style:font-name-asian="Calibri"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font-weight-complex="bold"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TERITORIJŲ PLANAVIMO ĮSTATYMO</text:span><text:span text:style-name="T17"><text:line-break/>NR. I-1120 <text:s/>4 IR 22 STRAIPSNIŲ PAKEITIMO ĮSTATYMO PROJEKTO</text:span><text:span text:style-name="T18"><text:line-break/>NR. XIIIP-275</text:span></text:p>
      <text:p text:style-name="P19"/>
      <text:p text:style-name="P20">2017 m. birželio 21 d. Nr. 485</text:p>
      <text:p text:style-name="P21">Vilnius</text:p>
      <text:p text:style-name="P22"/>
      <text:p text:style-name="P23"/>
      <text:p text:style-name="P24"><text:span text:style-name="T25">Vadovaudamasi Lietuvos Respublikos Seimo statuto 138 straipsnio 3 dalimi ir atsižvelgdama į Lietuvos Respublikos Seimo valdybos 2017 m. balandžio 12 d. sprendimo Nr. SV-S-194 „Dėl įstatymų projektų išvadų“ 1.2 papunktį,<text:s/></text:span><text:span text:style-name="T26">Lietuvos Respublikos Vyriausybė</text:span><text:span text:style-name="T27"><text:s/>nutari</text:span><text:span text:style-name="T28">a:</text:span></text:p>
      <text:p text:style-name="P29"><text:span text:style-name="T30">Iš esmės pritarti Lietuvos Respublikos teritorijų planavimo įstatymo Nr. I-1120 <text:s/>4 ir 22</text:span><text:span text:style-name="T31"> </text:span><text:span text:style-name="T32">straipsnių pakeitimo įstatymo projektui Nr. XIIIP-275 (toliau – Įstatymo projektas) ir pateikti šiuos pasiūlymus dėl teisinio reguliavimo priemonių tobulinimo:</text:span></text:p>
      <text:p text:style-name="P33"><text:span text:style-name="T34">1</text:span><text:span text:style-name="T35">.<text:s/></text:span><text:span text:style-name="T36">Pažymėtina, kad visų savivaldybių teritorijose yra parengti ir patvirtinti savivaldybės lygmens bendrieji planai. Šiais teritorijų planavimo dokumentais,</text:span><text:span text:style-name="T37"><text:s/>inter alia</text:span><text:span text:style-name="T38">,</text:span><text:span text:style-name="T39"><text:s/>nustatomi inžinerinės infrastruktūros plėtros principai ar jos išdėstymo reikalavimai, inžinerinių komunikacijų koridoriai visai savivaldybės teritorijai, apimančiai ir neurbanizuojamas (neurbanizuotas) teritorijas. Inžinerinės infrastruktūros objektai (inžineriniai tinklai, susisiekimo komunikacijos ir kiti) planuojami ir vystomi kaip vieningai funkcionuojančios sistemos. Gerai organizuota inžinerinė infrastruktūra sudaro palankias visų rūšių veiklos vykdymo ir plėtros sąlygas, t. y. užtikrina darnų ir subalansuotą teritorijų planavimą. Rengiant savivaldybės lygmens bendruosius planus, inžinerinės infrastruktūros plėtra neurbanizuotose ir</text:span><text:span text:style-name="T40"><text:s/>neurbanizuojamose teritorijose planuojama</text:span><text:span text:style-name="T41"><text:s/>atsižvelgiant į Žemės gelmių registro duomenis, nepažeidžiant,<text:s/></text:span><text:span text:style-name="T42">inter alia</text:span><text:span text:style-name="T43">, teritorijų planavimo tikslo – sudaryti sąlygas racionaliai naudoti ir išsaugoti žemės gelmių išteklius. Atkreiptinas dėmesys, kad rengiant bendrąjį planą nėra galimybės įvertinti, kur bus atrasti nauji žemės gelmių išteklių telkiniai.<text:s/></text:span></text:p>
      <text:p text:style-name="P44"><text:span text:style-name="T45">Įstatymo projektu numatant galimybę<text:s/></text:span><text:span text:style-name="T46">neurbanizuotose ir neurbanizuojamose teritorijose</text:span><text:span text:style-name="T47"><text:s/>žemės<text:s/></text:span><text:span text:style-name="T48">gelmių naudojimo planu (vietovės lygmens specialiojo teritorijų planavimo dokumentu) pakeisti pagrindinę žemės naudojimo paskirtį ir tuo atveju, kai žemės gelmių išteklių telkinys nenurodytas savivaldybės lygmens bendrajame plane, t. y. kai žemės gelmių išteklių telkinys buvo išžvalgytas po savivaldybės lygmens bendrojo plano patvirtinimo arba pažymėtas bendrojo plano brėžinyje žemės gelmių išteklių telkinys neatitinka<text:s/></text:span><text:span text:style-name="T49">Žemės gelmių registro duomenų</text:span><text:span text:style-name="T50"><text:s/>ar nebuvo bendrajame plane fiksuotas, turi būti nepažeisti darnaus ir<text:s/></text:span><text:soft-page-break/><text:span text:style-name="T51">subalansuoto teritorijų planavimo principai. Šiam tikslui pasiekti atliekamu pakeitimu būtina nustatyti išlygą, kuri leistų įgyvendinti galiojančiuose savivaldybės lygmens bendruosiuose planuose numatytą inžinerinės infrastruktūros plėtrą<text:s/></text:span><text:span text:style-name="T52">neurbanizuotose ir neurbanizuojamose teritorijose.</text:span></text:p>
      <text:p text:style-name="P53"><text:span text:style-name="T54">Atsižvelgiant į tai, kas išdėstyta, siūloma Įstatymo projekto 2 straipsniu keičiamą Lietuvos Respublikos teritorijų planavimo įstatymo (toliau – Įstatymas) 22 straipsnį papildyti 5 dalimi – nustatyti sąlygą, kada<text:s/></text:span><text:span text:style-name="T55">neurbanizuotose ir neurbanizuojamose teritorijose</text:span><text:span text:style-name="T56"><text:s/>gali būti rengiami žemės gelmių naudojimo planai ir jais gali būti keičiama pagrindinė žemės naudojimo paskirtis,<text:s/></text:span><text:span text:style-name="T57">kai žemės gelmių išteklių telkinys nenurodytas savivaldybės lygmens bendrajame plane.</text:span></text:p>
      <text:p text:style-name="P58"><text:span text:style-name="T59">Įstatymo 22 straipsnio 2 dalyje nustatyta, kad k</text:span><text:span text:style-name="T60">itų (ne savivaldybės tarybos) „patvirtintų savivaldybės lygmens ar vietovės lygmens specialiojo teritorijų planavimo dokumentų sprendiniai derinami</text:span><text:span text:style-name="T61"><text:s/></text:span><text:span text:style-name="T62">su atitinkamo lygmens kompleksinio teritorijų planavimo dokumentų sprendiniais, o rengiant, keičiant ar koreguojant savivaldybės lygmens bendrąjį planą<text:s/></text:span><text:span text:style-name="T63">integruojami į bendrojo plano sprendinius.“ Šios nuostatos nesuderintos su<text:s/></text:span><text:span text:style-name="T64">Įstatymo 4</text:span><text:span text:style-name="T65"> </text:span><text:span text:style-name="T66">straipsnio 4 dalimi, pagal kurią „</text:span><text:span text:style-name="T67">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Siekiant teisinio reguliavimo aiškumo, galiojančių bei keičiamų Įstatymo nuostatų suderinamumo ir atsižvelgiant į nurodytas Įstatymo 4 straipsnio nuostatas, siūloma Įstatymo projektu tikslinti Įstatymo 22 straipsnio 2 dalį – nustatyti išimtį dėl teritorijų planavimo dokumentų sprendinių suderinamumo, nes aukštesnę teisinę galią turintys žemės gelmių naudojimo planų sprendiniai neprivalo būti suderinti su<text:s/></text:span><text:span text:style-name="T68">atitinkamo lygmens kompleksinio teritorijų planavimo dokumentų sprendiniais.</text:span><text:span text:style-name="T69"><text:s/></text:span></text:p>
      <text:p text:style-name="P70">Siūloma Įstatymo projekto 2 straipsnį išdėstyti taip:</text:p>
      <text:p text:style-name="P71"><text:span text:style-name="T72">„</text:span><text:span text:style-name="T73">2 straipsnis. 22 straipsnio pakeitimas</text:span></text:p>
      <text:p text:style-name="P74">1. Pakeisti 22 straipsnio 2 dalį ir ją išdėstyti taip:</text:p>
      <text:p text:style-name="P75"><text:span text:style-name="T76">„</text:span><text:span text:style-name="T77">2. Savivaldybės tarybos patvirtinti savivaldybės lygmens ar vietovės lygmens specialiojo teritorijų planavimo dokumentų (išskyrus specialiojo teritorijų planavimo žemėtvarkos dokumentus) sprendiniai konkretizuoja savivaldybės bendrojo plano sprendinius ir savivaldybės tarybos sprendimu specialiojo teritorijų planavimo dokumentai pripažįstami savivaldybės bendrojo plano sudedamąja dalimi.<text:s/></text:span><text:span text:style-name="T78">Kitų patvirtintų savivaldybės lygmens ar vietovės lygmens specialiojo teritorijų planavimo dokumentų sprendiniai derinami,<text:s/></text:span><text:span text:style-name="T79">išskyrus šio įstatymo 4 straipsnio 4 dalyje nurodytus atvejus,</text:span><text:span text:style-name="T80"><text:s/></text:span><text:span text:style-name="T81">su atitinkamo lygmens kompleksinio teritorijų planavimo dokumentų sprendiniais, o rengiant, keičiant ar koreguojant savivaldybės lygmens bendrąjį planą,<text:s/></text:span><text:span text:style-name="T82">integruojami į šio bendrojo plano sprendinius.“</text:span></text:p>
      <text:p text:style-name="P83">2. Pakeisti 22 straipsnio 4 dalį ir ją išdėstyti taip:</text:p>
      <text:p text:style-name="P84"><text:span text:style-name="T85">„4. Neurbanizuotose ir neurbanizuojamose teritorijose pagrindinė žemės naudojimo paskirtis gali būti keičiama specialiojo teritorijų planavimo dokumentu arba žemės valdos<text:s/></text:span><text:soft-page-break/><text:span text:style-name="T86">projektu, jeigu pagrindinės žemės naudojimo paskirties keitimas, išskyrus šio straipsnio 5</text:span><text:span text:style-name="T87"> </text:span><text:span text:style-name="T88">dalyje nurodytą atvejį, neprieštarauja savivaldybės lygmens bendrajam planui.“</text:span></text:p>
      <text:p text:style-name="P89">3. Papildyti 22 straipsnį 5 dalimi:</text:p>
      <text:p text:style-name="P90"><text:span text:style-name="T91">„5.<text:s/></text:span><text:span text:style-name="T92">Kai žemės gelmių išteklių telkiniai nenurodyti savivaldybės lygmens bendruosiuose planuose, žemės gelmių naudojimo planai neurbanizuotose ir neurbanizuojamose teritorijose teisės aktų nustatyta tvarka gali būti rengiami ir jais pagrindinė žemės naudojimo paskirtis gali būti keičiama, jeigu šiose teritorijose teritorijų planavimo dokumentais ar žemės valdos projektais nesuplanuota inžinerinė infrastruktūra ir (ar) jos plėtra.</text:span><text:span text:style-name="T93">“</text:span></text:p>
      <text:p text:style-name="P94"><text:span text:style-name="T95">2</text:span><text:span text:style-name="T96">. Pritarus šio nutarimo 1 punkte pateiktam siūlymui, būtų pasiektas Įstatymo projekto tikslas, todėl Įstatymo 4 straipsnio 4 dalies keitimas yra perteklinis ir siūloma Įstatymo projektu jos nekeisti.</text:span></text:p>
      <text:p text:style-name="P97"><text:span text:style-name="T98">3</text:span><text:span text:style-name="T99">. Vadovaujantis Lietuvos Respublikos teisėkūros pagrindų įstatymo 20 straipsnio 4 dalimi, siūloma Įstatymo projekto 3 straipsnio 1 dalyje nustatyti vėlesnę Įstatymo įsigaliojimo datą.</text:span></text:p>
      <text:p text:style-name="P100"/>
      <text:p text:style-name="P101"/>
      <text:p text:style-name="P102"/>
      <text:p text:style-name="P103">Ministras Pirmininkas<text:tab/>Saulius Skvernelis</text:p>
      <text:p text:style-name="P104"/>
      <text:p text:style-name="P105"/>
      <text:p text:style-name="P106"/>
      <text:p text:style-name="P107"><text:span text:style-name="T108">Aplinkos ministras</text:span><text:span text:style-name="T10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1:14:00Z</meta:creation-date>
    <dc:date>2017-06-26T11:14:00Z</dc:date>
    <meta:print-date>2017-06-21T10:07:00Z</meta:print-date>
    <meta:template xlink:href="Normal.dotm" xlink:type="simple"/>
    <meta:editing-cycles>2</meta:editing-cycles>
    <meta:editing-duration>PT0S</meta:editing-duration>
    <meta:document-statistic meta:page-count="3" meta:paragraph-count="92" meta:word-count="835" meta:character-count="6740" meta:row-count="166" meta:non-whitespace-character-count="5997"/>
  </office:meta>
</office:document-meta>
</file>