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transporto LENGVATŲ įstatymo<text:s/></text:span><text:span text:style-name="T19">NR. VIII-1605</text:span><text:span text:style-name="T20"><text:s/>1 straipsniO pakeitimo įstatymo projektO PATEIKIMO LIETUVOS RESPUBLIKOS SEIMUI</text:span></text:p>
      <text:p text:style-name="P21"/>
      <text:p text:style-name="P22"><text:span text:style-name="T23">2014 m. vasario 5 d.</text:span><text:span text:style-name="T24"><text:s/>Nr.<text:s/></text:span><text:span text:style-name="T25">105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 Pritarti Lietuvos Respublikos transporto lengvatų įstatymo<text:s/></text:span><text:span text:style-name="T35">Nr. VIII-1605<text:s/></text:span><text:span text:style-name="T36">1 straipsnio<text:s/></text:span><text:span text:style-name="T37">pakeitimo įstatymo projektui ir pateikti jį Lietuvos Respublikos Seimui.</text:span></text:p>
      <text:p text:style-name="P38"><text:span text:style-name="T39">2</text:span><text:span text:style-name="T40">. Įgalioti susisiekimo ministrą Rimantą Sinkevičių, o jam negalint dalyvauti – susisiekimo viceministrą Saulių Girdauską atstovauti Lietuvos Respublikos Vyriausybei, svarstant nu</text:span><text:span text:style-name="T41">rodytą įstatymo projektą Lietuvos Respublikos Seime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Susisiekimo ministras<text:tab/>Rimantas Sinke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13T19:38:00Z</meta:creation-date>
    <dc:date>2014-02-13T19:38:00Z</dc:date>
    <meta:print-date>2014-01-29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