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keep-with-next="always" fo:text-align="justify" fo:line-height="150%" fo:text-indent="0.5118in"/>
    </style:style>
    <style:style style:name="T19" style:parent-style-name="DefaultParagraphFont" style:family="text">
      <style:text-properties style:font-size-complex="12pt"/>
    </style:style>
    <style:style style:name="P20" style:parent-style-name="Normal" style:family="paragraph">
      <style:paragraph-properties fo:keep-with-next="always" fo:text-align="justify" fo:line-height="150%" fo:margin-left="0.7618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2pt"/>
    </style:style>
    <style:style style:name="P25" style:parent-style-name="Normal" style:family="paragraph">
      <style:text-properties fo:font-size="7pt" style:font-size-asian="7pt" style:font-size-complex="7pt"/>
    </style:style>
    <style:style style:name="P26" style:parent-style-name="Normal" style:family="paragraph">
      <style:paragraph-properties fo:keep-with-next="always" fo:text-align="justify" fo:line-height="150%" fo:text-indent="0.511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line-height="150%" fo:margin-left="0.7618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font-size-complex="12pt"/>
    </style:style>
    <style:style style:name="P35" style:parent-style-name="Normal" style:family="paragraph">
      <style:text-properties fo:font-size="7pt" style:font-size-asian="7pt" style:font-size-complex="7pt"/>
    </style:style>
    <style:style style:name="P36" style:parent-style-name="Normal" style:family="paragraph">
      <style:paragraph-properties fo:keep-with-next="always" fo:text-align="justify" fo:line-height="150%" fo:text-indent="0.511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with-next="always" fo:text-align="justify" fo:line-height="150%" fo:text-indent="0.511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fo:text-align="justify" fo:line-height="150%" fo:text-indent="0.511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11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11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11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118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fo:font-weight="bold" style:font-weight-asian="bold" style:text-position="sub 66.6%"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118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11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11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118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DĖL KRAŠTO APSAUGOS MINISTRO 2022 M. RUGSĖJO 1 D. ĮSAKYMO NR. V-695 „DĖL KARINIŲ SPECIALYBIŲ KVALIFIKACINIŲ KATEGORIJŲ SUTEIKIMO SĄLYGŲ IR TVARKOS IR PRIEDO UŽ KARINIŲ SPECIALYBIŲ KVALIFIKACINES KATEGORIJAS SKYRIMO TVARKOS APRAŠO PATVIRTINIMO“ PAKEITIMO</text:p>
      <text:p text:style-name="P13"/>
      <text:p text:style-name="P14">2022 m. lapkričio 28 d. Nr. V-968<text:s/></text:p>
      <text:p text:style-name="P15">Vilnius</text:p>
      <text:p text:style-name="P16"/>
      <text:p text:style-name="P17"/>
      <text:p text:style-name="P18"><text:span text:style-name="T19">P a k e i č i u Karinių specialybių kvalifikacinių kategorijų suteikimo sąlygų ir tvarkos ir priedo už karinių specialybių kvalifikacinių <text:s/>kategorijų skyrimo tvarkos aprašą, patvirtintą Lietuvos Respublikos krašto apsaugos ministro 2022 m. rugsėjo 1 d. įsakymu Nr. V-695 „Dėl Karinių specialybių kvalifikacinių kategorijų suteikimo sąlygų ir tvarkos ir priedo už karinių specialybių kvalifikacines <text:s/>kategorijas skyrimo tvarkos aprašo patvirtinimo“:</text:span></text:p>
      <text:p text:style-name="P20"><text:span text:style-name="T21">1</text:span><text:span text:style-name="T22">.</text:span><text:span text:style-name="T23"><text:tab/></text:span><text:span text:style-name="T24">Pakeičiu 8 punktą ir jį išdėstau taip:</text:span></text:p>
      <text:p text:style-name="P25"/>
      <text:p text:style-name="P26"><text:span text:style-name="T27">„</text:span><text:span text:style-name="T28">8</text:span><text:span text:style-name="T29">. Profesinės karo tarnybos kariui, einančiam bendrųjų karinių specialybių pareigas arba pareigas, kurioms nėra nustatyta konkreti karinė specialybė, kvalifikacinė kategorija yra suteikiama, kai jis atitinka šiuos reikalavimus:“.</text:span></text:p>
      <text:p text:style-name="P30"><text:span text:style-name="T31">2</text:span><text:span text:style-name="T32">.</text:span><text:span text:style-name="T33"><text:tab/></text:span><text:span text:style-name="T34">Pakeičiu 8.1 papunktį ir jį išdėstau taip:</text:span></text:p>
      <text:p text:style-name="P35"/>
      <text:p text:style-name="P36"><text:span text:style-name="T37">„</text:span><text:span text:style-name="T38">8.1</text:span><text:span text:style-name="T39">. penktai kvalifikacinei kategorijai gauti turi ne mažesnę kaip 6 mėnesių profesinės karo tarnybos patirtį ir <text:s/>yra baigęs pareigoms vykdyti reikalingus specialybės kursus, kurie yra nurodyti kario pareiginiuose nuostatuose arba pareigybės karinės specialybės aprašyme, arba pradinį puskarininkio kursą (kategorija nesuteikiama karininkui, baigusiam tik karo mokymo įstaigą arba turinčiam aukštąjį išsilavinimą ir baigusiam tik karinio rengimo programą, skirtą karininkams parengti);“.</text:span></text:p>
      <text:p text:style-name="P40"><text:span text:style-name="T41">3</text:span><text:span text:style-name="T42">. <text:s/>Pripažįstu netekusiais galios 8.1.1 ir 8.1.2 papunkčius.</text:span></text:p>
      <text:p text:style-name="P43"><text:span text:style-name="T44">4</text:span><text:span text:style-name="T45">. <text:s/>Pakeičiu 10.1 ir 10.2 papunkčius ir juos išdėstau taip:</text:span></text:p>
      <text:p text:style-name="P46"><text:span text:style-name="T47">„</text:span><text:span text:style-name="T48">10.1</text:span><text:span text:style-name="T49">. antrai kvalifikacinei kategorijai gauti – karys turi ne mažesnę kaip 6 mėnesių profesinės karo tarnybos patirtį ir yra baigęs kvalifikacijos kėlimo kursus kurių bendra trukmė ne trumpesnė kaip 12 dienų arba 72 val. (jeigu nenurodytas valandų ar dienų skaičius, viena kursų diena prilyginama šešioms valandoms, o šešios valandos prilyginamos vienai kursų dienai) <text:s/>pagal turimą specialybę mokymo įstaigose, teisės aktų nustatyta tvarka turinčiose teisę teikti formalųjį<text:s/></text:span><text:soft-page-break/><text:span text:style-name="T50">švietimą, ir paslaugų teikėjų, turinčių teisę teikti neformalųjį švietimą, taip pat užsienio mokymo įstaigose, į kurias kariai yra siunčiami kelti kvalifikaciją;<text:s/></text:span></text:p>
      <text:p text:style-name="P51"><text:span text:style-name="T52">10.2</text:span><text:span text:style-name="T53">. <text:s/>pirmai kvalifikacinei kategorijai gauti – <text:s/>karys turi ne mažesnę kaip 4 metų profesinės karo tarnybos patirtį ir yra baigęs kvalifikacijos kėlimo kursus kurių bendra trukmė yra ne trumpesnė kaip 24 dienų arba 144 val. (jeigu nenurodytas valandų ar dienų skaičius, viena kursų diena prilyginama šešioms valandoms, o šešios valandos prilyginamos vienai kursų dienai) pagal turimą specialybę mokymo įstaigose, teisės aktų nustatyta tvarka turinčiose teisę teikti formalųjį švietimą, ir paslaugų teikėjų, turinčių teisę teikti neformalųjį švietimą, taip pat užsienio mokymo įstaigose, į kurias kariai yra siunčiami kelti kvalifikaciją.“</text:span></text:p>
      <text:p text:style-name="P54"><text:span text:style-name="T55">5</text:span><text:span text:style-name="T56">. Papildau 10</text:span><text:span text:style-name="T57">1<text:s/></text:span><text:span text:style-name="T58">punktu ir jį išdėstau taip:</text:span></text:p>
      <text:p text:style-name="P59"><text:span text:style-name="T60">„</text:span><text:span text:style-name="T61">10</text:span><text:span text:style-name="T62">1</text:span><text:span text:style-name="T63">.<text:s/></text:span><text:span text:style-name="T64">Profesinės kario tarnybos kariui, perkeltam į laikinąjį profesinės karo tarnybos rezervą (toliau – rezervas) ir atitinkančiam reikalavimus gauti kvalifikacinę kategoriją, kvalifikacinė kategorija (išskyrus penktą kvalifikacinę kategoriją) suteikiama ir priedas skiriamas pagal paskutines vykdytas bendrųjų karinių specialybių arba specialiųjų karinių specialybių pareigas. Karį perkėlus į rezervą vadovaujantis KASOKTĮ 42 straipsnio 2 dalies 4 ir 8 punktais, kvalifikacinė kategorija nesuteikiama ir priedas neskiriamas.“</text:span></text:p>
      <text:p text:style-name="P65"><text:span text:style-name="T66">6</text:span><text:span text:style-name="T67">. Pakeičiu 13 punktą ir jį išdėstau taip:</text:span></text:p>
      <text:p text:style-name="P68"><text:span text:style-name="T69">„</text:span><text:span text:style-name="T70">13</text:span><text:span text:style-name="T71">. Specialiųjų karinių specialybių karių iki šio Aprašo įsigaliojimo kvalifikacijos kėlimo kursuose įgyta kvalifikacija yra įskaičiuojama į bendrą valandų skaičių. Taip pat į bendrą valandų skaičių įskaičiuojami kvalifikacijos kėlimo kursai, baigti iki priėmimo į profesinę karo tarnybą.“</text:span></text:p>
      <text:p text:style-name="P72"><text:span text:style-name="T73">7</text:span><text:span text:style-name="T74">. Pakeičiu 15 punktą ir jį išdėstau taip:</text:span></text:p>
      <text:p text:style-name="P75"><text:span text:style-name="T76">„</text:span><text:span text:style-name="T77">15</text:span><text:span text:style-name="T78">. Bendrųjų karinių specialybių penkta kvalifikacinė kategorija panaikinama vieneto, kuriame tarnauja karys, vadovo įsakymu, kai karys perkeliamas į kitas pareigas tame pačiame vienete ir <text:s/>kurioms vykdyti nėra baigęs reikalingų specialybės kursų, nustatytų pareiginiuose nuostatuose arba pareigybei nustatytos karinės specialybės aprašyme arba į rezervą.“</text:span></text:p>
      <text:p text:style-name="Normal"/>
      <text:p text:style-name="Normal"/>
      <text:p text:style-name="Normal"/>
      <text:p text:style-name="P79">Krašto apsaugos ministras<text:s/><text:tab/><text:tab/><text:tab/><text:tab/>Arvydas Anušauskas <text:s text:c="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iktuiziene</meta:initial-creator>
    <dc:creator>adlibuser</dc:creator>
    <meta:creation-date>2022-11-28T09:16:00Z</meta:creation-date>
    <dc:date>2022-11-28T09:16:00Z</dc:date>
    <meta:template xlink:href="Normal.dotm" xlink:type="simple"/>
    <meta:editing-cycles>2</meta:editing-cycles>
    <meta:editing-duration>PT0S</meta:editing-duration>
    <meta:document-statistic meta:page-count="4" meta:paragraph-count="29" meta:word-count="513" meta:character-count="4426" meta:row-count="119" meta:non-whitespace-character-count="3942"/>
  </office:meta>
</office:document-meta>
</file>