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ŠVIETIMO, MOKSLO IR SPORTO MINISTRĖS<text:s/></text:span><text:span text:style-name="T17">RADVILĖS MORKŪNAITĖS-MIKULĖNIENĖS</text:span><text:span text:style-name="T18"><text:s/></text:span><text:span text:style-name="T19">NUSIŠALINIMO</text:span></text:p>
      <text:p text:style-name="P20"/>
      <text:p text:style-name="P21">2024 m. rugpjūčio<text:s/>14<text:s/>d. Nr. 689</text:p>
      <text:p text:style-name="P22">Vilnius</text:p>
      <text:p text:style-name="P23"/>
      <text:p text:style-name="P24"/>
      <text:p text:style-name="P25"><text:span text:style-name="T26">Vadovaudamasi Lietuvos Respublikos viešųjų ir privačių interesų derinimo įstatymo 11 straipsnio 6 dalimi ir atsižvelgdama į švietimo, mokslo ir sporto ministrės Radvilės Morkūnaitės-Mikulėnienės prašyme nurodytas aplinkybes dėl galimo interesų konflikto,<text:s/></text:span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<text:s/></text:span><text:span text:style-name="T33">Priimti švietimo, mokslo ir sporto<text:s/></text:span><text:span text:style-name="T34">ministrės Radvilės Morkūnaitės-Mikulėnienės<text:s/></text:span><text:span text:style-name="T35">nusišalinimą</text:span><text:span text:style-name="T36"><text:s/>nuo dalyvavimo rengiant, svarstant ar priimant sprendimus, susijusius su</text:span><text:span text:style-name="T37"><text:s/>valstybės biudžeto<text:s/></text:span><text:span text:style-name="T38">lėšų skyrimu<text:s/></text:span><text:span text:style-name="T39">Lietuvos agrarinių ir miškų mokslų centrui bei Vytauto Didžiojo universitetui.</text:span></text:p>
      <text:p text:style-name="P40"><text:span text:style-name="T41">2</text:span><text:span text:style-name="T42">. Pavesti kultūros ministrui Simonui Kairiui atlikti švietimo, mokslo ir sporto ministro funkcijas šio nutarimo 1 punkte nurodytais atvejais.</text:span></text:p>
      <text:p text:style-name="P43"/>
      <text:p text:style-name="P44"/>
      <text:p text:style-name="P45"/>
      <text:p text:style-name="P46"><text:span text:style-name="T47">Ministrė Pirmininkė</text:span><text:span text:style-name="T48"><text:tab/>Ingrida Šimonytė <text:s text:c="88"/></text:span></text:p>
      <text:p text:style-name="P49"/>
      <text:p text:style-name="P50"/>
      <text:p text:style-name="P51"/>
      <text:soft-page-break/>
      <text:p text:style-name="P52"><text:span text:style-name="T53">Kultūros ministras</text:span><text:span text:style-name="T54"><text:tab/>Simonas Kairys</text:span><text:span text:style-name="T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8-22T14:24:00Z</meta:creation-date>
    <dc:date>2024-08-22T14:24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5" meta:character-count="1066" meta:row-count="36" meta:non-whitespace-character-count="951"/>
  </office:meta>
</office:document-meta>
</file>