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 fo:text-align="center"/>
    </style:style>
    <style:style style:name="P9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0 M. SAUSIO 8 D. ĮSAKYMO NR. V-24 „DĖL PACIENTŲ SVEIKATAI PADARYTOS ŽALOS NUSTATYMO KOMISIJOS SUDARYMO“ PAKEITIMO</text:p>
      <text:p text:style-name="P14"/>
      <text:p text:style-name="P15">2023 m. sausio 11 d. Nr.<text:s/>V-35</text:p>
      <text:p text:style-name="P16">Vilnius</text:p>
      <text:p text:style-name="P17"/>
      <text:p text:style-name="P18"/>
      <text:p text:style-name="P19"><text:span text:style-name="T20">P a k e i č i u Lietuvos Respublikos sveikatos apsaugos ministro 2020 m. sausio 8 d. įsakymą Nr. V-24 „Dėl Pacientų sveikatai padarytos žalos nustatymo komisijos sudarymo“ ir septintąją pastraipą išdėstau taip:<text:s/></text:span></text:p>
      <text:p text:style-name="P21"><text:span text:style-name="T22">„Violeta Raslanienė – Lietuvos Respublikos odontologų rūmų narė;</text:span><text:span text:style-name="T23">“.</text:span><text:span text:style-name="T24"><text:tab/></text:span></text:p>
      <text:p text:style-name="P25"/>
      <text:p text:style-name="P26"/>
      <text:p text:style-name="P27"/>
      <text:p text:style-name="Normal"><text:span text:style-name="T28">Sveikatos apsaugos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2"/></text:span><text:span text:style-name="T35"><text:tab/><text:s text:c="1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1-09T09:09:00Z</meta:creation-date>
    <dc:date>2024-01-09T09:09:00Z</dc:date>
    <meta:print-date>2020-02-05T11:4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2" meta:character-count="646" meta:row-count="22" meta:non-whitespace-character-count="572"/>
  </office:meta>
</office:document-meta>
</file>