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tyle-complex="italic"/>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S1" style:family="section">
      <style:section-properties fo:margin-left="0in" fo:margin-right="0in" style:writing-mode="lr-tb"/>
    </style:style>
    <style:style style:name="P29" style:parent-style-name="Normal" style:family="paragraph">
      <style:paragraph-properties fo:text-indent="3.5in"/>
    </style:style>
    <style:style style:name="P30" style:parent-style-name="Normal" style:master-page-name="MPF2" style:family="paragraph">
      <style:paragraph-properties fo:break-before="page" fo:text-indent="3.5in" style:page-number="1"/>
    </style:style>
    <style:style style:name="P36" style:parent-style-name="Normal" style:family="paragraph">
      <style:paragraph-properties fo:text-indent="3.5in"/>
      <style:text-properties style:font-size-complex="12pt"/>
    </style:style>
    <style:style style:name="P37" style:parent-style-name="Normal" style:family="paragraph">
      <style:paragraph-properties fo:text-indent="3.5in"/>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041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41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name="Open Sans" fo:font-size="11.5pt" style:font-size-asian="11.5pt" style:font-size-complex="11.5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color="#FF0000" fo:background-color="#FFFFFF"/>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Pasvalio r. pajiešmenių pagrindinės mokyklos reorganizavimo ir reorganizavimo sąlygų aprašo patvirtinimo</text:p>
      <text:p text:style-name="P11"/>
      <text:p text:style-name="P12">2019 m. gegužės 30 d. Nr. T1-100</text:p>
      <text:p text:style-name="P13">Pasvalys</text:p>
      <text:p text:style-name="Normal"/>
      <text:p text:style-name="Normal"/>
      <text:p text:style-name="P14">Vadovaudamasi Lietuvos Respublikos vietos savivaldos įstatymo 16 straipsnio 2 dalies 21 punktu, Lietuvos Respublikos civilinio kodekso 2.97 straipsnio 1 ir 3 dalimis, 2.99 straipsnio 1 ir 2 dalimis, 2.103 straipsniu, Lietuvos Respublikos biudžetinių įstaigų įstatymo 14 straipsni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 (su visais aktualiais pakeitimais), Pasvalio rajono savivaldybės tarybos 2019 m. kovo 20 d. sprendimu Nr. T1-59 „Dėl<text:span text:style-name="T15"><text:s/></text:span><text:span text:style-name="T16">sutikimo reorganizuoti Pasvalio r. Pajiešmenių pagrindinę mokyklą prijungiant prie Pasvalio r. Krinčino Antano Vienažindžio pagrindinės mokyklos“,</text:span><text:s/>Pasvalio rajono savivaldybės taryba <text:s/>nusprendžia:</text:p>
      <text:p text:style-name="P17">1. Reorganizuoti iki 2019 m. rugpjūčio 31 d. Pasvalio r. Pajiešmenių pagrindinę mokyklą su Raubonių daugiafunkciu centru, prijungiant ją prie Pasvalio r. Krinčino Antano Vienažindžio pagrindinės mokyklos, kuriai pereina visos Pasvalio r. Pajiešmenių pagrindinės mokyklos teisės ir pareigos.</text:p>
      <text:p text:style-name="P18">2. Patvirtinti Pasvalio r. Pajiešmenių pagrindinės mokyklos reorganizavimo, prijungiant ją prie Pasvalio r. Krinčino Antano Vienažindžio pagrindinės mokyklos, sąlygų aprašą (pridedama).</text:p>
      <text:p text:style-name="P19">3.<text:s/><text:span text:style-name="T20">Pavesti Pasvalio rajono savivaldybės administracijos direktoriui spręsti organizacinius klausimus, susijusius su Pasvalio r.<text:s/></text:span><text:span text:style-name="T21">Pajiešmenių pagrindinės mokyklos ir Pasvalio r. Krinčino Antano Vienažindžio pagrindinės mokyklos</text:span><text:span text:style-name="T22"><text:s/>reorganizavimu.</text:span></text:p>
      <text:p text:style-name="P23"><text:span text:style-name="T24">Sprendimas per vieną mėnesį gali būti skundžiamas Regionų apygardos administraciniam teismui, skundą (prašymą) paduodant bet kuriuose šio teismo rūmuose, Lietuvos Respublikos administracinių bylų teisenos įstatymo nustatyta tvarka.</text:span></text:p>
      <text:p text:style-name="P25"/>
      <text:p text:style-name="P26"/>
      <text:p text:style-name="P27"/>
      <text:p text:style-name="P28">Savivaldybės meras<text:s/><text:tab/><text:tab/><text:tab/><text:tab/><text:tab/><text:tab/><text:tab/><text:tab/>Gintautas Gegužinskas</text:p>
      <text:section text:name="Sect1" text:style-name="S1">
        <text:p text:style-name="P29"/>
      </text:section>
      <text:soft-page-break/>
      <text:p text:style-name="P30">PATVIRTINTA</text:p>
      <text:p text:style-name="P36">Pasvalio rajono savivaldybės tarybos</text:p>
      <text:p text:style-name="P37"><text:span text:style-name="T38">2019 m. gegužės 30 d. sprendimu Nr. T1-100</text:span></text:p>
      <text:p text:style-name="P39"/>
      <text:p text:style-name="P40"><text:span text:style-name="T41">PASVALIO R. PAJIEŠMENIŲ PAGRINDINĖS MOKYKLOS REORGANIZAVIMO, PRIJUNGIANT JĄ PRIE PASVALIO R. KRINČINO ANTANO VIENAŽINDŽIO PAGRINDINĖS MOKYKLOS, SĄLYGŲ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Pasvalio r. Pajiešmenių pagrindinės mokyklos reorganizavimo, prijungiant ją prie Pasvalio r. Krinčino Antano Vienažindžio pagrindinės mokyklos, aprašas (toliau – Aprašas) nustato Pajiešmenių pagrindinės mokyklos reorganizavimo jungimo būdu, prijungiant ją prie Pasvalio r. Krinčino Antano Vienažindžio pagrindinės mokyklos sąlygas.<text:s/></text:p>
      <text:p text:style-name="P50">2. Aprašas parengtas vadovaujantis Lietuvos Respublikos civilinio kodekso 2.95 ir 2.96 straipsniais, 2.97 straipsnio 3 dalimi, 2.99 straipsnio 1 ir 2 dalimis, 2.101 ir 2.103 straipsniais, Lietuvos Respublikos biudžetinių įstaigų įstatymo 4 straipsnio 2 dalimi, 3 dalies 4 ir 7 punktais, 4 dalimi, 14 straipsniu, Lietuvos Respublikos vietos savivaldos įstatymo 16 straipsnio 2 dalies 21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 (su visais aktualiais pakeitimais).<text:s/></text:p>
      <text:p text:style-name="P51"/>
      <text:p text:style-name="P52"><text:span text:style-name="T53">II</text:span><text:span text:style-name="T54"><text:s/>SKYRIUS</text:span></text:p>
      <text:p text:style-name="P55"><text:span text:style-name="T56">REORGANIZAVIME DALYVAUJANČIOS ĮSTAIGOS</text:span></text:p>
      <text:p text:style-name="P57"/>
      <text:p text:style-name="P58">3. Reorganizuojamas juridinis asmuo:</text:p>
      <text:p text:style-name="P59">3.1. pavadinimas – Pasvalio r. Pajiešmenių pagrindinė mokykla;</text:p>
      <text:p text:style-name="P60">3.2. teisinė forma – biudžetinė įstaiga;<text:s/></text:p>
      <text:p text:style-name="P61">3.3. buveinė – Sodo g. 22, Pajiešmenių k., LT-39449, Pasvalio r,;</text:p>
      <text:p text:style-name="P62">3.4. juridinio asmens kodas – 190617689;</text:p>
      <text:p text:style-name="P63"><text:span text:style-name="T64">3.5</text:span><text:span text:style-name="T65">. registras, kuriame kaupiami ir saugomi duomenys apie juridinį asmenį –<text:s/></text:span>Juridinių asmenų registras<text:span text:style-name="T66">;</text:span></text:p>
      <text:p text:style-name="P67"><text:span text:style-name="T68">3.6</text:span><text:span text:style-name="T69">.<text:s/></text:span>savininkas – Pasvalio rajono savivaldybė, savininko teises ir pareigas įgyvendinanti institucija – Pasvalio rajono savivaldybės taryba<text:span text:style-name="T70">.</text:span></text:p>
      <text:p text:style-name="P71"><text:span text:style-name="T72">4</text:span><text:span text:style-name="T73">. Dalyvaujantis reorganizavime juridinis asmuo:</text:span></text:p>
      <text:p text:style-name="P74"><text:span text:style-name="T75">4.1</text:span><text:span text:style-name="T76">. pavadinimas –</text:span><text:s/>Pasvalio r. Krinčino Antano Vienažindžio pagrindinė mokykla<text:span text:style-name="T77">;</text:span></text:p>
      <text:p text:style-name="P78"><text:span text:style-name="T79">4.2</text:span><text:span text:style-name="T80">. teisinė forma – biudžetinė įstaiga;</text:span></text:p>
      <text:p text:style-name="P81"><text:span text:style-name="T82">4.3</text:span><text:span text:style-name="T83">. buveinė – Pasvalio g. 1, Krinčino mstl., LT- 39463<text:s/></text:span><text:span text:style-name="T84">Pasvalio r.</text:span><text:span text:style-name="T85">;</text:span></text:p>
      <text:p text:style-name="P86"><text:span text:style-name="T87">4.4</text:span><text:span text:style-name="T88">.<text:s/></text:span>juridinio asmens kodas<text:s/><text:span text:style-name="T89">– 190617493;</text:span></text:p>
      <text:p text:style-name="P90"><text:span text:style-name="T91">4.5</text:span><text:span text:style-name="T92">. registras, kuriame kaupiami ir saugomi duomenys apie juridinį asmenį –<text:s/></text:span>Juridinių asmenų registras<text:span text:style-name="T93">;</text:span></text:p>
      <text:p text:style-name="P94"><text:span text:style-name="T95">4.6</text:span><text:span text:style-name="T96">.<text:s/></text:span>savininkas – Pasvalio rajono savivaldybė, savininko teises ir pareigas įgyvendinanti institucija – Pasvalio rajono savivaldybės taryba<text:span text:style-name="T97">.</text:span></text:p>
      <text:p text:style-name="P98"/>
      <text:p text:style-name="P99"><text:span text:style-name="T100">III</text:span><text:span text:style-name="T101"><text:s/>SKYRIUS</text:span></text:p>
      <text:p text:style-name="P102"><text:span text:style-name="T103">REORGANIZAVIMO BŪDAS, PASIBAIGIANTI BIUDŽETINĖ ĮSTAIGA IR PO REORGANIZAVIMO VEIKSIANTI BIUDŽETINĖ ĮSTAIGA, REORGANIZAVIMO<text:s/></text:span><text:soft-page-break/><text:span text:style-name="T104">TIKSLAS IR PO REORGANIZAVIMO VEIKSIANČIOS ĮSTAIGOS TEISES IR PAREIGAS ĮGYVENDINANTI INSTITUCIJA</text:span></text:p>
      <text:p text:style-name="P105"/>
      <text:p text:style-name="P106"><text:span text:style-name="T107">5</text:span><text:span text:style-name="T108">.<text:s/></text:span>Pasvalio r. Pajiešmenių pagrindinė mokykla<text:span text:style-name="T109"><text:s/></text:span>su Raubonių daugiafunkciu centru<text:s/><text:span text:style-name="T110">reorganizuojama<text:s/></text:span>jungimo būdu, ją prijungiant<text:s/><text:span text:style-name="T111">prie reorganizavime dalyvaujančio asmens –</text:span>Pasvalio r. Krinčino Antano Vienažindžio pagrindinės mokyklos<text:span text:style-name="T112">.</text:span></text:p>
      <text:p text:style-name="P113"><text:span text:style-name="T114">6</text:span><text:span text:style-name="T115">.<text:s/></text:span>Pasvalio r. Pajiešmenių pagrindinė mokykla su Raubonių daugiafunkciu centru<text:s/><text:span text:style-name="T116">po reorganizavimo baigia</text:span><text:s/>savo<text:s/><text:span text:style-name="T117">veiklą kaip juridinis asmuo ir tampa<text:s/></text:span>Pasvalio r. Krinčino Antano Vienažindžio pagrindinės mokyklos<text:span text:style-name="T118"><text:s/>struktūrinėmis dalimis – skyriais, kurių pavadinimai:<text:s/></text:span>Pasvalio r. Krinčino Antano Vienažindžio pagrindinės mokyklos<text:span text:style-name="T119"><text:s/></text:span><text:span text:style-name="T120">Pajiešmenių skyrius (adresas –<text:s/></text:span>Sodo g. 22, Pajiešmenių k., LT-39449, Pasvalio r.) ir Pasvalio r. Krinčino Antano Vienažindžio pagrindinės mokyklos<text:span text:style-name="T121"><text:s/>Raubonių daugiafunkcis centras (adresas – Draugystės g. 7, Raubonių k., LT-39449, Pasvalio r.)</text:span>.</text:p>
      <text:p text:style-name="P122"><text:span text:style-name="T123">7</text:span><text:span text:style-name="T124">. Veiklą po reorganizavimo tęs juridinis asmuo –<text:s/></text:span>Pasvalio r. Krinčino Antano Vienažindžio pagrindinė mokykla<text:span text:style-name="T125"><text:s/>(adresas – Pasvalio g. 1, Krinčino mstl., LT- 39463<text:s/></text:span><text:span text:style-name="T126">Pasvalio r.</text:span><text:span text:style-name="T127">) su<text:s/></text:span>Pasvalio r. Krinčino Antano Vienažindžio pagrindinės mokyklos Pajiešmenių<text:span text:style-name="T128"><text:s/>skyriumi (adresas –<text:s/></text:span>Sodo g. 22, Pajiešmenių k., LT-39449, Pasvalio r.), Pasvalio r Krinčino Antano Vienažindžio pagrindinės mokyklos<text:span text:style-name="T129"><text:s/>Raubonių daugiafunkciu centru (adresas – Draugystės g. 7, Raubonių k., LT-39449, Pasvalio r.)</text:span><text:span text:style-name="T130">, Pasvalio r.<text:s/></text:span>Krinčino Antano Vienažindžio pagrindinės mokyklos Gulbinėnų daugiafunkciu centru (adresas – Gulbinėnų k., LT-39472 Pasvalio r.).</text:p>
      <text:p text:style-name="P131"><text:span text:style-name="T132">8</text:span><text:span text:style-name="T133">. Reorganizavimo tikslas –<text:s/></text:span>optimizuoti Pasvalio rajono savivaldybės švietimo įstaigų tinklą, racionaliau panaudoti įstaigų ugdymo organizavimo ir valdymo, mokymo, švietimo pagalbos bei aplinkos lėšas.</text:p>
      <text:p text:style-name="P134"><text:span text:style-name="T135">9</text:span><text:span text:style-name="T136">. Po reorganizavimo veiksiančios biudžetinės įstaigos –<text:s/></text:span>Pasvalio r. Krinčino Antano Vienažindžio pagrindinės mokyklos<text:span text:style-name="T137"><text:s/>– savininko teises ir pareigas įgyvendinanti institucija – Pasvalio rajono savivaldybės taryba.</text:span></text:p>
      <text:p text:style-name="P138"/>
      <text:p text:style-name="P139"><text:span text:style-name="T140">IV</text:span><text:span text:style-name="T141"><text:s/>SKYRIUS</text:span></text:p>
      <text:p text:style-name="P142"><text:span text:style-name="T143">JURIDINIO ASMENS PASIBAIGIMO DATA BEI TEISIŲ IR PAREIGŲ PERDAVIMAS</text:span></text:p>
      <text:p text:style-name="P144"/>
      <text:p text:style-name="P145"><text:span text:style-name="T146">10</text:span><text:span text:style-name="T147">. Pasibaigus reorganizavimui, baigiasi<text:s/></text:span>Pasvalio r. Pajiešmenių pagrindinės mokyklos<text:s/><text:span text:style-name="T148">teisės ir pareigos. Teisės ir pareigos pereina po reorganizavimo tęsiančiai veiklą<text:s/></text:span>Pasvalio r. Krinčino Antano Vienažindžio pagrindinei mokyklai<text:span text:style-name="T149"><text:s/>nuo 2019 m. rugsėjo 1 d.</text:span></text:p>
      <text:p text:style-name="P150"><text:span text:style-name="T151">11</text:span><text:span text:style-name="T152">.</text:span><text:s/>Pasvalio r. Pajiešmenių pagrindinė mokykla<text:span text:style-name="T153"><text:s/>po reorganizavimo kaip juridinis asmuo savo veiklą baigia nuo jos išregistravimo iš VĮ Registrų centro Juridinių asmenų registro dienos, bet ne vėliau kaip 2019 m. rugpjūčio 31 d.</text:span></text:p>
      <text:p text:style-name="P154"/>
      <text:p text:style-name="P155"><text:span text:style-name="T156">V</text:span><text:span text:style-name="T157"><text:s/>SKYRIUS</text:span></text:p>
      <text:p text:style-name="P158"><text:span text:style-name="T159">REORGANIZAVIMO ETAPAI IR VYKDYTOJAI</text:span></text:p>
      <text:p text:style-name="P160"/>
      <text:p text:style-name="P161">12. Reorganizavimą vykdo reorganizuojamo juridinio asmens Pasvalio r. Pajiešmenių pagrindinės mokyklos ir reorganizavime dalyvaujančio juridinio asmens Pasvalio r. Krinčino Antano Vienažindžio pagrindinės mokyklos direktoriai.</text:p>
      <text:p text:style-name="P162">13. Apie Pasvalio r. Pajiešmenių pagrindinės mokyklos reorganizavimo jungimo būdu, ją prijungiant prie Pasvalio r. Krinčino Antano Vienažindžio pagrindinės mokyklos, sąlygų aprašo paskelbiama Pasvalio r. Pajiešmenių pagrindinės mokyklos interneto svetainėje<text:s/><text:span text:style-name="T163">http://www.pajiesmeniumokykla.lt</text:span><text:s/>ir Pasvalio r. Krinčino Antano Vienažindžio pagrindinės mokyklos interneto svetainėje http://www.krincinomokykla.lt bei Pasvalio rajono savivaldybės tinklapyje www.pasvalys.lt</text:p>
      <text:p text:style-name="P164">14. Valstybinio socialinio draudimo fondo valdybos Panevėžio skyriui teisės aktų nustatyta tvarka pateikia pranešimą apie apdraustųjų darbuotojų valstybinio socialinio draudimo pabaigą, nurodydamas apdraustuosius, kurių valstybinis socialinis draudimas nutraukiamas Pasvalio r. Pajiešmenių pagrindinėje mokykloje ir bus tęsiamas Pasvalio r. Krinčino Antano Vienažindžio pagrindinėje mokykloje (atsakingi vykdytojai – reorganizuojamas juridinis asmuo ir reorganizavime dalyvaujantis juridinis asmuo).</text:p>
      <text:p text:style-name="P165">15. VĮ Registrų centro Juridinių asmenų registrui dokumentai, reikalingi reorganizuojamo juridinio asmens statusui įregistruoti, pateikiami ne vėliau, kaip pirmą reorganizavimo sąlygų paskelbimo dieną (atsakingi vykdytojai – reorganizuojamas juridinis asmuo ir reorganizavime dalyvaujantis juridinis asmuo).</text:p>
      <text:p text:style-name="P166">16. Apie reorganizuojamos įstaigos reorganizavimo sąlygų sudarymą pranešama raštu visiems juridinio asmens kreditoriams, paslaugų teikėjams (atsakingi vykdytojai – reorganizuojamas juridinis asmuo ir reorganizavime dalyvaujantis juridinis asmuo).<text:s/></text:p>
      <text:p text:style-name="P167">17. Pasvalio r. Pajiešmenių pagrindinės mokyklos direktorius teisės aktų nustatyta tvarka:</text:p>
      <text:p text:style-name="P168">17.1. apie mokyklos reorganizavimą raštu informuoja Pasvalio r. Pajiešmenių pagrindinės mokyklos mokinius ir jų tėvus;</text:p>
      <text:p text:style-name="P169">17.2. informuoja darbuotojus apie darbo sąlygų pasikeitimą nuo 2019 m. rugsėjo 1 d. arba darbo sutarčių nutraukimą, rengia konsultacijas su mokyklos darbuotojų atstovais apie darbo sąlygų pasikeitimą ir (ar) galimą atleidimą iš darbo, kad būtų išvengta numatomų pertvarkymo neigiamų pasekmių arba jos būtų sušvelnintos.</text:p>
      <text:p text:style-name="P170">17.3. įspėja darbuotojus, kurių pareigybės perkeliamos į Pasvalio r. Krinčino Antano Vienažindžio pagrindinę mokyklą, apie darbo sąlygų pasikeitimą. Jei darbuotojai sutinka, sudaromas darbdavių susitarimas dėl darbuotojų perkėlimo į kitą darbovietę. Jei darbuotojai nesutinka dirbti pakeistomis darbo sąlygomis, jie teisės aktų nustatyta tvarka atleidžiami iš darbo.</text:p>
      <text:p text:style-name="P171">18. Pasvalio r. Pajiešmenių pagrindinės mokyklos direktoriui ir Pasvalio r. Krinčino Antano Vienažindžio pagrindinės mokyklos direktoriui įspėjimus apie darbo sutarties sąlygų pasikeitimą ir (arba) darbo sutarties nutraukimą pasirašo Pasvalio rajono savivaldybės meras. <text:s text:c="10"/></text:p>
      <text:p text:style-name="P172"/>
      <text:p text:style-name="P173"><text:span text:style-name="T174">VI</text:span><text:span text:style-name="T175"><text:s/>SKYRIUS</text:span></text:p>
      <text:p text:style-name="P176"><text:span text:style-name="T177">TURTO, DOKUMENTŲ IR PRIEVOLIŲ PERĖMIMAS</text:span></text:p>
      <text:p text:style-name="P178"/>
      <text:p text:style-name="P179">19. Reorganizuojamos įstaigos turtas 2019 m. sausio 1 d.:</text:p>
      <text:p text:style-name="P180">Pasvalio r. Pajiešmenių pagrindinės mokyklos (įsigijimo savikaina)<text:span text:style-name="T181">,</text:span><text:s/>iš jų:<text:s/><text:span text:style-name="T182">ilgalaikis turtas (materialusis ir nematerialusis) pastatai ir statiniai – 103658,83 Eur, gamybos mašinos ir įrengimai – 37274,72 Eur, baldai ir biuro įranga – 40578,83 Eur,<text:s/></text:span>kitas ilgalaikis turtas – 4779,60<text:s/><text:span text:style-name="T183"><text:s/>Eur, nematerialusis turtas – 0,00 Eur. Iš viso ilgalaikio turto: 186291,98 Eur. Pagal panaudos sutartis turtas – 1652,86 Eur, ūkinis inventorius (nebalansinė sąskaita) – 131483,82 Eur, atsargos (medžiagos, kuras, atsarginės dalys) – 2440,59 Eur. Įsiskolinimas tiekėjams už prekes ir paslaugas 2018 m. gruodžio 31 d. – 2340,13 Eur,</text:span><text:s/><text:span text:style-name="T184">su darbo santykiais susiję įsipareigojimai – 0,00 Eur.</text:span><text:span text:style-name="T185"><text:s/></text:span></text:p>
      <text:p text:style-name="P186">20. Iki 2019 m. rugpjūčio 31 d. atliekamas Pasvalio r. Pajiešmenių pagrindinės mokyklos<text:s/><text:span text:style-name="T187">turto ir atsiskaitymų inventorizavimas;<text:s/></text:span><text:span text:style-name="T188">2019 m.<text:s/></text:span>rugpjūčio 31 d.<text:s/><text:span text:style-name="T189">d. duomenimis, inventorizuotas turtas valdyti, naudoti ir disponuoti juo patikėjimo teise Pasvalio rajono savivaldybės tarybos sprendimais bei savivaldybės administracijos direktoriaus įsakymais teisės aktų nustatyta tvarka perduodami Pasvalio r. Krinčino Antano Vienažindžio pagrindinei mokyklai iki 2019 m. rugpjūčio 31 d. (atsakingas vykdytojas – reorganizuojama įstaiga).<text:s/></text:span>Turto perdavimo ir priėmimo aktus iki 2019 m. rugpjūčio 31 d. pasirašo Pasvalio r. Pajiešmenių pagrindinės mokyklos atstovai (direktorius, už įstaigos turtą materialiai atsakingas asmuo, vyriausiasis buhalteris), Pasvalio r. Krinčino Antano Vienažindžio pagrindinės mokyklos atstovai (direktorius, už įstaigos turtą materialiai atsakingas asmuo, vyriausiasis buhalteris) bei Pasvalio rajono savivaldybės<text:s/><text:soft-page-break/>administracijos įgalioti asmenys (atsakingi vykdytojai – reorganizuojamas juridinis asmuo, reorganizavime dalyvaujantis juridinis asmuo ir Pasvalio rajono savivaldybės administracija).<text:s/><text:tab/></text:p>
      <text:p text:style-name="P190">21. Pasvalio r. Krinčino Antano Vienažindžio pagrindinei mokyklai<text:span text:style-name="T191"><text:s/>perduotas nekilnojamasis turtas įregistruojamas teisės aktų nustatyta tvarka.<text:s/></text:span></text:p>
      <text:p text:style-name="P192">22. Reorganizuojama Pasvalio r. Pajiešmenių pagrindinė mokykla atsiskaito su paslaugų teikėjais iki 2019 m. rugpjūčio 31 d.</text:p>
      <text:p text:style-name="P193">23. Reorganizuojamos Pasvalio r. Pajiešmenių pagrindinės mokyklos finansinius įsipareigojimus po reorganizavimo perims Pasvalio r. Krinčino Antano Vienažindžio pagrindinė mokykla<text:span text:style-name="T194">.</text:span><text:s/>Pasvalio r. Pajiešmenių pagrindinės mokyklos administracija sudaro biudžeto išlaidų įvykdymo ataskaitas (ketvirtinė, metinė) mokyklos, kaip juridinio asmens, pasibaigimo (išregistravimo iš Juridinių asmenų registro) dienos būklę ir jas pateikia<text:span text:style-name="T195"><text:s/></text:span>Pasvalio savivaldybės administracijos direktoriui bei pasirašo priėmimo – perdavimo aktą ir perduoda jį Pasvalio r. Krinčino Antano Vienažindžio pagrindinės mokyklos direktoriui.</text:p>
      <text:p text:style-name="P196">24. Visi Pasvalio r. Pajiešmenių pagrindinės mokyklos dokumentai bus perduoti Pasvalio r. Krinčino Antano Vienažindžio pagrindinei mokyklai teisės aktų nustatyta tvarka. Pasvalio r. Pajiešmenių pagrindinės mokyklos direktorius sudaro dokumentų apyrašus ir perduoda iki 2019 m. rugpjūčio 31 d. visus įstaigos dokumentus ir jų apyrašus pagal aktą teisių ir pareigų perdavimo momentu Pasvalio r. Krinčino Antano Vienažindžio pagrindinės mokyklos direktoriui.<text:tab/></text:p>
      <text:p text:style-name="P197">25. Pasvalio r. Pajiešmenių pagrindinės mokyklos antspaudas ir spaudai, pasirašius turto ir dokumentų perdavimo ir priėmimo aktus, nustatyta tvarka sunaikinami (atsakingas vykdytojas – reorganizuojamas juridinis asmuo).</text:p>
      <text:p text:style-name="P198">26. Teisės aktų nustatyta tvarka iki 2019 m. rugpjūčio 31 d.:</text:p>
      <text:p text:style-name="P199">26.1. Pasvalio r. Pajiešmenių pagrindinė mokykla išregistruojama iš Juridinių asmenų registro, pateikus prašymą išregistruoti ir įstaigos registravimo pažymėjimo originalą (atsakingas vykdytojas – reorganizuojamas juridinis asmuo).</text:p>
      <text:p text:style-name="P200">26.2. Juridinių asmenų registre įregistruojami naujos redakcijos Pasvalio r. Krinčino Antano Vienažindžio pagrindinės mokyklos nuostatai (atsakingas vykdytojas – reorganizavime dalyvaujantis juridinis asmuo).</text:p>
      <text:p text:style-name="P201">27. Reorganizavimo laikotarpiu Pasvalio r. Pajiešmenių pagrindinės mokyklos ir Pasvalio r. Krinčino Antano Vienažindžio pagrindinės mokyklos direktoriai neturi teisės, nesuderinę su Pasvalio rajono savivaldybės administracija, priimti į darbą naujų darbuotojų.</text:p>
      <text:p text:style-name="P202"/>
      <text:p text:style-name="P203"><text:span text:style-name="T204">VII</text:span><text:span text:style-name="T205"><text:s/>SKYRIUS</text:span></text:p>
      <text:p text:style-name="P206"><text:span text:style-name="T207">BAIGIAMOSIOS NUOSTATOS</text:span></text:p>
      <text:p text:style-name="P208"/>
      <text:p text:style-name="P209">28. Reorganizavimo laikotarpiu Pasvalio r. Pajiešmenių pagrindinės mokyklos ir Pasvalio r. Krinčino Antano Vienažindžio pagrindinės mokyklos direktoriai: užtikrina nepertraukiamą įstaigų veiklą; priima į darbą naujus darbuotojus tik suderinę su Pasvalio rajono savivaldybės administracija.</text:p>
      <text:p text:style-name="P210">29. Pasvalio r. Pajiešmenių pagrindinė mokykla įpareigojama sudaryti tik tuos sandorius, kurie būtini įstaigos veiklai užtikrinti iki reorganizavimo pabaigos, o juos sudarant, informuoti kitas sandorių šalis apie įstaigos reorganizavimą.</text:p>
      <text:p text:style-name="P211">30. Reorganizavimas vykdomas iš reorganizuojamo juridinio asmens ir reorganizavime dalyvaujančio juridinio asmens patvirtintų biudžetinių asignavimų.</text:p>
      <text:p text:style-name="P212">31. Reorganizavimo pabaiga – 2019 m. rugpjūčio 31 d.</text:p>
      <text:p text:style-name="P21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1"><text:page-number text:fixed="false">4</text:page-number></text:p>
        <text:p text:style-name="P32"/>
      </style:header>
      <style:footer>
        <text:p text:style-name="P33"/>
      </style:footer>
    </style:master-page>
    <style:master-page style:next-style-name="MP2" style:name="MPF2" style:page-layout-name="PL2">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3T05:31:00Z</meta:creation-date>
    <dc:date>2019-06-03T05:31:00Z</dc:date>
    <meta:print-date>2017-03-30T07:30:00Z</meta:print-date>
    <meta:template xlink:href="Normal.dotm" xlink:type="simple"/>
    <meta:editing-cycles>2</meta:editing-cycles>
    <meta:editing-duration>PT0S</meta:editing-duration>
    <meta:document-statistic meta:page-count="5" meta:paragraph-count="167" meta:word-count="1887" meta:character-count="15270" meta:row-count="437" meta:non-whitespace-character-count="13550"/>
  </office:meta>
</office:document-meta>
</file>