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text-indent="0.043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text:display="non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text:display="none" style:font-size-complex="12pt"/>
    </style:style>
    <style:style style:name="P25"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margin-left="0.9395in" fo:text-indent="-0.25in">
        <style:tab-stops>
          <style:tab-stop style:type="left" style:position="-0.25in"/>
          <style:tab-stop style:type="left" style:position="-0.15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6895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6895in">
        <style:tab-stops>
          <style:tab-stop style:type="left" style:position="1.083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9395in" fo:text-indent="-0.25in">
        <style:tab-stops>
          <style:tab-stop style:type="left" style:position="-0.25in"/>
          <style:tab-stop style:type="left" style:position="-0.15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9395in" fo:text-indent="-0.25in">
        <style:tab-stops>
          <style:tab-stop style:type="left" style:position="-0.25in"/>
          <style:tab-stop style:type="left" style:position="-0.15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baseline" fo:text-indent="0.6895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margin-left="0.9395in" fo:text-indent="-0.25in">
        <style:tab-stops>
          <style:tab-stop style:type="left" style:position="-0.15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P10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3937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3937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07%" fo:text-indent="0.6895in">
        <style:tab-stops>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margin-right="-0.0423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6895in">
        <style:tab-stops>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keep-together="always" fo:widows="0" fo:orphans="0" fo:text-align="justify" fo:text-indent="0.6895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margin-left="0.075in">
        <style:tab-stops>
          <style:tab-stop style:type="left" style:position="2.8312in"/>
          <style:tab-stop style:type="left" style:position="4.6034in"/>
        </style:tab-stops>
      </style:paragraph-properties>
    </style:style>
    <style:style style:name="P168" style:parent-style-name="Normal" style:family="paragraph">
      <style:paragraph-properties fo:margin-left="0.075in">
        <style:tab-stops>
          <style:tab-stop style:type="left" style:position="2.8312in"/>
          <style:tab-stop style:type="left" style:position="4.6034in"/>
        </style:tab-stops>
      </style:paragraph-properties>
    </style:style>
    <style:style style:name="P169" style:parent-style-name="Normal" style:family="paragraph">
      <style:paragraph-properties fo:margin-left="0.075in">
        <style:tab-stops>
          <style:tab-stop style:type="left" style:position="2.8312in"/>
          <style:tab-stop style:type="left" style:position="4.6034in"/>
        </style:tab-stops>
      </style:paragraph-properties>
    </style:style>
    <style:style style:name="P170" style:parent-style-name="Normal" style:family="paragraph">
      <style:paragraph-properties fo:margin-left="0.075in">
        <style:tab-stops>
          <style:tab-stop style:type="left" style:position="2.8312in"/>
          <style:tab-stop style:type="left" style:position="4.6034in"/>
        </style:tab-stops>
      </style:paragraph-properties>
      <style:text-properties style:font-size-complex="12pt"/>
    </style:style>
    <style:style style:name="P171" style:parent-style-name="Normal" style:family="paragraph">
      <style:paragraph-properties fo:text-align="justify" fo:text-indent="0.689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ZARASŲ RAJONO SAVIVALDYBĖs ADMINISTRACIJOS</text:h>
      <text:p text:style-name="P13">DIREKTORIUS</text:p>
      <text:p text:style-name="P14"/>
      <text:p text:style-name="P15"><text:span text:style-name="T16">ĮSAKYMAS</text:span></text:p>
      <text:p text:style-name="P17"><text:span text:style-name="T18">DĖL ZARASŲ RAJONO SAVIVALDYBĖS ADMINISTRACIJOS DIREKTORIAUS 2020 M. RUGPJŪČIO 7 D. ĮSAKYMO NR. I(6.6 E)-484 „DĖL ZARASŲ RAJONO SAVIVALDYBĖS VEIKLOS DOKUMENTŲ VALDYMO PROCEDŪRŲ APRAŠŲ PATVIRTINIMO“ PAKEITIMO</text:span></text:p>
      <text:p text:style-name="P19"/>
      <text:p text:style-name="P20"><text:span text:style-name="T21">2023 m. <text:s/>sausio 31 d. Nr. I(6.6 E)-41</text:span></text:p>
      <text:p text:style-name="P22"><text:span text:style-name="T23">Zarasai</text:span></text:p>
      <text:p text:style-name="P24"/>
      <text:p text:style-name="P25"/>
      <text:p text:style-name="P26"><text:span text:style-name="T27">Vadovaudamasis Lietuvos Respublikos vietos savivaldos įstatymo 18 straipsnio 1 dalimi, 29 straipsnio 8 dalies 1, 2 punktais, siekdamas užtikrinti Rekomendacijų, pateiktų Zarasų rajono savivaldybės administracijos Centralizuoto vidaus audito skyriaus 2022 m. lapkričio 25 d. vidaus <text:s/>audito ataskaitoje Nr. A3-2 „Leidimų kirsti, persodinti, kitaip pašalinti, genėti saugotinus medžius ir krūmus išdavimo proceso vertinimas“ įgyvendinimą,</text:span></text:p>
      <text:p text:style-name="P28"><text:span text:style-name="T29">k e i č i u<text:s/></text:span><text:span text:style-name="T30">Zarasų rajono savivaldybės administracijos direktoriaus 2020 m. rugpjūčio 7 d. įsakymą Nr. I(6.6 E)-484 „Dėl Zarasų rajono savivaldybės veiklos dokumentų valdymo procedūrų aprašų patvirtinimo“:</text:span></text:p>
      <text:p text:style-name="P31"><text:span text:style-name="T32">1</text:span><text:span text:style-name="T33">. Zarasų rajono savivaldybės dokumentų rengimo, tvarkymo, apskaitos, saugojimo, naudojimo ir kontrolės apraše:</text:span><text:span text:style-name="T34"><text:s/></text:span></text:p>
      <text:p text:style-name="P35"><text:span text:style-name="T36">1.1</text:span><text:span text:style-name="T37">.</text:span><text:span text:style-name="T38"><text:tab/></text:span><text:span text:style-name="T39"><text:s/>išdėstau 10 punktą taip:</text:span></text:p>
      <text:p text:style-name="P40"><text:span text:style-name="T41">„</text:span><text:span text:style-name="T42">10</text:span><text:span text:style-name="T43">.</text:span><text:span text:style-name="T44"><text:tab/>Apskaitos ir materialinio aprūpinimo skyrius atsakingas už Savivaldybės antspaudų ir spaudų gaminimą, apskaitą, išdavimą ir naikinimą teisės aktų nustatyta tvarka.“</text:span></text:p>
      <text:p text:style-name="P45"><text:span text:style-name="T46">1.2</text:span><text:span text:style-name="T47">.</text:span><text:span text:style-name="T48"><text:tab/></text:span><text:span text:style-name="T49">išdėstau 59 punktą taip:</text:span></text:p>
      <text:p text:style-name="P50"><text:span text:style-name="T51">„</text:span><text:span text:style-name="T52">59</text:span><text:span text:style-name="T53">. Savivaldybės parengtus siunčiamus, vidaus dokumentus, teikiamus kitoms įstaigoms, asmenims, kurių saugojimo terminas pagal administracijos Dokumentacijos planą (toliau – Dokumentacijos planas) 10 metų ir mažiau, privaloma pasirašyti kvalifikuotu elektroniniu parašu, atitinkančiu elektroninių dokumentų specifikaciją (išskyrus 34 punkte nurodytus dokumentus)“.<text:s/></text:span></text:p>
      <text:p text:style-name="P54"><text:span text:style-name="T55">1.3</text:span><text:span text:style-name="T56">.</text:span><text:span text:style-name="T57"><text:tab/></text:span><text:span text:style-name="T58">išdėstau 70 punktą taip:</text:span></text:p>
      <text:p text:style-name="P59"><text:span text:style-name="T60">„</text:span><text:span text:style-name="T61">70</text:span><text:span text:style-name="T62">.</text:span><text:span text:style-name="T63"><text:tab/>Savivaldybės parengtus ir gautus su jos veikla susijusius dokumentus privaloma užregistruoti pagal Dokumentacijos planą EDVS @vilys nustatytuose registruose. Jiems suteikiamas registracijos numeris.<text:s/></text:span><text:span text:style-name="T64">Registracijos numeris dokumentų registruose suteikiamas iš eilės</text:span><text:span text:style-name="T65">.“</text:span></text:p>
      <text:p text:style-name="P66"><text:span text:style-name="T67">1.4</text:span><text:span text:style-name="T68">.</text:span><text:span text:style-name="T69"><text:tab/></text:span><text:span text:style-name="T70"><text:s/>išdėstau 76 puntą taip:</text:span></text:p>
      <text:p text:style-name="P71"><text:span text:style-name="T72">„</text:span><text:span text:style-name="T73">76</text:span><text:span text:style-name="T74">. Savivaldybėje registruojami vaizdo ir garso įrašai, fotodokumentai, o jei neregistruojami, jų apskaita vykdoma pagal administracijos Dokumentacijos planą.“</text:span></text:p>
      <text:p text:style-name="P75"><text:span text:style-name="T76">1.5</text:span><text:span text:style-name="T77">.</text:span><text:span text:style-name="T78"><text:tab/></text:span><text:span text:style-name="T79"><text:s/>išdėstau 80 punktą taip:</text:span></text:p>
      <text:p text:style-name="P80"><text:span text:style-name="T81">„</text:span><text:span text:style-name="T82">80</text:span><text:span text:style-name="T83">.</text:span><text:span text:style-name="T84"><text:tab/>Gautas siuntas bei dokumentus paštu, kurjerių paštu, elektroniniu paštu, faksu, Elektroninių pranešimų ir dokumentų pristatymo fiziniams ir juridiniams asmenims informacine sistema<text:s/></text:span><text:span text:style-name="T85">(toliau –<text:s/></text:span><text:span text:style-name="T86">E. pristatymo sistema), kitų įstaigų elektroninių dokumentų valdymo sistemomis, taip pat asmenų atneštus dokumentus (raštus, prašymus, pareiškimus, skundus) (toliau – gauti dokumentai), adresuotus Savivaldybės institucijoms, Savivaldybės tarybos sudarytoms komisijoms Savivaldybės vadovybei, Savivaldybės administracijos vadovybei, administracijai, priima ir EDVS @vilys užregistruoja Priimamasis, o seniūnijose – raštvedžiai.“</text:span></text:p>
      <text:p text:style-name="P87"><text:span text:style-name="T88">1.6</text:span><text:span text:style-name="T89">.</text:span><text:span text:style-name="T90"><text:tab/></text:span><text:span text:style-name="T91"><text:s/>papildau 82</text:span><text:span text:style-name="T92">I</text:span><text:span text:style-name="T93"><text:s/>punktu ir jį išdėstau taip:</text:span></text:p>
      <text:p text:style-name="P94"><text:span text:style-name="T95">„</text:span><text:span text:style-name="T96">82</text:span><text:span text:style-name="T97">I</text:span><text:span text:style-name="T98">. Patvirtinimą apie gautą dokumentą dokumentų registratoriaus teises padaliniuose turintys darbuotojai esant poreikiui išsiunčia siuntėjui (Priimamojo registratorius – visiems iš karto<text:s/></text:span><text:soft-page-break/><text:span text:style-name="T99">po dokumento užregistravimo) elektroniniu paštu EDVS @vilys funkcijos „Siųsti patvirtinimą el. paštu“ pagalba.</text:span></text:p>
      <text:p text:style-name="P100"><text:span text:style-name="T101">1.7</text:span><text:span text:style-name="T102">.</text:span><text:span text:style-name="T103"><text:tab/></text:span><text:span text:style-name="T104"><text:s/>išdėstau 83 punktą taip:</text:span></text:p>
      <text:p text:style-name="P105"/>
      <text:p text:style-name="P106"><text:span text:style-name="T107">„83.</text:span><text:span text:style-name="T108"><text:tab/>Asmenų prašymai persiunčiami ar kitos reikiamos procedūros atliekamos Lietuvos Respublikos viešojo administravimo įstatymo,<text:s/></text:span><text:span text:style-name="T109">Asmenų prašymų ir skundų nagrinėjimo viešojo administravimo subjektuose taisyklėse,<text:s/></text:span><text:span text:style-name="T110">patvirtintose Lietuvos Respublikos Vyriausybės 2007 m. rugpjūčio 22 d. nutarimu Nr. 875 „Dėl<text:s/></text:span><text:span text:style-name="T111">Asmenų prašymų ir skundų nagrinėjimo viešojo administravimo subjektuose<text:s/></text:span><text:span text:style-name="T112">taisyklių patvirtinimo“, nustatyta tvarka.“</text:span></text:p>
      <text:p text:style-name="P113"><text:span text:style-name="T114">1.8</text:span><text:span text:style-name="T115">.</text:span><text:span text:style-name="T116"><text:tab/></text:span><text:span text:style-name="T117"><text:s/>išdėstau 122 punktą taip:</text:span></text:p>
      <text:p text:style-name="P118"><text:span text:style-name="T119">„</text:span><text:span text:style-name="T120">122</text:span><text:span text:style-name="T121">.</text:span><text:span text:style-name="T122"><text:tab/>Parengti Savivaldybės tarybos sprendimų, Savivaldybės mero potvarkių ir administracijos direktoriaus įsakymų aiškinamieji raštai įforminami administracijos arba administracijos padalinio blanke, pasirašomi nekvalifikuotu elektroniniu parašu ir registruojami administracijos (arba padalinio) siunčiamų dokumentų registre EDVS @vilys. Darbuotojai, neįeinantys į struktūrinius padalinius, įformina aiškinamuosius raštus arba savo, arba administracijos blanke.“</text:span></text:p>
      <text:p text:style-name="P123"><text:span text:style-name="T124">1.9</text:span><text:span text:style-name="T125">.</text:span><text:span text:style-name="T126"><text:tab/></text:span><text:span text:style-name="T127"><text:s/>Išdėstau 124 punktą taip:</text:span></text:p>
      <text:p text:style-name="P128"><text:span text:style-name="T129">„</text:span><text:span text:style-name="T130">124</text:span><text:span text:style-name="T131">.</text:span><text:span text:style-name="T132"><text:tab/>Visi Savivaldybės siunčiami dokumentai registruojami tik po to, kai rengėjai projektus pateikia į EDVS @vilys ir jie po atsakingų asmenų derinimų pasirašomi Savivaldybės, Savivaldybės administracijos vadovybės arba, padalinio vadovo, arba darbuotojo, neįeinančio į struktūrinį padalinį.“</text:span></text:p>
      <text:p text:style-name="P133"><text:span text:style-name="T134">1.10</text:span><text:span text:style-name="T135">.</text:span><text:span text:style-name="T136"><text:tab/></text:span><text:span text:style-name="T137">Išdėstau 125 punktą taip:</text:span></text:p>
      <text:p text:style-name="P138"><text:span text:style-name="T139">„</text:span><text:span text:style-name="T140">125</text:span><text:span text:style-name="T141">.</text:span><text:span text:style-name="T142"><text:tab/>Visus siunčiamus dokumentus (raštus, pažymas ir kitus dokumentus, įformintus Savivaldybės institucijų, vadovybės oficialioje rašto formoje ir turinčius gavėjo metaduomenis), pasirašytus Savivaldybės, Savivaldybės administracijos vadovybės, registruoja Dokumentų valdymo skyriaus referentas, o įformintus padalinio arba darbuotojo, neįeinančio į struktūrinį<text:s/></text:span><text:soft-page-break/><text:span text:style-name="T143">padalinį, oficialioje rašto formoje atitinkamai registruoja padalinio dokumentų registratoriai arba darbuotojas, neįeinantis į struktūrinį padalinį, tam skirtuose registruose EDVS @vilys.“<text:s/></text:span></text:p>
      <text:p text:style-name="P144"><text:span text:style-name="T145">1.11</text:span><text:span text:style-name="T146">.</text:span><text:span text:style-name="T147"><text:tab/></text:span><text:span text:style-name="T148">išdėstau 176 punktą taip:</text:span></text:p>
      <text:p text:style-name="P149"><text:span text:style-name="T150">„</text:span><text:span text:style-name="T151">176</text:span><text:span text:style-name="T152">.</text:span><text:span text:style-name="T153"><text:tab/>Tie struktūriniai padaliniai, kurių nuolat ir ilgai saugomų bylų susidaro nedaug ir jų apskaitą veda Dokumentų valdymo skyrius (Apskaitos ir materialinio aprūpinimo, Centralizuoto vidaus audito, Dokumentų valdymo, Investicijų ir plėtros, Teisės ir civilinės metrikacijos (išskyrus buvusį Civilinės metrikacijos skyrių), civilinės saugos ir mobilizacijos vyriausiojo specialisto, jaunimo reikalų koordinatoriaus (vyriausiojo specialisto), vyriausiojo specialisto (tarpinstitucinio bendradarbiavimo koordinatoriaus), Savivaldybės tarybos, mero) parengtas (pagal taisykles susiūtas) bylas saugoti iki kovo 1 d. perduoda Dokumentų valdymo skyriaus archyvarui įrašyti jas į atitinkamų apyrašų tęsinius.“</text:span></text:p>
      <text:p text:style-name="P154"><text:span text:style-name="T155">2</text:span><text:span text:style-name="T156">.</text:span><text:span text:style-name="T157"><text:tab/></text:span><text:span text:style-name="T158">Zarasų rajono savivaldybės sutarčių valdymo aprašo<text:s/></text:span><text:span text:style-name="T159">9.3 papunktį išdėstau taip:</text:span></text:p>
      <text:p text:style-name="P160"><text:span text:style-name="T161">„</text:span><text:span text:style-name="T162">9.3</text:span><text:span text:style-name="T163">.</text:span><text:span text:style-name="T164"><text:tab/>valstybės tarnautojas, neįeinantis į struktūrinio padalinio sudėtį – už sutarties įgyvendinimą, darbų (paslaugų) atlikimo priežiūrą ir priėmimą, o šios sutarties kontrolę – Apskaitos ir materialinio aprūpinimo skyriaus vedėjas;“</text:span></text:p>
      <text:p text:style-name="P165"><text:span text:style-name="T166">Įsakymas skelbiamas Teisės aktų registre.</text:span></text:p>
      <text:p text:style-name="P167"/>
      <text:p text:style-name="P168"/>
      <text:p text:style-name="P169"/>
      <text:p text:style-name="P170">Administracijos direktorius<text:tab/><text:tab/>Benjaminas Sakalauskas <text: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06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4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5"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2-01T08:47:00Z</meta:creation-date>
    <dc:date>2023-02-01T08:47:00Z</dc:date>
    <meta:print-date>2023-01-25T10:25:00Z</meta:print-date>
    <meta:template xlink:href="Normal.dotm" xlink:type="simple"/>
    <meta:editing-cycles>2</meta:editing-cycles>
    <meta:editing-duration>PT0S</meta:editing-duration>
    <meta:document-statistic meta:page-count="4" meta:paragraph-count="67" meta:word-count="791" meta:character-count="6269" meta:row-count="198" meta:non-whitespace-character-count="5545"/>
  </office:meta>
</office:document-meta>
</file>