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p text:style-name="P20"><text:span text:style-name="T21">DĖL<text:s/></text:span><text:span text:style-name="T22">VYRIAUSYBĖS ATSTOVŲ ĮSTAIGOS VADOVO IR VYRIAUSYBĖS ATSTOVŲ DARBO UŽMOKESČIO</text:span></text:p>
      <text:p text:style-name="P23"/>
      <text:p text:style-name="P24">2022 m. sausio 7 d. Nr. 6</text:p>
      <text:p text:style-name="P25">Vilnius</text:p>
      <text:p text:style-name="P26"/>
      <text:p text:style-name="P27"><text:span text:style-name="T28">Vadovaudamasi Lietuvos Respublikos valstybės politikų ir valstybės pareigūnų darbo apmokėjimo įstatymo 3 straipsnio 9 dalimi,</text:span><text:span text:style-name="T29"><text:s/>nustatau</text:span><text:span text:style-name="T30"><text:s/>nuo 2022 m. sausio 1 d. iki<text:s/></text:span><text:span text:style-name="T31"><text:line-break/>2022 m. gruodžio 31 d. Vyriausybės atstovų įstaigos vadovei Daivai Kerekeš, Vyriausybės atstovui Vilniaus ir Alytaus apskrityse Juliui Arlauskui, Vyriausybės atstovui Kauno ir Marijampolės apskrityse Andriui Cechanavičiui ir Vyriausybės atstovui Panevėžio ir Utenos apskrityse Egidijui Lapinskui darbo užmokestį, apskaičiuotą Lietuvos Respublikos valstybės politikų ir valstybės pareigūnų darbo apmokėjimo įstatymo 3 straipsnio 9 dalyje nustatyta tvarka.</text:span></text:p>
      <text:p text:style-name="P32"/>
      <text:p text:style-name="P33"/>
      <text:p text:style-name="P34"/>
      <text:p text:style-name="P35"><text:span text:style-name="T36">Ministrė Pirmininkė</text:span><text:span text:style-name="T37"><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7T10:08:00Z</meta:creation-date>
    <dc:date>2022-01-07T10:08:00Z</dc:date>
    <meta:print-date>2017-06-15T08:55:00Z</meta:print-date>
    <meta:template xlink:href="Normal.dotm" xlink:type="simple"/>
    <meta:editing-cycles>2</meta:editing-cycles>
    <meta:editing-duration>PT0S</meta:editing-duration>
    <meta:document-statistic meta:page-count="2" meta:paragraph-count="7" meta:word-count="107" meta:character-count="835" meta:row-count="31" meta:non-whitespace-character-count="735"/>
  </office:meta>
</office:document-meta>
</file>