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LIETUVOS RESPUBLIKOS SVEIKATOS APSAUGOS MINISTRO 2008 M. KOVO 14 D. ĮSAKYMO NR. V-194 „DĖL DIDŽIAUSIŲ VAISTINIŲ PREPARATŲ GAMYBOS VAISTINĖJE KAINŲ PATVIRTINIMO“ PAKEITIMO</text:span></text:p>
      <text:p text:style-name="P17"/>
      <text:p text:style-name="P18">2015 m. balandžio 23 d. Nr. V-54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veikatos apsaugos ministro 2008 m. kovo 14 d. įsakymą Nr. V-194 „Dėl Didžiausių vaistinių preparatų gamybos vaistinėje kainų patvirtinimo“:</text:span></text:p>
      <text:p text:style-name="P25"><text:span text:style-name="T26">1.1</text:span><text:span text:style-name="T27">. pakeičiu įsakymo antraštę ir ją išdėstau taip:</text:span></text:p>
      <text:p text:style-name="P28"><text:span text:style-name="T29">„</text:span><text:span text:style-name="T30">DĖL<text:s/></text:span><text:span text:style-name="T31">DIDŽIAUSIŲ KOMPENSUOJAMŲJŲ EKSTEMPORALIŲ VAISTINIŲ PREPARATŲ GAMYBOS VAISTINĖSE KAINŲ SĄRAŠO PATVIRTINIMO“</text:span><text:span text:style-name="T32">;</text:span></text:p>
      <text:p text:style-name="P33"><text:span text:style-name="T34">1.2</text:span><text:span text:style-name="T35">. pakeičiu preambulę ir ją išdėstau taip:</text:span></text:p>
      <text:p text:style-name="P36"><text:span text:style-name="T37">„Vadovaudamasis Lietuvos Respublikos farmacijos įstatymo 57 straipsnio 2 dalimi:“;</text:span></text:p>
      <text:p text:style-name="P38"><text:span text:style-name="T39">1.3</text:span><text:span text:style-name="T40">. pakeičiu 1 punktą ir jį išdėstau taip:<text:s/></text:span></text:p>
      <text:p text:style-name="P41"><text:span text:style-name="T42">„</text:span><text:span text:style-name="T43">1</text:span><text:span text:style-name="T44">. T v i r t i n u Didžiausių kompensuojamųjų ekstemporalių vaistinių preparatų gamybos vaistinėse kainų sąrašą (pridedama).“</text:span></text:p>
      <text:p text:style-name="P45"><text:span text:style-name="T46">1.4</text:span><text:span text:style-name="T47">. pripažįstu netekusiu galios 2 punktą;</text:span></text:p>
      <text:p text:style-name="P48"><text:span text:style-name="T49">1.5</text:span><text:span text:style-name="T50">. pakeičiu nurodytuoju įsakymu patvirtintų Didžiausių vaistinių preparatų gamybos vaistinėje kainų pavadinimą ir jį išdėstau taip:</text:span></text:p>
      <text:p text:style-name="P51"><text:span text:style-name="T52">„</text:span><text:span text:style-name="T53">DIDŽIAUSIŲ KOMPENSUOJAMŲJŲ EKSTEMPORALIŲ VAISTINIŲ PREPARATŲ GAMYBOS VAISTINĖSE KAINŲ SĄRAŠAS“.</text:span></text:p>
      <text:p text:style-name="P54"><text:span text:style-name="T55">2</text:span><text:span text:style-name="T56">. N u s t a t a u, kad šis įsakymas įsigalioja 2015 m. gegužės 1 d.</text:span></text:p>
      <text:p text:style-name="Normal"/>
      <text:p text:style-name="Normal"/>
      <text:p text:style-name="Normal"/>
      <text:p text:style-name="Normal"><text:span text:style-name="T57">Sveikatos apsaugos ministrė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6-15T07:33:00Z</meta:creation-date>
    <dc:date>2015-06-15T07:33:00Z</dc:date>
    <meta:print-date>2015-04-17T10:26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01" meta:character-count="1369" meta:row-count="100" meta:non-whitespace-character-count="1209"/>
  </office:meta>
</office:document-meta>
</file>